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Lucida Sans Unicode2"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2pt" style:text-underline-style="none"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text-properties style:use-window-font-color="true" fo:font-size="12pt" style:font-size-asian="12pt" style:language-asian="zxx" style:country-asian="none" style:font-size-complex="12pt"/>
    </style:style>
    <style:style style:name="P6" style:family="paragraph" style:parent-style-name="footnote_20_text">
      <style:paragraph-properties fo:text-align="start" style:justify-single-word="false" style:writing-mode="lr-tb"/>
      <style:text-properties fo:font-size="10pt" fo:language="it" fo:country="IT" fo:font-style="normal" fo:font-weight="normal" style:font-size-asian="10pt" style:font-style-asian="normal" style:font-weight-asian="normal" style:font-size-complex="10pt"/>
    </style:style>
    <style:style style:name="P7" style:family="paragraph" style:parent-style-name="Standard">
      <style:paragraph-properties fo:text-align="start" style:justify-single-word="false" style:writing-mode="lr-tb"/>
      <style:text-properties style:use-window-font-color="true" fo:font-size="12pt" style:font-size-asian="12pt" style:language-asian="zh" style:country-asian="CN" style:font-size-complex="12pt"/>
    </style:style>
    <style:style style:name="P8" style:family="paragraph" style:parent-style-name="Standard">
      <style:paragraph-properties fo:margin-left="0cm" fo:margin-right="0cm" fo:text-align="start" style:justify-single-word="false" fo:orphans="2" fo:widows="2" fo:text-indent="0cm" style:auto-text-indent="false"/>
      <style:text-properties fo:font-size="12pt" fo:font-style="normal" style:font-size-asian="12pt" style:font-style-asian="normal" style:font-size-complex="12pt" style:font-style-complex="normal"/>
    </style:style>
    <style:style style:name="P9" style:family="paragraph" style:parent-style-name="Footnote">
      <style:text-properties officeooo:paragraph-rsid="00124bdc"/>
    </style:style>
    <style:style style:name="T1" style:family="text">
      <style:text-properties style:use-window-font-color="true" style:language-asian="zxx" style:country-asian="none"/>
    </style:style>
    <style:style style:name="T2" style:family="text">
      <style:text-properties style:use-window-font-color="true" style:font-name="Times New Roman" fo:letter-spacing="0.009cm" fo:language="it" fo:country="IT" fo:font-style="normal" style:text-underline-style="none" fo:font-weight="normal" style:letter-kerning="true" fo:background-color="transparent" loext:char-shading-value="0" style:font-name-asian="Times New Roman1" style:language-asian="it" style:country-asian="IT" style:font-style-asian="normal" style:font-weight-asian="normal" style:font-name-complex="Times New Roman1" style:language-complex="it" style:country-complex="IT" style:font-style-complex="normal" style:font-weight-complex="normal"/>
    </style:style>
    <style:style style:name="T3" style:family="text">
      <style:text-properties style:use-window-font-color="true" style:font-name="Times New Roman" fo:letter-spacing="0.009cm" fo:language="it" fo:country="IT" fo:font-style="normal" style:text-underline-style="none" fo:font-weight="normal" style:letter-kerning="true" fo:background-color="transparent" loext:char-shading-value="0" style:font-name-asian="Times New Roman1" style:language-asian="zxx" style:country-asian="none" style:font-style-asian="normal" style:font-weight-asian="normal" style:font-name-complex="Times New Roman1" style:language-complex="it" style:country-complex="IT" style:font-style-complex="normal" style:font-weight-complex="normal"/>
    </style:style>
    <style:style style:name="T4" style:family="text">
      <style:text-properties style:use-window-font-color="true" style:font-name="Times New Roman" fo:letter-spacing="0.009cm" fo:language="it" fo:country="IT" fo:font-style="normal" style:text-underline-style="none" fo:font-weight="normal" style:letter-kerning="true" fo:background-color="transparent" loext:char-shading-value="0" style:font-name-asian="Lucida Sans Unicode1" style:language-asian="it" style:country-asian="IT" style:font-style-asian="normal" style:font-weight-asian="normal" style:font-name-complex="Tahoma" style:language-complex="zxx" style:country-complex="none" style:font-style-complex="normal" style:font-weight-complex="normal"/>
    </style:style>
    <style:style style:name="T5" style:family="text">
      <style:text-properties style:use-window-font-color="true" style:font-name="Times New Roman" fo:font-size="12pt" fo:language="it" fo:country="IT" fo:font-style="normal" fo:background-color="transparent" loext:char-shading-value="0" style:font-size-asian="12pt" style:language-asian="zxx" style:country-asian="none" style:font-style-asian="normal" style:font-name-complex="Times New Roman" style:font-size-complex="12pt" style:font-style-complex="normal"/>
    </style:style>
    <style:style style:name="T6" style:family="text">
      <style:text-properties style:use-window-font-color="true" style:font-name="Times New Roman" fo:font-size="10pt" fo:language="it" fo:country="IT" fo:font-style="normal" style:letter-kerning="true" fo:background-color="transparent" loext:char-shading-value="0" style:font-name-asian="Courier New" style:font-size-asian="10pt" style:language-asian="it" style:country-asian="IT" style:font-style-asian="normal" style:font-name-complex="Courier New" style:font-size-complex="10pt" style:language-complex="it" style:country-complex="IT" style:font-style-complex="normal"/>
    </style:style>
    <style:style style:name="T7" style:family="text">
      <style:text-properties style:use-window-font-color="true" style:font-name="Times New Roman" fo:language="it" fo:country="IT" fo:font-style="normal" style:text-underline-style="none" style:letter-kerning="true" fo:background-color="transparent" loext:char-shading-value="0" style:font-name-asian="Courier New" style:language-asian="it" style:country-asian="IT" style:font-style-asian="normal" style:font-name-complex="Courier New" style:language-complex="it" style:country-complex="IT" style:font-style-complex="normal"/>
    </style:style>
    <style:style style:name="T8" style:family="text">
      <style:text-properties style:use-window-font-color="true" style:font-name="Times New Roman" fo:language="it" fo:country="IT" fo:font-style="normal" style:letter-kerning="true" fo:background-color="transparent" loext:char-shading-value="0" style:font-name-asian="Courier New" style:language-asian="it" style:country-asian="IT" style:font-style-asian="normal" style:font-name-complex="Courier New" style:language-complex="it" style:country-complex="IT" style:font-style-complex="normal"/>
    </style:style>
    <style:style style:name="T9" style:family="text">
      <style:text-properties style:use-window-font-color="true" fo:font-size="12pt" style:font-size-asian="12pt" style:language-asian="zxx" style:country-asian="none" style:font-size-complex="12pt"/>
    </style:style>
    <style:style style:name="T10" style:family="text">
      <style:text-properties style:font-name="Times New Roman" fo:language="it" fo:country="IT" fo:font-style="normal" style:letter-kerning="true" style:font-name-asian="Lucida Sans Unicode2" style:language-asian="zh" style:country-asian="CN" style:font-style-asian="normal" style:font-name-complex="Tahoma1" style:language-complex="hi" style:country-complex="IN" style:font-style-complex="normal"/>
    </style:style>
    <style:style style:name="T11" style:family="text">
      <style:text-properties style:font-name="Times New Roman" fo:language="it" fo:country="IT" fo:font-style="normal" style:letter-kerning="true" style:font-name-asian="Lucida Sans Unicode2" style:font-style-asian="normal" style:font-name-complex="Tahoma1" style:language-complex="hi" style:country-complex="IN" style:font-style-complex="normal"/>
    </style:style>
    <style:style style:name="T12" style:family="text">
      <style:text-properties style:text-underline-style="none"/>
    </style:style>
    <style:style style:name="T13" style:family="text">
      <style:text-properties fo:font-style="normal" style:font-style-asian="normal" style:font-style-complex="normal"/>
    </style:style>
    <style:style style:name="T14" style:family="text">
      <style:text-properties fo:font-variant="normal" fo:text-transform="none" style:use-window-font-color="true" style:font-name="Times New Roman" fo:letter-spacing="normal" fo:font-weight="normal"/>
    </style:style>
    <style:style style:name="T15" style:family="text">
      <style:text-properties fo:font-variant="normal" fo:text-transform="none" style:use-window-font-color="true" style:font-name="Times New Roman" fo:letter-spacing="normal" fo:font-weight="normal" style:language-asian="zxx" style:country-asian="none"/>
    </style:style>
    <style:style style:name="T16" style:family="text">
      <style:text-properties style:language-asian="zxx" style:country-asian="none"/>
    </style:style>
    <style:style style:name="T17" style:family="text">
      <style:text-properties fo:font-size="12pt" style:font-size-asian="12pt" style:font-size-complex="12pt"/>
    </style:style>
    <style:style style:name="T18" style:family="text">
      <style:text-properties fo:font-style="italic" style:font-style-asian="italic" style:font-style-complex="italic"/>
    </style:style>
    <style:style style:name="T19" style:family="text">
      <style:text-properties officeooo:rsid="0010a0b4"/>
    </style:style>
    <style:style style:name="T20" style:family="text">
      <style:text-properties officeooo:rsid="00124bdc"/>
    </style:style>
    <style:style style:name="T21" style:family="text">
      <style:text-properties officeooo:rsid="001413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cune considerazioni sul libro di Erving Goffman “Simboli di appartenenza a una classe sociale. Sul rinfrescare le idee al pollo” (a cura di Francesco Ranci), Biblion edizioni, Milano, 2016</text:p>
      <text:p text:style-name="P1"/>
      <text:p text:style-name="P1"/>
      <text:p text:style-name="P3"><text:tab/>Il volume curato da Francesco Ranci mi ha molto colpito, e vorrei cercare di proporre in particolare una rilettura del secondo saggio, alla luce del <text:span text:style-name="T13">punto di vista esposto nel mio libro “Il valore degli altri”</text:span>. </text:p>
      <text:p text:style-name="P3"><text:tab/>Il saggio, intitolato “Sul rinfrescare le idee al pollo”, inizia connotando la figura del pollo, cioè di colui che si illude di trarre vantaggio da una situazione, viene truffato e poi convinto a non reagire. Infatti, occorre salvaguardare l'esigenza di contenere la rabbia del pollo, per evitare che si rivolga alla polizia, che sbugiardi i truffatori, o comunque che 'rovini la piazza'. La persona che si occupa di sedare il suo risentimento, viene definita 'condizionatore'. Il pollo sarebbe dunque il tipico 'bischero', che all'inizio della storia era convinto di rientrare nella categoria dei furbi.</text:p>
      <text:p text:style-name="P3"><text:tab/>Goffman tratteggia la figura del pollo all'interno dello schema della truffa, nel contesto della malavita. Subito dopo, però, analizza altre tipologie di pollo, all'interno del normale contesto delle relazioni sociali e degli eventi che si verificano nel corso della vita. In pratica, sul piano delle relazioni sociali <text:s/>ci vengono inculcate una serie di convinzioni, di false speranze ed opportunità di guadagno, veniamo incensati perché tutto il meccanismo proceda senza grandi problemi e, quando appare in tutta evidenza l'inganno e la persona diviene un problema, si prendono provvedimenti, si adottano tutte le misure necessarie perché il pollo se ne faccia una ragione. La malavita, semplicemente, diviene una metafora del funzionamento sociale, ne esemplifica e mette a nudo i meccanismi, che sono tutto sommato analoghi.</text:p>
      <text:p text:style-name="P8"><text:span text:style-name="T15"><text:tab/>Il disincanto di Goffman costituisce un punto di vista: c'è implicito nel suo sguardo la tendenza a desertificare le relazioni che descrive. </text:span><text:span text:style-name="T14">Ad esempio, la solidarietà <text:s/>genera sorpresa in Goffman, ma deve riconoscere che esiste e che si afferma anche istituzionalmente. Ne riferisce en passant a pagina 117, quando parla delle persone che hanno fallito (non li definisce 'polli' in questo caso) e del sostegno che ricevono da altri per evitare il fallimento totale. Tuttavia, liquida semplicemente il tutto come beneficenza, e passa oltre. Si tratta di un aspetto che contraddice il cinismo, l'ipocrisia e le mistificazioni su cui si sofferma in modo così acuto e analitico. </text:span></text:p>
      <text:p text:style-name="P3"><text:tab/>Opportunamente, Francesco Ranci ricorda che per Goffman la società ricorda la fiaba di Andersen sui vestiti dell'imperatore in cui, contrariamente all'evidenza, i sudditi sono convinti della magnificenza e ricchezza delle vesti indossate dall'imperatore, che invece è nudo. Lo sguardo di Goffman è senza prospettive, nel senso che non <text:s/>si pone il problema del superamento dello stato presente delle cose; sembra voler dire: 'il mondo gira così'. <text:span text:style-name="T1">La convivenza necessita di meccanismi di accomodamento, di mistificazioni, di consolazioni illusorie, finalizzate all'ordine sociale. I</text:span>l gioco dell'inclusione sociale porta inevitabilmente al sacrificio di sé. Allora pollo è ognuno di noi: fino all'esempio estremo del governo sociale della morte. In effetti<text:span text:style-name="T13">, per Goffman la perdita della immagine di sé, che la persona cerca di sostenere, equivale ad una morte</text:span><text:span text:style-name="T13"><text:note text:id="ftn1" text:note-class="footnote"><text:note-citation>1</text:note-citation><text:note-body><text:p text:style-name="Footnote">Cfr. Goffman E. “Simboli di appartenenza a una classe sociale. Sul rinfrescare le idee al pollo” (a cura di Francesco Ranci), <text:span text:style-name="T20">Biblion </text:span><text:s/>edizioni, Milano, 2016, pag. 123.</text:p></text:note-body></text:note></text:span><text:span text:style-name="T13">, di questo si deve fare una ragione il pollo. N</text:span>on sarebbe possibile il <text:span text:style-name="T1">riscatto, <text:s/>perché la distruzione della immagine di sé sarebbe totale, a meno che lo spirito di rivalsa lo salvi. Se ognuno può essere pollo, macellaio e condizionatore, allora ognuno di noi è vivente e morto che cammina. </text:span></text:p>
      <text:p text:style-name="P3"><text:span text:style-name="T1"><text:tab/>La rigenerazione viene considerata una razionalizzazione, una illusione consolatoria del morto vivente. Questo però, a mio parere, dipende dai termini di confronto che si adottano. La nostra esistenza, infatti, sembra caratterizzata da mutamenti continui, anche rispetto alla immagine di sé, talvolta indipendentemente dagli altri. Infine, determinate esperienze possono essere considerate inganni a seconda dei termini di riferimento che si adottano, e non è detto che il condizionatore sia necessariamente un mistificatore. Che la sconfitta nell'inganno non venga percepita spesso come una morte, lo riconosce anche Goffman, così come il fatto che molte volte superiamo il fallimento senza grandi traumi. La capacità di accettare una disconferma di sé è una </text:span><text:soft-page-break/><text:span text:style-name="T1">cosa difficile da capire. Secondo Goffman: “l'abilità di sostenere queste situazioni di profondo imbarazzo da parte di un individuo implica una sconnessione, o mancanza di interpenetrazione, per quanto riguarda l'organizzazione delle sue molteplici attività quotidiane”</text:span><text:span text:style-name="T1"><text:note text:id="ftn2" text:note-class="footnote"><text:note-citation>2</text:note-citation><text:note-body><text:p text:style-name="Footnote">Goffman E. “Simboli di appartenenza a una classe sociale. Sul rinfrescare le idee al pollo” (a cura di Francesco Ranci), <text:span text:style-name="T20">Biblion</text:span> edizioni, Milano, 2016, pag. 120.</text:p></text:note-body></text:note></text:span><text:span text:style-name="T1">. Sembra indicare elementi di noi che agiscono in modo separato, come nel né uno né molti, in cui parti di noi si avvicendano e si compensano, in una sorta di contabilità della autostima. Se non si fosse né uno né molti, e quindi in grado di mutare completamente i nostri atteggiamenti a seconda dei termini di confronto assunti, non sarebbe possibile il recupero dalla 'morte' della nostra immagine di sé, conseguente all'inganno, o alla caduta. </text:span>Ognuno di noi è né uno né molti: uno perché siamo soggetti singoli, ma siamo anche molti perché esprimiamo parti diverse di noi, spesso inconciliabili, per affrontare i contesti e le situazioni in cui ci troviamo immersi.<text:span text:style-name="T13"> L'affermarsi di <text:s/>uno o di un altro aspetto di noi stessi, emerge dal confronto continuo con ciò che ci avviene. In pratica, determinate esperienze vengono considerate analoghe, cioè ripetizioni e, in base ai condizionamenti sociali ed ai vissuti personali, vengono connotate in determinati modi e vi si reagisce in modo relativamente prevedibile.</text:span><text:span text:style-name="T18"> </text:span></text:p>
      <text:p text:style-name="P3"><text:tab/>La compresenza, nella stessa persona, del pollo, del macellaio e del condizionatore è possibile grazie al né uno né molti. Da queste immedesimazioni discendono le dipendenze dell'operare che rappresentano, invece, la coazione ad agire in un determinato modo a determinate sollecitazioni. Non ci rendiamo conto del passaggio da una nostra dimensione all'altra a causa del coinvolgimento emotivo che ci caratterizza in quei contesti, per cui ci sembra ovvio ed indiscutibile il buon senso della nostra reazione, quando invece potrebbe essere opinabile in seguito ad una riflessione più pacata. Il coinvolgimento emotivo rimuove la percezione della nostra contraddittorietà, cosicché restiamo convinti di essere persone coerenti e lineari nei nostri comportamenti e nelle nostre relazioni. Francesco Ranci cita opportunamente William James secondo cui “la realtà decade assieme all'attenzione”, un aspetto di cui Goffman sembra tenere conto in “Frame Analysis”<text:note text:id="ftn3" text:note-class="footnote"><text:note-citation>3</text:note-citation><text:note-body><text:p text:style-name="P9">Cfr. Francesco Ranci in Goffman E. “Simboli di appartenenza a una classe sociale. Sul rinfrescare le idee al pollo” (a cura di Francesco Ranci), <text:span text:style-name="T20">Biblion</text:span> edizioni, Milano, 2016, pag. 55.</text:p></text:note-body></text:note>. </text:p>
      <text:p text:style-name="P1"><text:span text:style-name="T17"><text:tab/>Per Goffman, </text:span><text:span text:style-name="T9">il concetto di individuo rappresenta il risultato di processi che derivano da eventi o occasioni di esperienza; la loro elaborazione è condizionata socialmente</text:span><text:span text:style-name="T9"><text:note text:id="ftn4" text:note-class="footnote"><text:note-citation>4</text:note-citation><text:note-body><text:p text:style-name="P9">Cfr. Goffman E. “Simboli di appartenenza a una classe sociale. Sul rinfrescare le idee al pollo” (a cura di Francesco Ranci), <text:span text:style-name="T20">Biblion</text:span> edizioni, Milano, 2016, pag. 41.</text:p></text:note-body></text:note></text:span><text:span text:style-name="T9">. Anche le categorizzazioni, così come le diagnosi, rientrano nella stessa fattispecie, sarebbero cioè l'esito di processi condizionati. Categorizzazioni e diagnosi si rivelano predizioni che si autodeterminano, agiscono retroattivamente e finiscono per trovare in sé stesse la propria conferma. L'analogia che viene condotta è quella delle malattie iatrogene. In effetti, anche Basaglia sosteneva: </text:span><text:span text:style-name="T5">“Non voglio con questo dire che la malattia non esiste, ma che noi produciamo una sintomatologia - il modo di esprimersi della malattia - a seconda del modo col quale pensiamo di gestirla, perché la malattia si costruisce e si esprime sempre a immagine delle misure che si adottano per affrontarla. Il medico diventa gestore dei sintomi e crea un'ideologia su cui poi il manicomio si edifica e si sostiene. Solo così egli può dominare e reprimere le contraddizioni che la malattia esprime. Ma il suo intervento si limita a sancire scientificamente una violenza che serve solo alla difesa del tecnico e dell’istituzione non certo alla comprensione della sofferenza del malato”</text:span><text:span text:style-name="Footnote_20_Symbol"><text:span text:style-name="T5"><text:note text:id="ftn5" text:note-class="footnote"><text:note-citation>5</text:note-citation><text:note-body><text:p text:style-name="P6">Basaglia F. “Scritti” vol. 1, Einaudi, Torino, 1981, pag. 258.</text:p></text:note-body></text:note></text:span></text:span><text:span text:style-name="T5">.</text:span><text:span text:style-name="T9"> </text:span></text:p>
      <text:p text:style-name="P5"><text:tab/>Nell'analisi di Goffman saremmo irrimediabilmente contraddittori e paradossali, espressione di processi funzionali alla organizzazione sociale. Anche nel momento in cui la contestiamo o la irridiamo ricorriamo al bagaglio ideologico e di valori propri della società in cui viviamo. Tutti siamo vittime ed artefici di questo gioco, implicitamente anche lo stesso Goffman. Da qui il suo scetticismo senza sbocchi. Questa visione è compatibile con l'ipotesi del né uno né molti, e delle dipendenze dell'operare che ne conseguono.</text:p>
      <text:p text:style-name="P5"><text:tab/>Goffman, come precisa Ranci, analizza le situazioni e gli eventi e non gli uomini. Studia cioè le reazioni e la gestione dei momenti, ed in questa logica le persone appaiono come agite. E come si arriva ad accettare di assumere il ruolo di condizionatore? Dal <text:s/>mio punto di vista questo è <text:soft-page-break/>possibile grazie alla reazione che io chiamo 'blocco'. E' una reazione che si presente quando l'altro viene percepito come un ostacolo, o una minaccia potenziale, o qualcuno che si oppone a noi, o comunque come un elemento di disturbo per noi e per la situazione in cui siamo immersi. <text:span text:style-name="T10"><text:tab/>Attraverso il blocco l'altro perde valore ai nostri occhi. Diviene un estraneo da correggere e/o da contrastare.</text:span></text:p>
      <text:p text:style-name="P7"><text:span text:style-name="T11"><text:tab/>Si verifica il blocco anche quando decidiamo di approfittare di una situazione, anche se questo significa danneggiare qualcun altro. Oppure quando lasciamo che qualcun altro paghi le conseguenze del nostro comportamento. Nel blocco viene rimosso il coinvolgimento emotivo rispetto all'altro, che viene percepito alla stregua di un oggetto, perde cioè la sua umanità. Nei suoi confronti avviene una sorta di irrigidimento psicologico, che è funzionale a tenerlo a distanza. Ripeto, dal mio punto di vista, se n</text:span><text:span text:style-name="T16">on fosse possibile ricorrere al blocco, non sarebbe possibile avere condizionatori. <text:tab/> </text:span></text:p>
      <text:p text:style-name="P3"><text:tab/>E' necessario, comunque, fornire ai condizionatori degli alibi, in modo da giustificare, davanti a sé stessi ed agli altri i propri comportamenti. Ciò avviene, ad esempio, con <text:s/>la colpevolizzazione della vittima, l'attribuzione all'altro di patologie e disturbi, insomma screditandolo, oppure sostenendo che quello che si sta facendo 'lo fanno tutti!', in modo da liberarsi dal senso di colpa e legittimare il blocco. </text:p>
      <text:p text:style-name="P3"><text:span text:style-name="T1"><text:tab/>E' nella modifica dei termini di confronto che agisce il condizionatore. </text:span>Le possibilità di manipolazioni possono essere così efficaci da spingere ad accettare situazioni estreme, esempi sono: <text:span text:style-name="T1">“Il malato terminale, o il ferito mortalmente, il condannato alla pena di morte, il soldato con un obiettivo che non lascia speranze – sono tutte persone che bisogna convincere ad accettare tranquillamente di perdere la vita stessa, rinunciando a tutti gli impegni terreni. Qui, di certo, il compito è molto difficile e il fatto che sia possibile farlo deve farci riflettere sulle concezioni che gli esseri umani – polli e condizionatori – hanno di sé stessi”</text:span><text:span text:style-name="T1"><text:note text:id="ftn6" text:note-class="footnote"><text:note-citation>6</text:note-citation><text:note-body><text:p text:style-name="P9">Goffman E. “Simboli di appartenenza a una classe sociale. Sul rinfrescare le idee al pollo” (a cura di Francesco Ranci), <text:span text:style-name="T20">Biblion</text:span> edizioni, Milano, 2016, pag. 109.</text:p></text:note-body></text:note></text:span><text:span text:style-name="T1">. Si tratta di operazioni mentali, in pratica anche il pollo ricorre al blocco, però di tipo 'passivo'. Questo</text:span><text:span text:style-name="T2"> si verifica in seguito ad imprevisti che ci mettono in difficoltà, perché non sappiamo come porci, o rispetto ai quali fare buon viso a cattivo gioco. Si tratta di un blocco di tipo difensivo. I</text:span><text:span text:style-name="T4">l timore, in qualche misura, è sempre quello di perdere la faccia. </text:span><text:span text:style-name="T2">Si tratta di un blocco che cerchiamo di dissimulare. Talvolta, si verifica in situazioni conseguenti alla perdita di fiducia in qualcuno o negli altri, come quando viene messa in gioco, o violata, una nostra aspettativa ritenuta legittima. Spesso tendiamo a difendere in modo debole o lasciamo violare tali aspettative, per rispetto di altre prescrizioni sociali che confliggono. Nel blocco passivo preferiamo trattenerci, per ragioni di opportunità, per rassegnazione o per timore che le conseguenze si ritorcano contro di noi. </text:span><text:span text:style-name="T3">Ancora una volta, se non agisse il né uno né molti, questo non potrebbe accadere. In fondo, quello che cerca di fare il condizionatore è di indurre il blocco passivo nel pollo.</text:span></text:p>
      <text:p text:style-name="P5"><text:tab/>Se è vero che il condizionatore si deve ritrarre da ogni coinvolgimento emotivo<text:note text:id="ftn7" text:note-class="footnote"><text:note-citation>7</text:note-citation><text:note-body><text:p text:style-name="P9">Cfr. Goffman E. “Simboli di appartenenza a una classe sociale. Sul rinfrescare le idee al pollo” (a cura di Francesco Ranci), <text:span text:style-name="T20">Biblion</text:span> edizioni, Milano, 2016, pag. 122.</text:p></text:note-body></text:note>, cioè deve ricorrere al blocco, è necessario che simuli comunque empatia. Tale empatia si traduce in una forma di autocompiacimento, un po' come Jago, ne “Il Moro di Venezia”, che si compiaceva della propria sensibilità per farne <text:s/>un delitto. </text:p>
      <text:p text:style-name="P5"><text:tab/>Può essere corrosivo dovere fare i conti con una persona devastata dall'inganno, e che non riesce a riprendersi. Infatti, si può presentare qualche senso di colpa. Goffman, con il consueto disincanto, definisce questo sentimento “un coinvolgimento quantitativamente modesto nelle emozioni altrui”<text:note text:id="ftn8" text:note-class="footnote"><text:note-citation>8</text:note-citation><text:note-body><text:p text:style-name="P9">Goffman E. “Simboli di appartenenza a una classe sociale. Sul rinfrescare le idee al pollo” (a cura di Francesco Ranci), <text:span text:style-name="T20">Biblion</text:span> edizioni, Milano, 2016, pag. 122.</text:p></text:note-body></text:note>. Non è chiaro cosa intenda con i termini “quantitativamente modesto”, se poi ammette che il lavoro del condizionatore sia in qualche modo sporco, quando il condizionatore lo sente tale. Ammette infatti che tale percezione si possa verificare quando non si può evitare di risentire della sofferenza altrui; in particolare, quando questa “ci viene recapitata proprio a <text:soft-page-break/>domicilio”<text:note text:id="ftn9" text:note-class="footnote"><text:note-citation>9</text:note-citation><text:note-body><text:p text:style-name="P9">Goffman E. “Simboli di appartenenza a una classe sociale. Sul rinfrescare le idee al pollo” (a cura di Francesco Ranci), <text:span text:style-name="T20">Biblion</text:span> edizioni, Milano, 2016, pag. 122.</text:p></text:note-body></text:note>. Il blocco, in questi casi, può andare in pezzi. Altrimenti non ci sarebbero problemi. A mio modo di vedere, si tratta ancora di operazioni mentali, spiegabili con il né uno né molti e con le dipendenze dell'operare che determinano esiti completamente diversi.</text:p>
      <text:p text:style-name="P3"/>
      <text:p text:style-name="P3"><text:tab/>La società tratteggiata da Goffman sembra fondarsi su una competizione collaborativa – tra <text:s/>gerarchie più o meno implicite –, mediata <text:s/>da simboli, che servono a smorzare il rischio del conflitto aperto: sia tra i soggetti che tra i gruppi sociali di appartenenza. In questo senso, il principio di eguaglianza insito nell'ideologia democratica si ridurrebbe ad “un'etica funzionale alla standardizzazione dei servizi”<text:note text:id="ftn10" text:note-class="footnote"><text:note-citation>10</text:note-citation><text:note-body><text:p text:style-name="P9">Cfr. Goffman E. “Simboli di appartenenza a una classe sociale. Sul rinfrescare le idee al pollo” (a cura di Francesco Ranci), <text:span text:style-name="T20">Biblion</text:span> edizioni, Milano, 2016, pag. 60.</text:p></text:note-body></text:note>. Non eguaglianza dei diritti, ma standardizzazione delle prestazioni.</text:p>
      <text:p text:style-name="P3"><text:tab/>Vediamo adesso cosa implichi questa differenziazione rispetto ai diritti della persona<text:span text:style-name="T12">.</text:span></text:p>
      <text:p text:style-name="P2"/>
      <text:p text:style-name="P3"><text:span text:style-name="T12"><text:s/><text:tab/>Quando d</text:span>on Milani insegnava ai propri allievi il concetto di cittadinanza, si rifaceva al secondo comma del primo articolo della Costituzione: “la sovranità appartiene al popolo”. Dunque, i cittadini sono sovrani, non alcuni, ma tutti in egual misura, sia per i loro doveri che per i loro diritti. E sono sovrani non solo il giorno in cui esprimono un voto, ma sempre. </text:p>
      <text:p text:style-name="P3"><text:tab/>Invece, nei libri e sui giornali, quando si parla di sovranità del popolo la si intende in senso elettorale, e successivamente delegata ad aggregazioni collettive quali i partiti. In questo modo, i cittadini vengono espropriato dell'esercizio di un potere che teoricamente dovrebbe rimanere in capo a loro. La conseguenza è che diviene più semplice disconoscere i diritti dei singoli.</text:p>
      <text:p text:style-name="P3"><text:tab/>Il primo compito dello Stato dovrebbe essere, invece, quello di <text:s/>garantire la dignità e l'esercizio della sovranità a ciascun cittadino, rimuovendo tutto ciò che costituisce un ostacolo. Questo <text:s/>principio dovrebbe essere il punto di partenza di chiunque intenda di agire a tutela di persone che, per qualsiasi motivo, sono svantaggiate o più fragili. <text:s/>E' in questi contesti che intervengono i servizi socio-sanitari, ambito in cui opero. Si tratta di un apparato imponente e strutturato, che Goffman studierà nei suoi lavori successivi.</text:p>
      <text:p text:style-name="P3"><text:tab/>All'interno di questi servizi, nonostante si predichi l'empowerment delle risorse personali, si spingono le persone in difficoltà a modificare i termini di confronto su se stesse e sulle relazioni con gli altri, a concepirsi come sudditi-pazienti e non più come cittadini sovrani. Hanno perso cioè valore come persone<text:span text:style-name="T13">. Insomma, gli operatori agiscono come condizionatori, raffreddano i polli, mossi spesso dalle migliori intenzioni.</text:span></text:p>
      <text:p text:style-name="P3"><text:tab/>Ritengo che le categorizzazioni di tipo patologico, siano esse sociologiche, psichiatriche ecc. siano aberranti se espropriano i cittadini della loro sovranità, per i limiti o la fragilità di quest'ultimi: perché si disconoscono i loro diritti fondamentali, che divengono invece un eventuale punto di arrivo grazie all'agire, presuntamente illuminato, di taluni operatori e talaltri amministratori <text:s/>pubblici. Il sistema degli operatori colloca le persone in categorie <text:s/>– Goffman direbbe che ricostruisce la loro natura per adattarla a tali categorie –, per inserirle cioè nel sistema dei loro termini di riferimento, e poi si batte per la loro inclusione, avendo già posto implicitamente un ostacolo in quel senso: non sono più cittadini e <text:s/>poi pazienti, ma prima pazienti e poi cittadini. Così, sono i cittadini che si devono adeguare agli orari, alle regole ed alla filosofia dei servizi e non i servizi che si devono adattare alla specificità dei problemi del singolo cittadino. Quindi, sembrerebbe confermata l'osservazione di Goffman sull'ideologia democratica, che si riassume in “un'etica funzionale alla standardizzazione dei servizi”, ma non alla tutela del <text:s/>valore di ognuno.</text:p>
      <text:p text:style-name="P3"><text:tab/>Se la persona cerca di imporre la sua veste di cittadino, si attiva da parte degli operatori una reazione blocco. Nei confronti della stessa persona può scattare dunque l'empatia se accetta il ruolo di suddito-paziente, mentre si è più rigidi se non accetta questa definizione della situazione. Insomma, nei confronti della stessa persona e della stessa situazione possono scattare atteggiamenti completamente diversi, a seconda di come la persona cerca di porsi nella relazione. L'empatia 'professionale', riguardo al suddito-paziente, costituisce una forma di autocompiacimento, che si <text:soft-page-break/>ritrova anche in chi cerca di prevalere nelle relazioni, nelle spartizioni e nelle truffe.</text:p>
      <text:p text:style-name="P3"><text:tab/>Si tratta insomma di un sistema che fa sì che il mondo continui ad andare come è sempre andato, grazie anche a coloro che si occupano di problematiche socio sanitarie e di promozione delle persone. Di fatto, gli operatori si connotano come elementi di controllo e di contenimento del <text:s/>disordine sociale, grazie alla giustificazione socio-psico-medica. <text:s/>Se togliamo alla persona la veste giuridica che la protegge (cittadinanza sovrana), la rendiamo inerme rispetto all'arbitrio altrui, o ad un sapere che non ammette contestazioni. E' così che le persone divengono dei polli da tenere buoni.</text:p>
      <text:p text:style-name="P3"><text:tab/>D'altra parte i pazienti, che hanno perso lo status di cittadini, vengono considerati un peso economico, una spesa, da parte di chi amministra i servizi pubblici, cosicché si ritiene quasi doveroso ridurre progressivamente un sistema pomposamente definito di welfare state, risparmiando sempre di più sulle spese, il che significa invece risparmiare sui diritti altrui disconoscendoli. Di conseguenza, se valgono poco socialmente i polli, si tende a pensare che valga poco anche il lavoro di coloro che se ne occupano, i condizionatori; ed infatti siamo in presenza di un crescente processo di precarizzazione delle professioni socio-sanitarie. Alla fine, divengono polli a loro volta.</text:p>
      <text:p text:style-name="P3"><text:tab/>Nella logica degli operatori, i diritti gli utenti devono meritarseli, l'eguaglianza devono guadagnarsela ed a giudizio insindacabile altrui. Il ruolo che gli operatori accettano di assumere e di mantenere risponde ad una scelta politica, non è neutro, assume un termine di riferimento a scapito di altri, e le conseguenze si riverberano sulla vita delle persone. Sono dunque gli operatori, che dovrebbero promuovere i diritti delle persone che seguono, i primi responsabili della diseguaglianza, grazie alla identificazione della persona con la categoria sociale o diagnostica assegnata, non riconoscendola in quanto cittadina sovrana cioè, in definitiva, come il loro datore di lavoro.</text:p>
      <text:p text:style-name="P3"><text:tab/></text:p>
      <text:p text:style-name="P3"><text:tab/>L'esempio dei servizi socio sanitari può essere esteso a tutti <text:span text:style-name="T13">gli ambiti del vivere sociale: <text:s/>nel gioco dei ruoli, siamo sempre prima categorizzati e successivamente cittadini sovrani. Così, nell'ambito dei servizi siamo 'clienti' o 'utenti', siamo 'soldati' in ambito militare, 'imputati' in ambito processuale (con le relative sotto categorie). ecc</text:span><text:span text:style-name="T6">.</text:span><text:span text:style-name="T8"> A mio avviso si tratta di modi che producono il risultato concreto di disinnescare un potere che solo a parole e implicitamente ci viene riconosciuto. In questo modo, si possono affermare gerarchie sociali, acquisizioni di potere e possibilità di prevaricazione che, altrimenti, verrebbero messe in discussione. Resta valido quanto contemplato da un vecchio detto latino, che recitava: </text:span><text:span text:style-name="T7">“Quod licet Iovi non licet bovi”, cioè: quello che è permesso a Giove non è permesso a un bove. <text:s/>Quello che si fa dipende da ciò che si è, per cui quello che è permesso ad alcuni non è possibile ad altri.</text:span></text:p>
      <text:p text:style-name="P3"><text:tab/>Tuttavia, se questo è, perché non cercare di modificare i termini di confronto fino ad ora imposti? Forse Goffman ritiene che le leggi del mondo non si possano modificare, un po' come ne “Il gattopardo”: più tutto cambia più resta la stessa cosa. Come se l'unica possibilità fosse la consapevolezza, da parte di pochi eletti, che il re è nudo e di tenerlo inchiodato in tale condizione, nella misura in cui si può, convivendoci. </text:p>
      <text:p text:style-name="P3"><text:tab/>Per Goffman, chi cerca di far applicare le regole etiche diventa un pollo a sua volta, perché non avrebbe capito l'essenza del gioco, così “il poliziotto onesto viene trasferito in un luogo isolato; il sacerdote troppo zelante viene incoraggiato a rinchiudersi in un monastero”<text:note text:id="ftn11" text:note-class="footnote"><text:note-citation>11</text:note-citation><text:note-body><text:p text:style-name="P9">Goffman E. “Simboli di appartenenza a una classe sociale. Sul rinfrescare le idee al pollo” (a cura di Francesco Ranci), <text:span text:style-name="T20">Biblion</text:span> edizioni, Milano, 2016, pag. 111.</text:p></text:note-body></text:note>. Da questo punto di vista allora, come operatore dei servizi socio sanitari, per il mio modo di vedere le cose, spesso mi sento pollo anch'io. Magari, grazie anche alle analisi di Goffman, mi sforzo di operare per non essere condizionatore, o esserlo il meno possibile.</text:p>
      <text:p text:style-name="P3"><text:tab/>Penso però che, alla fin dei conti, il mondo è migliorato perché la consapevolezza e la consapevolezza operativa, in un modo o nell'altro, non possono che produrre cambiamento e di questo, benché abbia evitato questa prospettiva, dobbiamo essere riconoscenti a Goffman. Tuttavia, non <text:s/>si può accettare l'idea che responsabili di questo stato di cose, come sembra ritener Goffman, <text:soft-page-break/>siano sempre le vittime<text:note text:id="ftn12" text:note-class="footnote"><text:note-citation>12</text:note-citation><text:note-body><text:p text:style-name="Footnote">Cfr. Francesco Ranci in Goffman E. “Simboli di appartenenza a una classe sociale. Sul rinfrescare le idee al pollo” (a cura di Francesco Ranci), <text:span text:style-name="T21">Biblion</text:span> edizioni, Milano, 2016, pag. 53.</text:p></text:note-body></text:note>; alcune persone effettivamente non sono in grado di difendersi. Strumenti e occasioni di tutela andranno pure <text:s/>individuate per garantire i loro diritti e la loro dignità. Probabilmente, in qualche misura, il gioco del macellaio, del condizionatore e del pollo è inevitabile, ma può essere affrontato ed in <text:s/>parte corretto. </text:p>
      <text:p text:style-name="P3"><text:tab/>Voglio ringraziare Francesco Ranci davvero tanto, per avermi dato l'opportunità di riflettere su questi aspetti, attraverso la pubblicazione del libro e per la sua rigorosa ed attenta presentazione. </text:p>
      <text:p text:style-name="P3"/>
      <text:p text:style-name="P3"><text:span text:style-name="T19">Stefano Piovanell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Lucida Sans Unicode2"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0.499cm" fo:margin-right="0cm" fo:margin-top="0cm" fo:margin-bottom="0cm" loext:contextual-spacing="false" fo:text-indent="-0.499cm" style:auto-text-indent="false"/>
      <style:text-properties fo:font-size="10pt" style:font-size-asian="10pt" style:font-size-complex="10pt"/>
    </style:style>
    <style:style style:name="Body_20_Text" style:display-name="Body Text" style:family="paragraph" style:parent-style-name="Standard">
      <style:text-properties fo:font-size="12pt" fo:font-style="italic" style:letter-kerning="true" style:font-size-asian="12pt" style:language-asian="zxx" style:country-asian="none"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8Num11z0" style:family="text">
      <style:text-properties style:use-window-font-color="true" style:font-name="Symbol" fo:font-family="Symbol" style:font-charset="x-symbol" fo:font-size="10pt" fo:language="it" fo:country="IT" style:letter-kerning="true" fo:background-color="transparent" style:font-name-asian="Lucida Sans Unicode1" style:font-family-asian="'Lucida Sans Unicode'" style:font-family-generic-asian="swiss" style:font-pitch-asian="variable" style:font-size-asian="10pt" style:language-asian="it" style:country-asian="IT" style:font-name-complex="OpenSymbol" style:font-family-complex="OpenSymbol, 'Arial Unicode MS'" style:font-size-complex="10pt" style:language-complex="zxx" style:country-complex="none"/>
    </style:style>
    <style:style style:name="WW8Num11z1" style:family="text">
      <style:text-properties style:font-name="OpenSymbol" fo:font-family="OpenSymbol, 'Arial Unicode MS'" style:font-name-complex="OpenSymbol" style:font-family-complex="OpenSymbol, 'Arial Unicode M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08:23:48.68</meta:creation-date>
    <dc:date>2017-01-05T12:47:17.786324085</dc:date>
    <meta:editing-duration>P1DT14H10M40S</meta:editing-duration>
    <meta:editing-cycles>154</meta:editing-cycles>
    <meta:generator>LibreOffice/5.1.4.2$Linux_X86_64 LibreOffice_project/10m0$Build-2</meta:generator>
    <meta:print-date>2016-12-15T12:24:03.34</meta:print-date>
    <meta:document-statistic meta:table-count="0" meta:image-count="0" meta:object-count="0" meta:page-count="6" meta:paragraph-count="46" meta:word-count="3678" meta:character-count="24062" meta:non-whitespace-character-count="20349"/>
  </office:meta>
</office:document-meta>
</file>