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size="10pt" fo:font-style="normal" style:font-size-asian="10pt" style:font-style-asian="normal" style:font-size-complex="10pt" style:font-style-complex="normal"/>
    </style:style>
    <style:style style:name="P2" style:family="paragraph" style:parent-style-name="Footnote">
      <style:text-properties style:font-name="Times New Roman" fo:font-style="normal" fo:font-weight="normal"/>
    </style:style>
    <style:style style:name="P3"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 style:family="paragraph" style:parent-style-name="Standard">
      <style:text-properties fo:font-size="10pt" fo:font-style="normal" style:font-size-asian="10pt" style:font-style-asian="normal" style:font-size-complex="10pt" style:font-style-complex="normal"/>
    </style:style>
    <style:style style:name="P5" style:family="paragraph" style:parent-style-name="Standard">
      <style:text-properties fo:font-size="11pt" fo:font-style="normal" style:font-size-asian="11pt" style:font-style-asian="normal" style:font-size-complex="11pt" style:font-style-complex="normal"/>
    </style:style>
    <style:style style:name="P6" style:family="paragraph" style:parent-style-name="Standard">
      <style:text-properties fo:font-size="11pt" fo:font-style="normal" style:text-underline-style="solid" style:text-underline-width="auto" style:text-underline-color="font-color" style:font-size-asian="11pt" style:font-style-asian="normal" style:font-size-complex="11pt" style:font-style-complex="normal"/>
    </style:style>
    <style:style style:name="P7" style:family="paragraph" style:parent-style-name="Standard">
      <style:text-properties style:use-window-font-color="true" fo:font-size="11pt" fo:font-style="normal" style:font-size-asian="11pt" style:font-style-asian="normal" style:font-size-complex="11pt" style:font-style-complex="normal"/>
    </style:style>
    <style:style style:name="P8" style:family="paragraph" style:parent-style-name="Standard">
      <style:paragraph-properties style:writing-mode="lr-tb"/>
      <style:text-properties fo:font-size="11pt" fo:font-style="normal" style:font-size-asian="11pt" style:font-style-asian="normal" style:font-size-complex="11pt" style:font-style-complex="normal"/>
    </style:style>
    <style:style style:name="P9" style:family="paragraph" style:parent-style-name="Standard">
      <style:paragraph-properties style:writing-mode="lr-tb"/>
      <style:text-properties fo:font-size="11pt" fo:font-style="normal" style:text-underline-style="solid" style:text-underline-width="auto" style:text-underline-color="font-color" style:font-size-asian="11pt" style:font-style-asian="normal" style:font-size-complex="11pt" style:font-style-complex="normal"/>
    </style:style>
    <style:style style:name="P10" style:family="paragraph" style:parent-style-name="Standard">
      <style:paragraph-properties style:writing-mode="lr-tb"/>
      <style:text-properties style:use-window-font-color="true" fo:font-size="11pt" fo:font-style="normal" style:font-size-asian="11pt" style:font-style-asian="normal" style:font-size-complex="11pt" style:font-style-complex="normal"/>
    </style:style>
    <style:style style:name="P11" style:family="paragraph" style:parent-style-name="Standard">
      <style:text-properties fo:font-size="11pt" fo:font-style="normal" style:font-size-asian="11pt" style:font-style-asian="normal" style:font-size-complex="11pt" style:font-style-complex="normal"/>
    </style:style>
    <style:style style:name="P12" style:family="paragraph" style:parent-style-name="Standard">
      <style:text-properties fo:font-size="11pt" fo:font-style="normal" officeooo:rsid="00024f24" officeooo:paragraph-rsid="00024f24" style:font-size-asian="11pt" style:font-style-asian="normal" style:font-size-complex="11pt" style:font-style-complex="normal"/>
    </style:style>
    <style:style style:name="P13" style:family="paragraph" style:parent-style-name="Standard" style:list-style-name="L1">
      <style:paragraph-properties style:writing-mode="lr-tb"/>
      <style:text-properties fo:font-size="11pt" fo:font-style="normal" style:font-size-asian="11pt" style:font-style-asian="normal" style:font-size-complex="11pt" style:font-style-complex="normal"/>
    </style:style>
    <style:style style:name="P14" style:family="paragraph" style:parent-style-name="Standard" style:list-style-name="L2">
      <style:paragraph-properties style:writing-mode="lr-tb"/>
      <style:text-properties fo:font-size="11pt" fo:font-style="normal" style:font-size-asian="11pt" style:font-style-asian="normal" style:font-size-complex="11pt" style:font-style-complex="normal"/>
    </style:style>
    <style:style style:name="T1" style:family="text">
      <style:text-properties style:text-underline-style="none"/>
    </style:style>
    <style:style style:name="T2" style:family="text">
      <style:text-properties style:use-window-font-color="true"/>
    </style:style>
    <style:style style:name="T3" style:family="text">
      <style:text-properties style:use-window-font-color="true" fo:font-size="11pt" fo:font-style="normal" style:font-size-asian="11pt" style:font-style-asian="normal" style:font-size-complex="11pt" style:font-style-complex="normal"/>
    </style:style>
    <style:style style:name="T4" style:family="text">
      <style:text-properties style:use-window-font-color="true" style:font-name="Times New Roman" fo:font-size="11pt" fo:language="it" fo:country="IT" fo:font-style="normal" style:text-underline-style="none" fo:font-weight="normal" fo:background-color="transparent" loext:char-shading-value="0"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5" style:family="text">
      <style:text-properties style:use-window-font-color="true" style:font-name="Times New Roman" fo:font-size="11pt" fo:language="it" fo:country="IT" fo:font-style="normal" style:text-underline-style="none" fo:font-weight="normal" fo:background-color="transparent" loext:char-shading-value="0" style:font-name-asian="Lucida Sans Unicode"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6" style:family="text">
      <style:text-properties style:use-window-font-color="true" fo:background-color="transparent" loext:char-shading-value="0"/>
    </style:style>
    <style:style style:name="T7" style:family="text">
      <style:text-properties fo:font-size="11pt" fo:font-style="normal" style:font-size-asian="11pt" style:font-style-asian="normal" style:font-size-complex="11pt" style:font-style-complex="normal"/>
    </style:style>
    <style:style style:name="T8" style:family="text">
      <style:text-properties style:font-name="Times New Roman" fo:font-weight="normal"/>
    </style:style>
    <style:style style:name="T9"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cune riflessioni, in relazione al libro di George Lakoff “Pensiero politico e scienza della mente”, Bruno Mondadori editore, Milano, 2009</text:p>
      <text:p text:style-name="P4"><text:s/></text:p>
      <text:p text:style-name="P4"/>
      <text:p text:style-name="P5"><text:tab/>Uno degli obiettivi del libro è indicare come funziona la mente delle persone, in funzione della lotta politica. In particolare, si cerca di definire cosa sia il progressismo, cosa sia il conservatorismo e come indurre operazioni mentali che valorizzino il campo progressista. Connette cioè le discussioni e le strategie comunicative dei due schieramenti con i processi mentali. </text:p>
      <text:p text:style-name="P5"><text:tab/>Mi sembra un libro interessante, perché affronta diverse tematiche che sono proprie anche della SOI. Inoltre, induce a riflettere rispetto ad un periodo storico in cui, a mio avviso, assistiamo ad un declino della democrazia.</text:p>
      <text:p text:style-name="P5"/>
      <text:p text:style-name="P6">Frame e narrazioni</text:p>
      <text:p text:style-name="P5"><text:tab/>Lakoff esordisce affermando che “le forme della ragione inconscia non sono arbitrarie”, e sono così radicate in ognuno di noi <text:s/>che non possiamo cambiare la nostra visione morale e politica del mondo a nostro piacere (p. 12). Tuttavia, la conoscenza che la scienza sta acquisendo rispetto alle <text:s/>modalità di funzionamento della nostra ragione, può far intravedere un Nuovo Illuminismo, una razionalità più rispettosa della realtà umana, fondata sull'accoppiamento con l'apparato senso motorio. Per Lakoff, sempre più la linguistica verrà studiata sulla base della conoscenza del cervello (p. 315). </text:p>
      <text:p text:style-name="P5"><text:tab/>Lakoff spiega che, attraverso la circuiteria neurale, si formerebbero i frame, che sarebbero narrazioni “con strutture molto semplici”, che poi così semplici non sono, perché incorporerebbero “relazioni tra i ruoli, e scenari messi in atto da coloro che interpretano i ruoli”. Le narrazioni sarebbero possibili tramite aggregazioni di frame (pp. 24-25). </text:p>
      <text:p text:style-name="P5"><text:tab/>La circuiteria drammatica si troverebbe nel proencefalo. Le attivazioni di questi percorsi sono chiamate 'marcatori somatici' (in omaggio ad Antonio Damasio). I marcatori collegano “neuralmente le emozioni che corrispondono a sequenze di eventi in una narrazione” (p. 32). Le narrazioni ed i frame sono <text:span text:style-name="T1">strutture cerebrali</text:span> di contenuto sia intellettuale che emozionale. </text:p>
      <text:p text:style-name="P5"><text:tab/>Grazie ai neuroni specchio ci si incarna nei modelli narrativi e nei soggetti che li impersonano, e sulla base degli archetipi e della nostra esperienza immaginiamo anche il seguito della narrazione (p. 46). Le narrazioni sono di per sé morali, ma il tutto sarebbe fisico: <text:s/>“La narrazione morale è fisica da cima a fondo” (p. 110). </text:p>
      <text:p text:style-name="P5"><text:tab/>A me sembra che in questo modo i frame e le narrazioni da ipotesi, o tentativi di dare un nome a degli esiti ricorrenti di processi, divengano stati, 'cose', che Lakoff inserisce nei processi neurali. La caratterizzazione dei costituiti è ipotetica, ma in questo caso la si vuole imporre come se fosse evidente di per se' e indiscutibile. Così la si considera come un fatto e la si incardina nelle circuiterie neurali, con tutte le connotazioni che le vengono attribuite. Si tratta di una forzatura.</text:p>
      <text:p text:style-name="P5"><text:tab/>Per dimostrare che il pensiero inconscio usa i frame, e che esiste una ragione inconscia, Lakoff ricorda che in determinati frangenti gli esseri umani adottano delle scelte che non sono razionali. Tali decisioni sono comuni a tutti gli uomini a prescindere da condizione sociale e cultura di appartenenza. Un esempio classico è quello del lancio della moneta: istintivamente si ritiene che dopo una serie di lanci in cui è uscito testa, sarà più probabile che esca croce, mentre invece il calcolo delle probabilità resta invariato, in quanto la moneta non ha memoria. Tali distorsioni cognitive esistono e sono state individuate, ma sono anche facilmente correggibili, una volta preso atto di quali siano i termini di confronto corretti. </text:p>
      <text:p text:style-name="P8"><text:tab/>A mio modo di vedere è più corretto valutare per processi che per strutture, altrimenti sarebbe ben difficile l'evoluzione del pensiero, o spiegare la prevedibilità relativa delle reazioni delle persone. Nei processi possono cambiare i termini di confronto, le correlazioni che si possono effettuare sono potenzialmente infinite e questo può spiegare i mutamenti e le diversità tra le persone ed i gruppi. Anche l'esempio della moneta, in definitiva, non si riferisce ad un frame, ma ad un termine di confronto che si tende ad adottare in modo preriflessivo. La reazione ad una serie di lanci in cui esce testa, cioè la tendenza a puntare su croce, costituisce una dipendenza dell'operare. Si determinano cioè associazioni che determinano reazioni automatiche<text:span text:style-name="T2">. </text:span></text:p>
      <text:p text:style-name="P10"><text:tab/>Quello che considero l'equivoco dei frame ridotti ad 'oggetti', può essere forse meglio compreso nell'analogia con la memoria. Fin dagli anni '30 del secolo scorso la psicologia ha accertato l'esistenza dei falsi ricordi. La verosimiglianza con cui si presentano ha avuto anche conseguenze tragiche, come nel caso di numerose persone traumatizzate da ricordi di abusi e molestie sessuali da parte di familiari, che non si sono mai verificate. Si è scoperto che i falsi ricordi possono anche essere attivamente indotti. Insomma, si è scoperto che la memoria è di tipo ricostruttivo, si basa su processi e condizionamenti culturali e sociali. E' <text:soft-page-break/>plastica ed adattabile. </text:p>
      <text:p text:style-name="P8"><text:tab/>Mi sembra che il concetto di 'costituire' sia più appropriato, proprio perché si riferisce a processi: l'azione del costituire è sempre provvisoria, anche se può essere ancorata a precedenti associazioni mantenute in memoria. Si può dare vita a diversi costituiti che si possono avvicendare in un arco di tempo molto breve per adattarsi meglio a ciò con cui dobbiamo fare i conti, mutando paradigmi e correlazioni a seconda dei soggetti e dei punti di vista. Mentre i frame e le narrazioni di Lakoff tendono a rimanere immutabili, al massimo si può ricorrere ad altri frame e narrazioni, i costituiti si prestano ad <text:s/>una maggiore plasticità e variabilità. Si possono modificare continuamente: ciò che un tempo era indiscutibilmente pornografico oggi è erotismo, ciò che un tempo era accettabile nel rapporto uomo donna oggi non lo è più e così via. <text:s/></text:p>
      <text:p text:style-name="P8"><text:tab/>E' vero che la suggestione emotiva può continuare a prevalere anche su considerazioni razionali: ad esempio resta la repulsione per l'incesto, che tuttavia non è più punito se si tratta di un rapporto consenziente tra persone maggiorenni, e che veniva sanzionato per lo scandalo che suscitava nella collettività quando ne fosse venuta a conoscenza. Le associazioni emotive sono più problematiche da rimuovere, ma si tratta di reazioni legate a condizionamenti culturali, non innate. Nelle culture più antiche l'incesto non era affatto proibito tra i personaggi al potere.</text:p>
      <text:p text:style-name="P8"><text:tab/>Insomma, alla fine dei conti i concetti di frame, archetipi e narrazioni profonde non definiscono molto, non delimitano un granché e si rivelano metaforici. Ritengo invece che le analisi di processi operazionali in parallelo ed in sequenza, a seguito di termini di confronto, rispondano meglio alla esigenza di dare un senso ed una logica ai comportamenti, seguendo una logica culturalmente e socialmente condizionata. Solo le pulsioni con cui dobbiamo fare i conti (ricerca di sicurezza, soddisfazione dei bisogni primari, bisogno di socialità e così via) sono innate.<text:span text:style-name="T9"> </text:span></text:p>
      <text:p text:style-name="P10"><text:tab/>La dimensione statica e reificata dei frame e delle narrazioni che propone Lakoff appare logica e convincente, ma trova conferma a posteriori. Un po' come avviene dopo le elezioni, quando <text:s/>gli 'esperti' interpretano con sicumera i motivi di un esito che magari era inatteso fino a qualche ora prima. Tali spiegazioni sono delle sanature.</text:p>
      <text:p text:style-name="P5"><text:tab/>Per Lakoff anche “Il processo metaforico è fisico”, nel senso che l'esperienza, fin dalla infanzia, ci porta ad acquisire metafore primarie come alto/basso, caldo/freddo e così via. Queste esperienze ripetute costituiscono dei circuiti rafforzati a livello neurale e delle sinapsi. Così, ad esempio, l'affetto diventa calore. Se queste esperienze si combinano, sempre tramite il legame neurale, si hanno metafore più complesse; in questo modo il passato è dietro ed il futuro è davanti, il mercato azionario si abbassa o si alza. Come esempio di metafora complessa, viene proposta una associazione tra moralità e cibo: il cibo guasto ci disgusta, ne consegue che la moralità, in quanto valore positivo, è purezza, l'immoralità è marciume. Oppure moralità è luce, immoralità è oscurità (p. 112). Tutto ciò che è connotato positivamente diviene morale, sia rispetto ai significati che agli stati emotivi (cfr. pp. 115-117).</text:p>
      <text:p text:style-name="P5"><text:tab/>Uno dei problemi con cui deve fare i conti il Nuovo Illuminismo è proprio relativo alle metafore. Un esempio è costituito dalla metafora della moralità, <text:s/>che per Lakoff costituisce il valore più importante. Visto che si dovrebbe radicare nell'infanzia, ne attribuisce la caratterizzazione e <text:s/>la genesi ai vissuti familiari, individuando due poli di riferimento: il Padre Severo che sintetizza i riferimenti morali della destra, ed il Padre Amorevole, che sintetizza invece i valori morali progressisti. Figure con queste caratteristiche sarebbero reperibili anche nelle esperienze giovanili associative, legate al carisma degli uomini che le gestivano. Degli aspetti legati al Padre Severo o quello Amorevole parlerò più avanti. Qui mi interessa però chiarire che, dal mio punto di vista, i 'valori' li introiettiamo nella vita sociale complessiva. E' dalla convivenza sociale, dalle sue specifiche relazioni ed esigenze, che nascono e si connotano i concetti di giustizia, libertà, moralità, autorità, arte e così via, da qui nasce anche la loro problematicità. La loro diversa declinazione nasce dai termini di confronto che si adottano. Se non vi fosse vita sociale non esisterebbero molti di questi concetti, che possono anche essere considerati invenzioni sociali. Quindi la costituzione del concetto di moralità è fortemente condizionata dal contesto sociale, e non in modo residuale come sembra emergere dal libro. </text:p>
      <text:p text:style-name="P5"><text:tab/>Lakoff è consapevole della irriducibilità di molte metafore, e riporta le polemiche suscitate a proposito dei <text:s/>'concetti sostanzialmente contestati', cioè i concetti irriducibilmente metaforici quali 'arte', 'democrazia' e 'giustizia' e così via. Il problema venne messo a fuoco da Walter Bryce Gallie in uno scritto del 1956. Sosteneva che tali termini non potevano avere significati 'fissi', benché avessero nuclei centrali incontrovertibili ma, poiché tali nuclei sono complessi (e allora non sono più nuclei mi verrebbe da dire) e implicano valori, e le persone hanno valori diversi, ecco che i significati mutano. Il problema non sarebbe tanto il nucleo centrale complesso (complesso come?), ma i valori di chi ricorre a questi concetti. Insomma, ognuno se la canta e se la suona come gli pare. Comunque, gli altri filosofi, perché Gallie era un filosofo, <text:soft-page-break/>riaffermarono l'idea che il nucleo centrale fosse incontrovertibile e vero e passarono oltre. Si continuò e si continua a ricercare ciò che i concetti 'sono' e non come vengono costituiti. Vari filosofi, come ad esempio Dworkin e Rawls, che si occupavano di ricerche in campo giuridico, non potevano accettare le critiche di Gallie, se volevano che i loro sistemi rimanessero in piedi. </text:p>
      <text:p text:style-name="P5"><text:tab/>Lakoff ammette tutto questo, ma sostiene che esista comunque un nucleo centrale incontrovertibile dei concetti irriducibilmente metaforici, che avrebbe origine nelle esperienze dell'infanzia. Tuttavia, affermare che il fondamento del concetto di libertà nasce con il bisogno di libertà di movimento che si vive fin da bambini, serve a poco. Per questo, tale definizione viene accettata sia dai progressisti che dai conservatori, sebbene abbiano concetti di libertà opposti. </text:p>
      <text:p text:style-name="P5"><text:tab/>Lakoff ammette <text:s/>che il nucleo centrale dei concetti 'è troppo astratto per essere di qualche utilità' (p. 222). Tale genericità è sufficiente però a sostenere che i frame e le narrazioni comprendono degli archetipi universali e abbastanza semplici, legati alla circuiteria neurale, che possiamo ritrovare nelle tradizioni culturali di tutto il mondo, fino ad arrivare a <text:s/>Batman, Rocky e Luke Skywalker (testuale). Gli schemi archetipici prevedono, ad esempio, in una narrazione: il cattivo, il buono, l'eroe, lo scontro e così via. Il fatto che siano comuni a tutte le culture proverrebbe che tali schemi siano innati. Anche su questo avrei alcune riserve, nel senso che se si vanno a leggere i miti più antichi dei vari popoli, troviamo storie che spesso non coincidono con tali schemi, sia sul piano degli archetipi che della narrazione. Vi sono miti che ci sembrano poco comprensibili anche sul piano metaforico, altri immorali. Ancora, vi sono alcuni archetipi riconoscibili, che però vengono <text:s/>solo in parte rispettati, che si sviluppano in modi per noi imprevedibili.</text:p>
      <text:p text:style-name="P5"><text:s/><text:tab/>Anche sulla univocità degli archetipi nel nostro mondo occidentale, ci sarebbe da discutere: vi è il cattivo che si redime, il buono che ha una seconda personalità, l'eroe per caso o l'eroe negativo, insomma tutto può essere declinato in molti modi, anche incompatibili con il dato archetipico dato per scontato. Certamente vi sono associazioni che hanno più successo di altre, sulla base del coinvolgimento emotivo che suscitano, per la capacità delle persone di riconoscervisi o di respingerle. Si tratta di eredità culturali, paradigmi che devono fare i conti con i correlati che si inseriscono all'interno delle storie. </text:p>
      <text:p text:style-name="P5"><text:tab/>Lakoff ammette che di una stessa storia si possano dare le connotazioni e spiegazioni più diverse. Se ammette questo, deve poi <text:s/>fare in conti con una serie infinita di archetipi precostituiti in contrasto tra di loro o che si sovrappongono. Sarebbe più semplice cercare di individuare i termini di confronto e le relative correlazioni. Ad esempio, in un conflitto familiare, serve a poco cercare di comprendere a quale archetipo si rifà la narrazione di ognuno. Sarà più utile cercare di capire quali sono gli episodi cui il singolo componente si rifà, e come li correla. Ognuno avrà i suoi riferimenti e se si riesce a comprendere quali sono, forse si potrà cercare di dipanare i dissensi là dove è possibile. <text:s/></text:p>
      <text:p text:style-name="Standard"><text:span text:style-name="T7"><text:tab/>Le nuove ed inattese correlazioni che si possono presentare nei frame e nelle narrazioni, a seguito dello sviluppo degli eventi, dimostrano che non si ha necessariamente sempre a che fare con degli archetipi</text:span><text:span text:style-name="T7"><text:note text:id="ftn1" text:note-class="footnote"><text:note-citation>1</text:note-citation><text:note-body><text:p text:style-name="P1">Lakoff parla anche di 'narrazioni profonde' (p. 39), ma non chiarisce se si tratti degli archetipi.</text:p></text:note-body></text:note></text:span><text:span text:style-name="T7">. Non si tratta insomma di contrapporre un archetipo diverso, ma termini di confronto alternativi, oppure correlazioni alternative. Si tratta di intervenire sui processi, sulle operazioni che vengono adottare per assumere una opinione ed una posizione.</text:span><text:span text:style-name="T3"> Facciamo un esempio: </text:span><text:span text:style-name="Default_20_Paragraph_20_Font"><text:span text:style-name="T4">Andrea Camilleri, in una vecchia intervista, descriveva </text:span></text:span><text:span text:style-name="Default_20_Paragraph_20_Font"><text:span text:style-name="T5">i suoi vecchi insegnanti del liceo classico. Ricordava in particolare quello d'italiano. Dopo tre lezioni comunicò agli studenti che lo stipendio che gli veniva corrisposto era così basso, che non intendeva più fare lezione, a meno che i ragazzi non si tassassero e pagassero qualcosa. In fondo chiedeva poco: un pacchetto di sigarette a lezione. I ragazzi accettarono ed a quel punto vollero che il professore spiegasse fino alla fine della lezione, visto che avevano pagato. Si trattava di un trucco, per cambiare termini di confronto rispetto alla lezione, ma anche per fare sì che i ragazzi si controllassero tra di loro, perché chi faceva confusione danneggiava gli altri che avevano pagato. E la lezione veniva apprezzata di più.</text:span></text:span><text:span text:style-name="Default_20_Paragraph_20_Font"><text:span text:style-name="T4"> In tutto questo ci vedo <text:s/>termini di confronto che modificano la relazione tra allievi, docente e materia di studio.</text:span></text:span></text:p>
      <text:p text:style-name="P5"><text:tab/>Riconducendo le metafore ad esperienze senso motorie, tutto diviene costitutivamente vago e metaforico. Lakoff arriva a rivendicare questo limite: “Se togliamo tutte le metafore, non è chiaro come potremo pensare alla comunicazione o comunicare ciò che la comunicazione è” (pag. 308). Ciò che si dovrebbe spiegare diviene ciò che spiega. Così l'amore viene descritto in termini solo metaforici, mentre Ceccato, ad esempio, aveva proposto una definizione operativa dell'amore, per cui ciò che amiamo viene percepito come una parte di noi, di cui sentiamo di non poter fare a meno. </text:p>
      <text:p text:style-name="P5"><text:tab/>Lakoff sembra considerare solo l'aspetto creativo della metafora, ma se non si esplicita il senso che attribuiamo ad ogni concetto, l'ambiguità che ne deriva lo rende strumento di manipolazione e di dominio, fonte di perenne incomprensione e scontro.</text:p>
      <text:p text:style-name="P5"/>
      <text:p text:style-name="P6">Linguaggio e politica</text:p>
      <text:p text:style-name="P5"><text:soft-page-break/><text:tab/>Riguardo alle ricadute sulla politica di tutte queste considerazioni, Lakoff rileva che il linguaggio dei politici progressisti si rifa ad una logica veteroilluminista, conta cioè sulla razionalità, mentre i conservatori ricorrono a slogan che risveglierebbero narrazioni 'profonde'. Io le definirei emotive.</text:p>
      <text:p text:style-name="P5"><text:tab/>In effetti, una difficoltà dei progressisti è di far accettare termini di confronto nuovi – come è accaduto per i diritti delle donne, dei gay ed attualmente dei transgender –, spesso in contrasto con quelli più retrivi, ma consolidati. </text:p>
      <text:p text:style-name="P5"><text:tab/>Lakoff afferma che “ogni parola è definita da un frame concettuale” e che questo “ne evoca altri all'interno del sistema”. Per dimostrare il suo punto di vista, presenta degli esempi riguardanti gli slogan imposti a suo tempo dai conservatori e che andrebbero rovesciati: “immigrati illegali invece di datori di lavoro (o consumatori) fuori legge, guerra in Iraq e non occupazione dell'Iraq” (p.55), razionalizzazione <text:s/>invece di “svuotamento amministrativo del servizio pubblico” o “privatizzazione predatoria” . In pratica, se i conservatori utilizzano un framing (ad esempio guerra al terrore), non bisogna rispondere su quel framing, ma usarne uno alternativo. Si tratta di mutare il paradigma di riferimento. Vale la pena notare che Lakoff propone non tanto archetipi alternativi, ma termini di confronto diversi da quelli imperanti.</text:p>
      <text:p text:style-name="P5"><text:tab/>Lakoff legittima le istanze progressiste rifacendosi a quella che dovrebbe essere la natura dello Stato, infatti “L'etica della cura informa di sé lo Stato” e prevede due compiti: la protezione (cioè la libertà dalle offese, dal bisogno e dalla paura), e l'empowerment (massimizzare la libertà di perseguire i nostri obiettivi)( p. 56-57). In questa ottica, curarsi degli altri non è solo empatia, è assumersi delle responsabilità, sia da parte dello Stato che dei cittadini. </text:p>
      <text:p text:style-name="P5"><text:tab/>Già questa impostazione non mi trova d'accordo: non si tratta di cura e di suggestioni umanitarie, ma del rispetto dei diritti fondamentali della persona, rispetto della dignità di tutti, per essere messi in condizione di concorrere al progresso del proprio paese, valorizzando le risorse di ognuno. Questo non dovrebbe essere negoziabile. La tutela deve essere assicurata a prescindere dalla empatia, perché altrimenti sarebbe condizionata dal consenso favorevole o meno dei cittadini, dei conservatori in particolare. Il concetto di uguaglianza va oltre i sentimenti che, auspicabilmente, lo dovrebbero sostenere. Il rischio è che ci si compiaccia dei buoni sentimenti, senza tenere conto della condizione oggettiva di chi dovrebbe essere tutelato. Ad esempio, Lakoff sostiene che la democrazia americana sarebbe “radicata nell'empatia, nella connessione viscerale con gli altri (presumibilmente attraverso la circuiteria dei neuroni specchio e i percorsi da e verso le cortecce prefrontale e posteromediale e altrove)” (p. 69). Mi sembra una affermazione discutibile. Cosa ne penseranno gli indiani di America, i neri, e le altre minoranze? E chi è escluso in tutto o in parte dalla assistenza sanitaria? </text:p>
      <text:p text:style-name="P5"><text:tab/>Lakoff <text:s/>sostiene, giustamente, che i valori dei conservatori e quelli progressisti sono alternativi. I progressisti vedono nello Stato il soggetto che promuove le regole e la parità dei diritti di tutti nei confronti dell'arbitrio di chi detiene il potere economico e politico, in questo modo garantendo lo spazio per l'esercizio della libertà di tutti. Per questo contrasta le azioni di indebolimento dell'apparato pubblico a favore della privatizzazione. Quest'ultima può essere adottata solo “quando non vi è implicata nessuna missione morale, quando non è in gioco il ruolo statale di affermazione della vita” (p. 58). </text:p>
      <text:p text:style-name="P5"><text:tab/></text:p>
      <text:p text:style-name="P6">Padre severo e padre amorevole</text:p>
      <text:p text:style-name="P5"><text:tab/>Il pensiero conservatore si fonderebbe sulla metafora del 'Padre Severo', che sa come vincere il male. L'intolleranza conservatrice emerge perché sente minacciate la sicurezza e l'identità. D'altra parte, se il padre sa cosa è il bene, ci devono essere bene e male assoluti. </text:p>
      <text:p text:style-name="P5"><text:tab/>Per i conservatori la libertà implica il più ampio margine di manovra per le imprese, riducendo al minimo l'intervento dello Stato, perché altrimenti si comprimerebbe la libertà del cittadino intraprendente e imprenditore. Non è vero che il tentativo dei conservatori sia di depotenziare lo Stato, ma di utilizzare lo Stato a fini autoritari. Infatti, la morale dei conservatori si fonda su autorità, obbedienza e disciplina (p. 78). Aggiungerei l'ossessione identitaria.</text:p>
      <text:p text:style-name="P5"><text:tab/>I conservatori sembrano piuttosto veloci ad aggirare la morale del Padre Severo, quando questa contrasta con il loro tornaconto e con la loro avidità. La morale conservatrice, a <text:s/>mio avviso, deriva dal Dio Denaro, per cui vale di più chi ha e chi ottiene di più. La libertà economica è l'unica libertà sacra, perché altrimenti si violerebbe il Dio Mercato ed il suo funzionamento, virtuoso a prescindere.</text:p>
      <text:p text:style-name="P5"><text:tab/>Per Lakoff, il pensiero progressista si fonderebbe sulla metafora del 'Padre Amorevole'. Si tratta di una affermazione strana. Infatti, il pensiero della sinistra non è tanto basato sulla amorevolezza – concetto che in politica è ambiguo ed irritante –, bensì sulla solidarietà, che è cosa diversa, perché si riferisce ad un sentimento ed operazioni mentali fondate sulla <text:span text:style-name="T1">uguaglianza</text:span>. Se proprio la si vuol buttare sulla amorevolezza si tratta di fraternità, non di paternità. Anche l'associazione tra empatia e affettività paterna pare una forzatura. Infatti: “Nelle scienze umane, l'empatia designa un atteggiamento verso gli altri caratterizzato da <text:soft-page-break/>un impegno di comprensione dell'altro, escludendo ogni attitudine affettiva personale (simpatia, antipatia) e ogni giudizio morale. (...) gli studi recenti sui neuroni specchio scoperti da Giacomo Rizzolatti, confermano che l'empatia non nasce da uno sforzo intellettuale, è bensì parte del corredo genetico della specie”<text:note text:id="ftn2" text:note-class="footnote"><text:note-citation>2</text:note-citation><text:note-body><text:p text:style-name="Footnote">Wikipedia <text:a xlink:type="simple" xlink:href="https://it.wikipedia.org/wiki/Empatia" text:style-name="Internet_20_link" text:visited-style-name="Visited_20_Internet_20_Link">https://it.wikipedia.org/wiki/Empatia</text:a> ultimo accesso 31.10.2017. </text:p></text:note-body></text:note>. Dunque affettività ed empatia non sono necessariamente collegate, tant'è che si possono comprendere le ragioni emotive che muovono un avversario, come avviene spesso in politica, senza provarne per questo simpatia.</text:p>
      <text:p text:style-name="P5"><text:tab/>Le proposte di Lakoff si rifanno alle conclusioni cui sono giunti gli scienziati sociali che si occupano di politica negli Stati Uniti, e cioè che si guadagnano consensi non tanto sulla base dei programmi elettorali che si propongono, ma sulla emotività che si riesce a suscitare<text:note text:id="ftn3" text:note-class="footnote"><text:note-citation>3</text:note-citation><text:note-body><text:p text:style-name="Footnote">Cfr. Westen D. “La mente politica”, Il Saggiatore, Milano, 2008.</text:p></text:note-body></text:note>. Gli scienziati sociali adottano sofisticate strategie in questo senso. Giocare sulla emotività dei cittadini favorisca una concezione elitaria rispetto alla gestione del potere, perché tanto il resto della popolazione sarebbe ottusa e semplicemente da suggestionare. Si tratta di una deriva della politica e della democrazia, secondo me molto inquietante. Un conto è il carisma ed un altro è la manipolazione emotiva degli elettori. E' un aspetto che possiamo rilevare anche da noi, in campagne elettorali che vedono partiti competere sul piano del confronto personale e non dei programmi che si propongono (peraltro mai rispettati). </text:p>
      <text:p text:style-name="P5"><text:tab/>E' interessante il fatto che nello stesso periodo in cui uscì il libro di Lakoff, nel 2008, fosse stato pubblicato anche un importante saggio di <text:span text:style-name="T8">James Surowiecki, intitolato “La saggezza della folla”</text:span><text:span text:style-name="T8"><text:note text:id="ftn4" text:note-class="footnote"><text:note-citation>4</text:note-citation><text:note-body><text:p text:style-name="P2">Surowiecki J. “La saggezza della folla” <text:s/>ed. Fusi Orari – Internazionale, Roma, 2007. </text:p></text:note-body></text:note></text:span><text:span text:style-name="T8">. Nel libro si sosteneva e si cercava di dimostrare che le scelte dei collettivi di persone sono quasi sempre più sagge di quelle effettuate dai singoli, e questo a riprova della superiorità del metodo democratico. Il problema è che questa superiorità viene annullata se entra in gioco la manipolazione, perché proprio la diversità tra le persone sarebbe alla base del successo nelle scelte. Quindi, il problema non sarebbero tanto i limiti delle persone, ma una manipolazione pervasiva che non lascia spazio alla capacità di maturare un giudizio indipendente, né di ascoltare voci fuori dal coro. Insomma, gli scienziati sociali sarebbero parte del problema.</text:span></text:p>
      <text:p text:style-name="P5"><text:tab/>Capisco che Lakoff ricorra all'ipotesi delle diverse figure del padre, per giustificare la genesi della moralità nell'infanzia, ma la cosa è veramente poco credibile. Oltretutto, da decenni si parla della 'morte del padre', ed anche la famiglia tradizionale appare piuttosto malmessa. Lascia perplessi l'equiparazione che Lakoff conduce tra governo, Nazione e famiglia, cosa che in Italia non mi sembrerebbe così scontata<text:note text:id="ftn5" text:note-class="footnote"><text:note-citation>5</text:note-citation><text:note-body><text:p text:style-name="P1">Ricordo che un umorista affermò che nel tricolore italiano andrebbe scritto “Tengo famiglia”. </text:p></text:note-body></text:note>. In ogni caso, Lakoff stesso, se ammette che l'archetipo del padre può essere declinato in maniera opposta, a seconda dei termini di confronto che si adottano, ammette che la sua caratterizzazione non è innata. A proposito di archetipi, si può ricordare che non mancano le fiabe ed i miti in cui i genitori abbandonano i figli al loro destino, e questo sembra spesso descrivere meglio il rapporto di molte persone svantaggiate con lo Stato.</text:p>
      <text:p text:style-name="P5"><text:tab/>Ritengo che Lakoff <text:s/>evochi la figura del padre anche per assimilarla alla figura del Presidente degli Stati Uniti, a causa dei poteri che questi detiene. Ma si tratta di una attribuzione culturale, nel senso che è legata alla storia politica di quel paese, e che può benissimo essere messa in discussione nel momento in cui la presidenza venisse conquistata da una donna.</text:p>
      <text:p text:style-name="P5"><text:tab/>Non penso che porre il problema nei termini di amorevolezza, cura e responsabilità faccia progredire granché la società. In fondo si tratta pur sempre di compassione per chi sta peggio. I miei erano contadini, successivamente sono diventati operai. Non hanno mai chiesto amorevolezza. Mi hanno insegnato che essere di sinistra significa non cedere il passo riguardo al rispetto dei diritti umani, di cittadinanza e del lavoro. Mi hanno insegnato che questo si conquista battendosi, e non per amorevolezza o condiscendenza di qualcuno, peraltro sempre revocabili. </text:p>
      <text:p text:style-name="P5"><text:tab/>L'ipotesi di Lakoff sul Padre amorevole mi ricorda la sociolinguistica, la scienza che si occupa cioè dei rapporti tra lingua e società, che ha messo in evidenza tra l'altro come, a seconda della classe sociale a cui si appartiene, si utilizzi un punto di vista ed un linguaggio diverso. Solo chi non fa parte della classe operaia o di classi svantaggiate, può pensare alla ipotesi del Padre amorevole, che implica l'esistenza di 'figli' ritenuti paternalisticamente sfortunati.</text:p>
      <text:p text:style-name="P5"><text:tab/>A questo punto ci si può porre la domanda su cosa si intenda con il termine progressista. Se si guardano bene i suggerimenti di Lakoff, troviamo che gli slogan alternativi a quelli conservatori che propone, sono di tipo difensivo – <text:s/>'privatizzazione predatoria', 'svuotamento dei servizi pubblici' e così via –, si fondano sulla paura. Quando parla delle funzioni proprie dello Stato parla di cura e empowerment, ma nel senso di sostegno a chi è in condizioni di difficoltà. La sinistra che conosco io, in cui mi sono sempre riconosciuto, è quella che ricerca la liberazione degli individui, attraverso l'azione collettiva, da qualsiasi <text:soft-page-break/>forma di oppressione. E' una sinistra 'all'attacco', rivoluzionaria, nel senso che cerca di rivoluzionare la società, progettando un mondo diverso senza tante deleghe alla autorità. Da questo punto di vista, il senso dell'azione dello Stato non è più difensivo, ma liberatorio, di sostegno nella ricerca della realizzazione di sé, la cura e l'empowerment assumono un senso innovativo. Se si ha chiara questa differenza, la definizione di progressista non è più così evidente e univoca: dipende dai termini di confronto che si adottano, Padre Amorevole o azione collettiva di uguali che cercano l'affermazione di sé stessi non sono la stessa cosa. </text:p>
      <text:p text:style-name="P5"><text:tab/>Lascia perplessi anche l'affermazione che i valori progressisti non siano materialisti (p. 64). Quando si parla dei diritti delle persone si parla di cose molto concrete e dirette. Che poi il tutto venga inserito in una cornice etica, è un altro discorso.<text:tab/></text:p>
      <text:p text:style-name="P8"><text:tab/>Il tentativo di Lakoff di oggettivare le sue ipotesi ancorandole a legami neurali, cortecce cerebrali di vario tipo e collocazione, mi sembra intellettualmente poco onesto e mistificatorio. Propone un Nuovo Illuminismo, ma in realtà non risolve il tema delle metafore irriducibili. Ad esempio, non si rende conto che tali metafore non hanno valore positivo o negativo in sé, ma in relazione alle operazioni di confronto che si fanno. Così, la libertà ha un valore positivo per chi non vuole subire angherie da un governo tirannico, negativo perché teme di essere derubato o assassinato da delinquenti in una società permissiva. <text:s/>L’errore consiste nel cercare il valore dentro la libertà, invece di attribuirglielo, positivo o negativo a seconda dei rapporti in cui la poniamo con altro (Vaccarino). Si può parlare di <text:span text:style-name="T6">libertà</text:span> quando al potere di scelta segue quello di capacità. </text:p>
      <text:p text:style-name="P8"><text:tab/>Insomma, di questo Nuovo Illuminismo, che cerca di legittimarsi geolocalizzando le proprie metafore all'interno del cervello, mi sento di diffidare, non risolve le ambiguità ma cerca di utilizzarle.</text:p>
      <text:p text:style-name="P8"/>
      <text:p text:style-name="P9">Attore razionale</text:p>
      <text:p text:style-name="P8"><text:tab/>Una delle argomentazioni cui ricorrono i conservatori, per contrastare il solidarismo e l'atteggiamento empatico su cui si fonda il pensiero dei progressisti, riguarda la teoria dell'attore razionale, la convinzione cioè che l'essere umano sia egoista e razionale, che agisca sempre per massimizzare i propri profitti. Questa teoria non è <text:s/>evidentemente <text:s/>vera, anche perché se lo fosse, la grande maggioranza delle persone che subiscono una condizione economica sempre più incerta, farebbe giustizia di privilegi ed ingiustizie. Ma andiamo con ordine.</text:p>
      <text:p text:style-name="P8"><text:tab/>Lakoff esprime una serie critiche di alla teoria dell'attore razionale; le più condivisibili mi sembrano:</text:p>
      <text:list xml:id="list7534306517127752187" text:style-name="L1">
        <text:list-item>
          <text:p text:style-name="P13">le differenze di qualità, <text:s/>nella scelta delle opzioni possibili, spesso non possono essere tradotte in differenze di tipo quantitativo e questo rende meno oggettiva la ratio della scelta effettuata; </text:p>
        </text:list-item>
        <text:list-item>
          <text:p text:style-name="P13">i soggetti dell'azione non sono sempre coerenti ed in grado di controllare le proprie scelte;</text:p>
        </text:list-item>
        <text:list-item>
          <text:p text:style-name="P13">le scelte possono possono essere giustificate in molti modi diversi, a seconda dei punti di vista e dei periodi di tempo che si prendono in considerazione (pagg. 256-260). </text:p>
        </text:list-item>
      </text:list>
      <text:p text:style-name="P8"><text:tab/>Inoltre, i comportamenti cui dovrebbe ricorrere l'attore sociale, per raggiungere i propri obiettivi, sarebbero così spietati ed opportunistici, da rivelarsi antisociali. Si tratta di <text:s/>comportamenti razionali nocivi, responsabili, come nota Lakoff, della logica della corsa agli armamenti, del riscaldamento globale, della distruzione dell'ambiente. Che su questo abbiano responsabilità anche i cosiddetti progressisti americani, andrebbe comunque riconosciuto. Si è trattato di una volontà di potenza, o meglio di super potenza, che ha caratterizzato entrambi gli schieramenti o, meglio, il mercato capitalistico cui sono asserviti.</text:p>
      <text:p text:style-name="P8"><text:tab/>Il modello dell'attore razionale cade quando si prende atto che vi sono dei principi davanti ai quali molti arrestano la propria avidità o la mettono in subordine: la sacralità della legge, le prescrizioni religiose, il rispetto per la vita umana, per gli altri e così via. Anche nel caso dell'ambiente, ricordo una vecchia storiella a proposito di un capitalista e di un dirigente di un regime comunista. Il primo diceva al secondo: 'da noi si distrugge il territorio perché ha un valore economico su cui speculare'. Il comunista rispondeva: 'da noi si distrugge il territorio perché non ha nessun valore economico'. E' chiaro che se il rispetto del territorio diviene un paradigma, l'aura di sacralità che ne deriva fa divenire tabù considerazioni di interesse economico o di disinteresse.</text:p>
      <text:p text:style-name="P8"><text:tab/>Coloro che si rifanno alla teoria dell'attore razionale utilizzano, come modello dei comportamenti, la teoria dei giochi. Lakoff ricorda che, proprio rifacendosi a tale teoria, Nash ha dimostrato che ci sono casi in cui ognuno può complessivamente star meglio se non si cerca di massimizzare il proprio tornaconto, ma piuttosto se si include la considerazione degli interessi degli altri (p. 261).</text:p>
      <text:p text:style-name="P8"><text:tab/>“L'idea dell'interesse personale è di primaria importanza in politica se si ipotizza che gli elettori votino razionalmente, sulla base dei loro interessi” (p. 244). In effetti, ciò non avviene e proprio i conservatori, che a parole sostengono il modello dell'attore razionale, sono maestri nell'utilizzare una serie di distorsioni cognitive, presenti in ognuno di noi, messe in luce dagli studi Kahneman e Tversky, quali:</text:p>
      <text:list xml:id="list6632136539194652537" text:style-name="L2">
        <text:list-item>
          <text:p text:style-name="P14">ognuno di noi tende a sopravvalutare le proprie capacità (es. l'80% ritiene di guidare meglio della <text:soft-page-break/>media), e quindi tendiamo all'ottimismo rispetto alle proprie possibilità. Questo facilita il ricorso ad un individualismo egoista, e spiega il motivo per cui le persone rinunciano a lottare assieme, perché ognuno pensa di essere più in gamba degli altri e di poter raggiungere da solo il successo. Si tende così ad essere indifferenti al mancato rispetto dei diritti degli altri, che vengono equiparati a dei falliti. </text:p>
        </text:list-item>
        <text:list-item>
          <text:p text:style-name="P14">Tendiamo a sopravvalutare la nostra buona sorte. Compiacere questi aspetti induce un eccesso di sicurezza, invece di mettere in discussione l'organizzazione sociale. L'eccesso di fiducia lo vediamo anche nel ricorso a lotterie pubbliche basate sulla fortuna, in cui le possibilità di vincere sono molto remote e che vengono definite, da chi opera nel settore, la tassa sugli imbecilli.</text:p>
        </text:list-item>
        <text:list-item>
          <text:p text:style-name="P14">Tendiamo ad adattarci ad un nuovo stato e dopo un po' lo prendiamo come nuovo punto di riferimento, senza più considerare quello che si è perso. Un esempio è la perdita del potere di acquisto: dopo un po' ci adattiamo alla nuova situazione.</text:p>
        </text:list-item>
        <text:list-item>
          <text:p text:style-name="P14">Tendiamo a farci condizionare, nelle scelte, dalla paura, come accade nella demonizzazione della immigrazione, dei 'drogati' <text:s/>e così via. Si utilizza un concetto di diversità intesa come minaccia, e si dipingono i 'diversi' come soggetti che sottraggono qualcosa agli altri (risorse, spazio, sicurezza, identità).</text:p>
        </text:list-item>
        <text:list-item>
          <text:p text:style-name="P14">Tendiamo a sopravvalutare il ruolo delle singole persone rispetto alla spiegazione degli eventi, invece di analizzare le situazioni ed il contesto. Così tendiamo ad identificarci con persone di successo, cui perdoniamo comportamenti che non permetteremmo ad altri. Allo stesso modo, si è attratti dai cosiddetti 'uomini del destino', che promettono di risolvere i problemi con la propria determinazione.</text:p>
        </text:list-item>
        <text:list-item>
          <text:p text:style-name="P14">Siamo condizionati dagli esempi relativi ai casi tipici ed a quelli salienti, tendiamo cioè a pensare in termini di frame prototipici (pagg. 269-270). Il caso 'tipico', “usato per trarre conclusioni a proposito dei membri normali di una categoria” (p. 190), viene rafforzato in presenza di un 'caso saliente', cioè un caso specifico ben noto o pubblicizzato, che si radica nella mente delle persone e tende a condizionare la definizione del caso tipico. Si tratta spesso per lo più di leggende metropolitane: l'immigrato furbo che si accaparra le case popolari ed i contributi per l'assistenza, coalizzato con gli altri per raggirare i cittadini ingenui e così via. Insomma, si tratterebbe dei noti 'pregiudizi'. Lakoff riporta il caso della Regina del Welfare, inventato da Reagan e che venne creduto. Si sarebbe trattato di una donna di colore che si arricchiva alle spalle dei contribuenti, truffando l'assistenza sociale, faceva figli solo per i benefici economici, era ladra, ma così abile da viaggiare su una Cadillac. In questo modo, si tendeva ad equiparare chi usufruiva della assistenza pubblica ai neri arroganti, indolenti, irresponsabili, spregiudicati ecc. Il concetto era che chi aveva diritto alla assistenza in realtà non la meritava. Molti bianchi del sud, che avrebbero avuto diritto alla assistenza sociale, vi rinunciavano e votavano per Reagan. Secondo Lakoff questo avveniva perché si riconoscevano nella morale del Padre Severo, per cui bisogna sgobbare per guadagnarsi le cose, e non <text:s/>lamentarsi, perché si sarebbe responsabili del proprio destino. Insomma, se hai bisogno di aiuto e non riesci a fare da solo sei un fallito, e già per questo non meriteresti niente. Oppure sei come la Regina del Welfare. Una volta che queste correlazioni si sono affermate, nessuno vorrà fare parte del gruppo sociale stigmatizzato, e per dimostrare di essere diversi si <text:s/>faranno sacrifici enormi. Come ha scritto Goffman in “Stigma”, la persona che fa parte di un gruppo stigmatizzato non si riconosce nel gruppo, ma valuta gli altri, che ne fanno parte, con l'occhio condizionato dal pregiudizio, e proprio per questo sente di essere e vuole essere considerato diverso. </text:p>
        </text:list-item>
        <text:list-item>
          <text:p text:style-name="P14">Un aspetto di cui Lakoff non parla, è la convinzione che si viva comunque in un mondo 'giusto'. Si <text:s/>tratta di una sorta di pensiero religioso, per cui la realtà va affrontata secondo le regole volute da un Ordinatore, e se c'è qualcuno che soffre, coloro che giudicano ritengono che probabilmente sia per responsabilità sua, dimodoché lo svantaggiato subisce l'ingiustizia due volte: la prima riguarda la condizione di esclusione, la seconda riguarda la colpevolizzazione.</text:p>
        </text:list-item>
      </text:list>
      <text:p text:style-name="P8"/>
      <text:p text:style-name="P6">Biconcettualismo</text:p>
      <text:p text:style-name="P5"><text:tab/>Lakoff rileva che in genere non vi è consapevolezza degli schemi che si assumono. Inoltre, “Quando si accetta una particolare narrazione, si ignorano o si occultano le realtà che la contraddicono” (p. 43). In questo modo, la realtà percepita continua a essere creduta, nonostante le cose stiano in termini diversi: ad esempio in Austria si teme una immigrazione illegale praticamente inesistente, così come in Italia si grida all'allarme sicurezza, mentre i reati denunciati diminuiscono. Non solo, <text:s/>tali schemi di riferimento rendono possibile l'assunzione di posizioni contraddittorie. Così accade che vi siano persone che presentano marcati tratti di pensiero progressista o conservatore, ma che su determinati argomenti possono avere una visione <text:soft-page-break/>opposta a quella di riferimento. </text:p>
      <text:p text:style-name="P5"><text:tab/>Lakoff definisce questo fenomeno 'biconcettualismo'. Il biconcettualismo sarebbe possibile perché modalità di di pensiero conflittuali prendono il posto l'una dell'altra senza che se ne abbia coscienza. Inoltre, modalità di pensiero generale e modalità particolari spesso non coincidono, non vi è una stretta connessione piramidale tra i due, ma spesso dei veri e propri salti (p. 87). Sostiene che si può essere progressisti, ma ricorrere a mezzi autoritari e conservatori” (p. 88). Non si capisce perché definisce i militanti persone con obiettivi progressisti e mezzi autoritari e conservatori. Comunque, il fatto che in politica siano possibili visioni del mondo contraddittorie, reciprocamente inibitorie, <text:s/>rende possibile la manipolazione. </text:p>
      <text:p text:style-name="P5"><text:tab/>L'ipotesi del biconcettualimso induce dubbi. Il primo è che le categorie individuate non siano adeguate a riassumere <text:s/>in sé tutte le modalità di pensiero delle persone. Di conseguenza si può pensare che esistano diversi tipi di atteggiamento politico: perché ridurli a due? Forse perché negli Stati Uniti vi sono il Partito Repubblicano ed il Partito Democratico? <text:s/>Vi sono anche i Libertarians e il Greeen Party: sono solo di sinistra o solo di destra? Ed i vecchi democristiani? Perché biconcettuale e non multiconcettuale? Gli atteggiamenti possono essere i più diversi, a seconda dei paradigmi.</text:p>
      <text:p text:style-name="P5"><text:tab/>Insomma, la teoria del biconcettualismo potrebbe essere una sorta di 'toppa', di sanatura, rispetto a due categorie considerate <text:span text:style-name="T1">vere ed uniche di per sé</text:span>. E questo spinge ad ulteriori considerazioni: le categorie sono ipotesi, dei costituiti, e non <text:span text:style-name="T1">dati di fatto</text:span>, mentre Lakoff li dà per scontati e strutturati a livello neurale. Se per lui l'atteggiamento progressista si riassume nell'amorevolezza paterna, per me si tratta invece di solidarietà e questo significa che non vi è un significato ultimo nemmeno del concetto progressista, ma che questo deriva dalle operazioni costitutive, dai paradigmi che si adottano. </text:p>
      <text:p text:style-name="P5"/>
      <text:p text:style-name="P6">Conclusioni</text:p>
      <text:p text:style-name="P5"><text:tab/>Lakoff suggerisce di contrastare i punti di vista conservatori, agendo sull'elemento dell'empatia, fondato sui neuroni specchio. Asserisce che le decisioni empatiche verrebbero assunte nella corteccia prefrontale ventromediale (p. 121). L'empatia indurrebbe valori coerenti tra di loro, <text:s/>accettati anche dal pensiero conservatore, quali: Cura, Obbedienza, Disciplina, Equità, Forza, Ordine, Pulizia, Purezza, con la Moralità sopra a tutti. Agire su questi valori permetterebbe di facilitare il passaggio dal pensiero conservatore a quelle progressista. Si tratta ancora di termini astratti irriducibilmente metaforici che assumono un senso ed una importanza diversa a seconda di come vengono declinati. <text:s/>Invece di cura, si può parlare di tutela. Gli altri termini sono così generici che nemmeno si prestano ad una disamina critica. E questo è pericoloso: dimostra come da un termine metaforico (empatia), possano discendere una congerie di altri concetti e categorie con le stesse caratteristiche, per cui occorre starsene alla declinazione che intende farne l'autore, ed il potere che eventualmente lo legittima. Lakoff intende utilizzarli proprio in questo senso, a fini di consenso politico. Sarebbe il caso, invece, di chiarire i contenuti dei concetti che si propongono e le loro relazioni reciproche. Quando le costituzioni degli stati democratici trattano dei diritti dei cittadini, della cura, della tutela e dell'empowerment, lo fanno in modo preciso. Si tratterebbe di dare seguito a quelle norme. Questo dovrebbero fare i progressisti e penso che i cittadini darebbero il loro consenso. Il fatto è che il Dio mercato, severo per alcuni e più amorevole per altri, è il vero detentore del potere.</text:p>
      <text:p text:style-name="P7"><text:tab/>Il nodo della moralità riguarda il valore che si attribuisce agli altri: se debbano essere subalterni ad una ideologia, ad una religione, allo 'stato delle cose', alla logica del profitto, o se il valore assegnato all'uomo debba essere primario. In quest'ultima posizione riconosco il progressismo e la sinistra. Sono principi riconosciuti anche in tutti i dettati costituzionali dei paesi democratici. Non può essere che così, perché i principi di uguaglianza e del primato della persona sono inderogabili. Di fatto, nel pensiero conservatore, prevalgono logiche fondate sul tornaconto, e sulla illusione del tornaconto indotta a chi non se ne potrà avvalere nella realtà.</text:p>
      <text:p text:style-name="P5"><text:tab/>La sinistra ha senso se si radica tra le persone, in particolare tra coloro che stanno peggio e non trovano rappresentanza, costruendo esperienze di coesione e di tolleranza sul territorio. Solo conducendo interventi concreti di promozione sociale e degli interessi di classe, in cui la diversità diviene risorsa, si può ottenere il consenso e la partecipazione necessaria a mutare lo stato di cose presente.</text:p>
      <text:p text:style-name="P5"><text:tab/>La sinistra dei leader, declamata dai salotti televisivi potrà anche essere attenta ed abile a suscitare reazioni <text:s text:c="2"/>emotive favorevoli, ma se non si incarna nei bisogni, e nei rapporti diretti con le persone, perde di credibilità e di significato. E altre forze, inquietanti, si incaricheranno di occupare gli spazi in cui domina la precarietà e la rabbia impotente, facile da scaricare sempre contro qualcuno, secondo l'ordine di beccata. <text:s/></text:p>
      <text:p text:style-name="P5"/>
      <text:p text:style-name="P12">Stefano Piovan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9T16:20:08.98</meta:creation-date>
    <dc:date>2017-11-23T11:37:05.620537222</dc:date>
    <meta:editing-duration>PT11H4M54S</meta:editing-duration>
    <meta:editing-cycles>17</meta:editing-cycles>
    <meta:generator>LibreOffice/5.1.6.2$Linux_X86_64 LibreOffice_project/10m0$Build-2</meta:generator>
    <meta:print-date>2017-11-21T13:16:13.29</meta:print-date>
    <meta:document-statistic meta:table-count="0" meta:image-count="0" meta:object-count="0" meta:page-count="8" meta:paragraph-count="83" meta:word-count="6612" meta:character-count="43241" meta:non-whitespace-character-count="36579"/>
  </office:meta>
</office:document-meta>
</file>