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199cm" fo:margin-bottom="0cm" fo:text-align="justify" style:justify-single-word="false" fo:text-indent="0cm" style:auto-text-indent="false"/>
      <style:text-properties style:font-name="Bookman Old Style" fo:font-size="12pt" fo:font-weight="normal" style:font-size-asian="12pt" style:font-weight-asian="normal" style:font-size-complex="12pt" style:font-weight-complex="normal"/>
    </style:style>
    <style:style style:name="P3" style:family="paragraph" style:parent-style-name="Standard">
      <style:paragraph-properties fo:margin-left="0cm" fo:margin-right="0cm" fo:margin-top="0.199cm" fo:margin-bottom="0cm" fo:text-align="justify" style:justify-single-word="false" fo:text-indent="0cm" style:auto-text-indent="false">
        <style:tab-stops>
          <style:tab-stop style:position="0.651cm"/>
        </style:tab-stops>
      </style:paragraph-properties>
      <style:text-properties style:font-name="Bookman Old Style" fo:font-size="12pt" fo:font-weight="normal" style:font-size-asian="12pt" style:font-weight-asian="normal" style:font-size-complex="12pt" style:font-weight-complex="normal"/>
    </style:style>
    <style:style style:name="P4" style:family="paragraph" style:parent-style-name="Standard">
      <style:paragraph-properties fo:margin-left="0cm" fo:margin-right="0cm" fo:margin-top="0.199cm" fo:margin-bottom="0cm" fo:text-align="justify" style:justify-single-word="false" fo:text-indent="0cm" style:auto-text-indent="false">
        <style:tab-stops>
          <style:tab-stop style:position="0.489cm"/>
          <style:tab-stop style:position="0.651cm"/>
        </style:tab-stops>
      </style:paragraph-properties>
      <style:text-properties style:font-name="Bookman Old Style" fo:font-size="12pt" fo:font-weight="normal" style:font-size-asian="12pt" style:font-weight-asian="normal" style:font-size-complex="12pt" style:font-weight-complex="normal"/>
    </style:style>
    <style:style style:name="P5" style:family="paragraph" style:parent-style-name="Standard">
      <style:paragraph-properties fo:margin-left="0cm" fo:margin-right="0cm" fo:margin-top="0.199cm" fo:margin-bottom="0cm" fo:text-align="justify" style:justify-single-word="false" fo:text-indent="0cm" style:auto-text-indent="false">
        <style:tab-stops>
          <style:tab-stop style:position="4.784cm"/>
        </style:tab-stops>
      </style:paragraph-properties>
      <style:text-properties style:font-name="Bookman Old Style" fo:font-size="12pt" fo:font-weight="normal" style:font-size-asian="12pt" style:font-weight-asian="normal" style:font-size-complex="12pt" style:font-weight-complex="normal"/>
    </style:style>
    <style:style style:name="P6" style:family="paragraph" style:parent-style-name="Standard">
      <style:paragraph-properties fo:margin-left="0cm" fo:margin-right="0cm" fo:margin-top="0.199cm" fo:margin-bottom="0cm" fo:text-align="justify" style:justify-single-word="false" fo:text-indent="0cm" style:auto-text-indent="false">
        <style:tab-stops>
          <style:tab-stop style:position="3.888cm"/>
        </style:tab-stops>
      </style:paragraph-properties>
      <style:text-properties style:font-name="Bookman Old Style"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margin-top="0.199cm" fo:margin-bottom="0cm" fo:text-align="center" style:justify-single-word="false" fo:text-indent="0cm" style:auto-text-indent="false"/>
      <style:text-properties style:font-name="Bookman Old Style"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margin-top="0.199cm" fo:margin-bottom="0cm" fo:text-align="center" style:justify-single-word="false" fo:text-indent="0cm" style:auto-text-indent="false">
        <style:tab-stops>
          <style:tab-stop style:position="0.651cm"/>
        </style:tab-stops>
      </style:paragraph-properties>
      <style:text-properties style:font-name="Bookman Old Style"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margin-top="0.199cm" fo:margin-bottom="0cm" fo:text-align="center" style:justify-single-word="false" fo:text-indent="0cm" style:auto-text-indent="false">
        <style:tab-stops>
          <style:tab-stop style:position="3.888cm"/>
        </style:tab-stops>
      </style:paragraph-properties>
      <style:text-properties style:font-name="Bookman Old Style"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fo:margin-top="0.199cm" fo:margin-bottom="0cm" fo:text-align="justify" style:justify-single-word="false" fo:text-indent="0cm" style:auto-text-indent="false"/>
      <style:text-properties style:font-name="Bookman Old Style" fo:font-size="12pt" fo:font-weight="normal" style:font-size-asian="12pt" style:font-weight-asian="normal" style:font-name-complex="Bookman Old Style" style:font-size-complex="12pt" style:font-weight-complex="normal"/>
    </style:style>
    <style:style style:name="P11" style:family="paragraph" style:parent-style-name="Standard">
      <style:paragraph-properties fo:margin-left="0cm" fo:margin-right="0cm" fo:margin-top="0.199cm" fo:margin-bottom="0cm" fo:text-align="justify" style:justify-single-word="false" fo:text-indent="0cm" style:auto-text-indent="false"/>
      <style:text-properties style:font-name="Bookman Old Style" fo:font-size="12pt" fo:font-weight="normal" style:font-name-asian="Bookman Old Style" style:font-size-asian="12pt" style:font-weight-asian="normal" style:font-name-complex="Bookman Old Style" style:font-size-complex="12pt" style:font-weight-complex="normal"/>
    </style:style>
    <style:style style:name="P12" style:family="paragraph" style:parent-style-name="Standard">
      <style:paragraph-properties fo:margin-left="0cm" fo:margin-right="0cm" fo:margin-top="0.199cm" fo:margin-bottom="0cm" fo:text-align="center" style:justify-single-word="false" fo:text-indent="0cm" style:auto-text-indent="false"/>
      <style:text-properties style:font-name="Bookman Old Style" fo:font-size="12pt" fo:font-weight="normal" style:font-name-asian="Bookman Old Style" style:font-size-asian="12pt" style:font-weight-asian="normal" style:font-name-complex="Bookman Old Style" style:font-size-complex="12pt" style:font-weight-complex="normal"/>
    </style:style>
    <style:style style:name="P13" style:family="paragraph" style:parent-style-name="Standard">
      <style:paragraph-properties fo:margin-left="0cm" fo:margin-right="0cm" fo:margin-top="0.199cm" fo:margin-bottom="0cm" fo:text-align="justify" style:justify-single-word="false" fo:text-indent="0cm" style:auto-text-indent="false"/>
      <style:text-properties style:font-name="Bookman Old Style" fo:font-size="12pt" fo:font-weight="bold" style:font-size-asian="12pt" style:font-weight-asian="bold" style:font-name-complex="Bookman Old Style" style:font-size-complex="12pt" style:font-weight-complex="bold"/>
    </style:style>
    <style:style style:name="P14" style:family="paragraph" style:parent-style-name="Standard">
      <style:paragraph-properties fo:margin-left="0cm" fo:margin-right="0cm" fo:margin-top="0.199cm" fo:margin-bottom="0cm" fo:text-align="justify" style:justify-single-word="false" fo:text-indent="0cm" style:auto-text-indent="false"/>
      <style:text-properties style:font-name="Bookman Old Style" fo:font-size="12pt" fo:font-weight="bold" style:font-size-asian="12pt" style:font-weight-asian="bold" style:font-size-complex="12pt" style:font-weight-complex="bold"/>
    </style:style>
    <style:style style:name="P15" style:family="paragraph" style:parent-style-name="Standard">
      <style:paragraph-properties fo:margin-left="0cm" fo:margin-right="0cm" fo:margin-top="0.199cm" fo:margin-bottom="0cm" fo:text-align="justify" style:justify-single-word="false" fo:text-indent="0cm" style:auto-text-indent="false">
        <style:tab-stops>
          <style:tab-stop style:position="0.651cm"/>
        </style:tab-stops>
      </style:paragraph-properties>
      <style:text-properties style:font-name="Bookman Old Style" fo:font-size="12pt" fo:font-weight="bold" style:font-size-asian="12pt" style:font-weight-asian="bold" style:font-size-complex="12pt" style:font-weight-complex="bold"/>
    </style:style>
    <style:style style:name="P16" style:family="paragraph" style:parent-style-name="Standard">
      <style:paragraph-properties fo:margin-left="0cm" fo:margin-right="0cm" fo:margin-top="0.199cm" fo:margin-bottom="0cm" fo:text-align="justify" style:justify-single-word="false" fo:text-indent="0cm" style:auto-text-indent="false"/>
      <style:text-properties style:font-name="Bookman Old Style" fo:font-size="12pt" fo:font-weight="bold" style:font-name-asian="Bookman Old Style" style:font-size-asian="12pt" style:font-weight-asian="bold" style:font-name-complex="Bookman Old Style" style:font-size-complex="12pt" style:font-weight-complex="bold"/>
    </style:style>
    <style:style style:name="P17" style:family="paragraph" style:parent-style-name="Standard">
      <style:paragraph-properties fo:margin-left="0cm" fo:margin-right="0cm" fo:margin-top="0.199cm" fo:margin-bottom="0cm" fo:text-align="justify" style:justify-single-word="false" fo:text-indent="0cm" style:auto-text-indent="false"/>
      <style:text-properties style:font-name="Bookman Old Style" fo:font-size="12pt" style:font-size-asian="12pt" style:font-size-complex="12pt"/>
    </style:style>
    <style:style style:name="P18" style:family="paragraph" style:parent-style-name="Standard">
      <style:paragraph-properties fo:margin-left="0cm" fo:margin-right="0cm" fo:margin-top="0.199cm" fo:margin-bottom="0cm" fo:text-align="justify" style:justify-single-word="false" fo:text-indent="0cm" style:auto-text-indent="false"/>
      <style:text-properties style:font-name="Bookman Old Style"/>
    </style:style>
    <style:style style:name="P19" style:family="paragraph" style:parent-style-name="Standard">
      <style:paragraph-properties fo:margin-left="0cm" fo:margin-right="0cm" fo:margin-top="0.199cm" fo:margin-bottom="0cm" fo:text-align="justify" style:justify-single-word="false" fo:text-indent="0cm" style:auto-text-indent="false">
        <style:tab-stops>
          <style:tab-stop style:position="13.861cm"/>
        </style:tab-stops>
      </style:paragraph-properties>
      <style:text-properties style:font-name="Bookman Old Style"/>
    </style:style>
    <style:style style:name="P20" style:family="paragraph" style:parent-style-name="Standard">
      <style:paragraph-properties fo:margin-left="0cm" fo:margin-right="0cm" fo:margin-top="0.199cm" fo:margin-bottom="0cm" fo:text-align="justify" style:justify-single-word="false" fo:text-indent="0cm" style:auto-text-indent="false">
        <style:tab-stops>
          <style:tab-stop style:position="5.394cm"/>
        </style:tab-stops>
      </style:paragraph-properties>
      <style:text-properties style:font-name="Bookman Old Style"/>
    </style:style>
    <style:style style:name="P21" style:family="paragraph" style:parent-style-name="Standard">
      <style:paragraph-properties fo:margin-left="0cm" fo:margin-right="0cm" fo:margin-top="0.199cm" fo:margin-bottom="0cm" fo:text-indent="0cm" style:auto-text-indent="false"/>
      <style:text-properties style:font-name="Bookman Old Style" fo:font-weight="bold" style:font-weight-asian="bold" style:font-weight-complex="bold"/>
    </style:style>
    <style:style style:name="P22" style:family="paragraph" style:parent-style-name="Standard">
      <style:paragraph-properties fo:margin-left="0cm" fo:margin-right="0cm" fo:margin-top="0.199cm" fo:margin-bottom="0cm" fo:text-align="justify" style:justify-single-word="false" fo:text-indent="0cm" style:auto-text-indent="false"/>
      <style:text-properties style:font-name="Bookman Old Style" fo:font-weight="bold" style:font-weight-asian="bold" style:font-weight-complex="bold"/>
    </style:style>
    <style:style style:name="P23" style:family="paragraph" style:parent-style-name="Standard">
      <style:paragraph-properties fo:margin-left="0cm" fo:margin-right="0cm" fo:margin-top="0.199cm" fo:margin-bottom="0cm" fo:text-align="center" style:justify-single-word="false" fo:text-indent="0cm" style:auto-text-indent="false"/>
      <style:text-properties style:font-name="Bookman Old Style" fo:font-size="10pt" fo:font-weight="bold" style:font-size-asian="10pt" style:font-weight-asian="bold" style:font-size-complex="10pt" style:font-weight-complex="bold"/>
    </style:style>
    <style:style style:name="P24" style:family="paragraph" style:parent-style-name="Standard">
      <style:paragraph-properties fo:margin-left="0cm" fo:margin-right="0cm" fo:margin-top="0.199cm" fo:margin-bottom="0cm" fo:text-align="center" style:justify-single-word="false" fo:text-indent="0cm" style:auto-text-indent="false">
        <style:tab-stops>
          <style:tab-stop style:position="5.149cm"/>
        </style:tab-stops>
      </style:paragraph-properties>
      <style:text-properties style:font-name="Bookman Old Style" fo:font-size="10pt" fo:font-weight="bold" style:font-size-asian="10pt" style:font-weight-asian="bold" style:font-size-complex="10pt" style:font-weight-complex="bold"/>
    </style:style>
    <style:style style:name="P25" style:family="paragraph" style:parent-style-name="Standard">
      <style:paragraph-properties fo:margin-left="0cm" fo:margin-right="0cm" fo:margin-top="0.199cm" fo:margin-bottom="0cm" fo:text-align="center" style:justify-single-word="false" fo:text-indent="0cm" style:auto-text-indent="false">
        <style:tab-stops>
          <style:tab-stop style:position="13.861cm"/>
        </style:tab-stops>
      </style:paragraph-properties>
      <style:text-properties style:font-name="Bookman Old Style" fo:font-size="10pt" fo:font-weight="bold" style:font-size-asian="10pt" style:font-weight-asian="bold" style:font-size-complex="10pt" style:font-weight-complex="bold"/>
    </style:style>
    <style:style style:name="P26" style:family="paragraph" style:parent-style-name="Standard">
      <style:paragraph-properties fo:margin-left="0cm" fo:margin-right="0cm" fo:margin-top="0.199cm" fo:margin-bottom="0cm" fo:text-align="start" style:justify-single-word="false" fo:text-indent="0cm" style:auto-text-indent="false"/>
      <style:text-properties style:font-name="Bookman Old Style" fo:font-size="10pt" fo:font-weight="bold" style:font-size-asian="10pt" style:font-weight-asian="bold" style:font-size-complex="10pt" style:font-weight-complex="bold"/>
    </style:style>
    <style:style style:name="P27" style:family="paragraph" style:parent-style-name="Standard">
      <style:paragraph-properties fo:margin-left="0cm" fo:margin-right="0cm" fo:margin-top="0.199cm" fo:margin-bottom="0cm" fo:text-align="justify" style:justify-single-word="false" fo:text-indent="0cm" style:auto-text-indent="false"/>
      <style:text-properties style:font-name="Bookman Old Style" fo:font-size="10pt" fo:font-weight="bold" style:font-size-asian="10pt" style:font-weight-asian="bold" style:font-size-complex="10pt" style:font-weight-complex="bold"/>
    </style:style>
    <style:style style:name="P28" style:family="paragraph" style:parent-style-name="Standard">
      <style:paragraph-properties fo:margin-left="0cm" fo:margin-right="0cm" fo:margin-top="0.199cm" fo:margin-bottom="0cm" fo:text-align="justify" style:justify-single-word="false" fo:text-indent="0cm" style:auto-text-indent="false">
        <style:tab-stops>
          <style:tab-stop style:position="0.651cm"/>
        </style:tab-stops>
      </style:paragraph-properties>
      <style:text-properties style:font-name="Bookman Old Style" fo:font-size="10pt" fo:font-weight="bold" style:font-size-asian="10pt" style:font-weight-asian="bold" style:font-size-complex="10pt" style:font-weight-complex="bold"/>
    </style:style>
    <style:style style:name="P29" style:family="paragraph" style:parent-style-name="Standard">
      <style:paragraph-properties fo:margin-left="0cm" fo:margin-right="0cm" fo:margin-top="0.199cm" fo:margin-bottom="0cm" fo:text-align="center" style:justify-single-word="false" fo:text-indent="0cm" style:auto-text-indent="false"/>
      <style:text-properties style:font-name="Bookman Old Style" fo:font-size="10pt" fo:font-weight="bold" style:font-size-asian="10pt" style:font-weight-asian="bold" style:font-name-complex="Bookman Old Style" style:font-size-complex="10pt" style:font-weight-complex="bold"/>
    </style:style>
    <style:style style:name="P30" style:family="paragraph" style:parent-style-name="Standard">
      <style:paragraph-properties fo:margin-left="0cm" fo:margin-right="0cm" fo:margin-top="0.199cm" fo:margin-bottom="0cm" fo:text-align="center" style:justify-single-word="false" fo:text-indent="0cm" style:auto-text-indent="false"/>
      <style:text-properties style:font-name="Bookman Old Style" fo:font-size="10pt" fo:font-style="normal" fo:font-weight="bold" style:font-size-asian="10pt" style:font-style-asian="normal" style:font-weight-asian="bold" style:font-size-complex="10pt" style:font-style-complex="normal" style:font-weight-complex="bold"/>
    </style:style>
    <style:style style:name="P31" style:family="paragraph" style:parent-style-name="Standard">
      <style:paragraph-properties fo:margin-left="0cm" fo:margin-right="0cm" fo:margin-top="0.199cm" fo:margin-bottom="0cm" fo:text-align="center" style:justify-single-word="false" fo:text-indent="0cm" style:auto-text-indent="false"/>
      <style:text-properties style:font-name="Bookman Old Style"/>
    </style:style>
    <style:style style:name="P32" style:family="paragraph" style:parent-style-name="Standard">
      <style:paragraph-properties fo:margin-left="0cm" fo:margin-right="0cm" fo:margin-top="0.199cm" fo:margin-bottom="0cm" fo:text-align="center" style:justify-single-word="false" fo:text-indent="0cm" style:auto-text-indent="false">
        <style:tab-stops>
          <style:tab-stop style:position="0.499cm"/>
          <style:tab-stop style:position="4.103cm"/>
        </style:tab-stops>
      </style:paragraph-properties>
      <style:text-properties style:font-name="Bookman Old Style"/>
    </style:style>
    <style:style style:name="P33" style:family="paragraph" style:parent-style-name="Standard">
      <style:paragraph-properties fo:margin-left="0cm" fo:margin-right="0cm" fo:margin-top="0.199cm" fo:margin-bottom="0cm" fo:text-align="justify" style:justify-single-word="false" fo:text-indent="0cm" style:auto-text-indent="false"/>
      <style:text-properties style:font-name="Bookman Old Style" fo:font-size="9pt" fo:font-weight="bold" style:font-name-asian="Bookman Old Style" style:font-size-asian="9pt" style:font-weight-asian="bold" style:font-name-complex="Bookman Old Style" style:font-size-complex="9pt" style:font-weight-complex="bold"/>
    </style:style>
    <style:style style:name="P34" style:family="paragraph" style:parent-style-name="Standard">
      <style:paragraph-properties fo:margin-left="0cm" fo:margin-right="0cm" fo:margin-top="0.199cm" fo:margin-bottom="0cm" fo:text-align="justify" style:justify-single-word="false" fo:text-indent="0cm" style:auto-text-indent="false"/>
      <style:text-properties style:font-name="Bookman Old Style" fo:font-size="9pt" fo:font-weight="bold" style:font-size-asian="9pt" style:font-weight-asian="bold" style:font-size-complex="9pt" style:font-weight-complex="bold"/>
    </style:style>
    <style:style style:name="P35" style:family="paragraph" style:parent-style-name="Standard">
      <style:paragraph-properties fo:margin-left="0cm" fo:margin-right="0cm" fo:margin-top="0.199cm" fo:margin-bottom="0cm" fo:text-align="justify" style:justify-single-word="false" fo:text-indent="0cm" style:auto-text-indent="false"/>
      <style:text-properties style:font-name="Bookman Old Style" fo:font-size="9pt" fo:font-weight="bold" style:font-size-asian="9pt" style:font-weight-asian="bold" style:font-name-complex="Bookman Old Style" style:font-size-complex="9pt" style:font-weight-complex="bold"/>
    </style:style>
    <style:style style:name="P36" style:family="paragraph" style:parent-style-name="Standard">
      <style:paragraph-properties fo:margin-left="0cm" fo:margin-right="0cm" fo:margin-top="0.199cm" fo:margin-bottom="0cm" fo:text-align="center" style:justify-single-word="false" fo:text-indent="0cm" style:auto-text-indent="false"/>
      <style:text-properties style:font-name="Bookman Old Style" fo:font-size="9pt" fo:font-weight="bold" style:font-size-asian="9pt" style:font-weight-asian="bold" style:font-name-complex="Bookman Old Style" style:font-size-complex="9pt" style:font-weight-complex="bold"/>
    </style:style>
    <style:style style:name="P37" style:family="paragraph" style:parent-style-name="Standard">
      <style:paragraph-properties fo:margin-left="0cm" fo:margin-right="0cm" fo:margin-top="0.199cm" fo:margin-bottom="0cm" fo:text-align="justify" style:justify-single-word="false" fo:text-indent="0cm" style:auto-text-indent="false"/>
      <style:text-properties style:font-name="Bookman Old Style" fo:font-weight="normal" style:font-weight-asian="normal" style:font-weight-complex="normal"/>
    </style:style>
    <style:style style:name="P38" style:family="paragraph" style:parent-style-name="Standard">
      <style:paragraph-properties fo:margin-left="0cm" fo:margin-right="0cm" fo:margin-top="0.199cm" fo:margin-bottom="0cm" fo:text-align="justify" style:justify-single-word="false" fo:text-indent="0cm" style:auto-text-indent="false">
        <style:tab-stops>
          <style:tab-stop style:position="0.651cm"/>
        </style:tab-stops>
      </style:paragraph-properties>
      <style:text-properties style:font-name="Bookman Old Style" fo:font-weight="normal" style:font-weight-asian="normal" style:font-weight-complex="normal"/>
    </style:style>
    <style:style style:name="P39" style:family="paragraph" style:parent-style-name="Standard">
      <style:paragraph-properties fo:margin-left="0cm" fo:margin-right="0cm" fo:margin-top="0.199cm" fo:margin-bottom="0cm" fo:text-align="center" style:justify-single-word="false" fo:text-indent="0cm" style:auto-text-indent="false"/>
      <style:text-properties style:font-name="Bookman Old Style" fo:font-weight="normal" style:font-weight-asian="normal" style:font-weight-complex="normal"/>
    </style:style>
    <style:style style:name="P40" style:family="paragraph" style:parent-style-name="Standard">
      <style:paragraph-properties fo:margin-left="0cm" fo:margin-right="0cm" fo:margin-top="0.199cm" fo:margin-bottom="0cm" fo:text-align="center" style:justify-single-word="false" fo:text-indent="0cm" style:auto-text-indent="false">
        <style:tab-stops>
          <style:tab-stop style:position="0.651cm"/>
        </style:tab-stops>
      </style:paragraph-properties>
      <style:text-properties style:font-name="Bookman Old Style" fo:font-weight="normal" style:font-weight-asian="normal" style:font-weight-complex="normal"/>
    </style:style>
    <style:style style:name="P41" style:family="paragraph" style:parent-style-name="Standard">
      <style:paragraph-properties fo:margin-left="0cm" fo:margin-right="0cm" fo:margin-top="0.199cm" fo:margin-bottom="0cm" fo:text-align="justify" style:justify-single-word="false" fo:text-indent="0cm" style:auto-text-indent="false"/>
      <style:text-properties style:font-name="Bookman Old Style" fo:font-style="normal" style:font-style-asian="normal" style:font-style-complex="normal"/>
    </style:style>
    <style:style style:name="P42" style:family="paragraph" style:parent-style-name="Standard">
      <style:paragraph-properties fo:margin-left="0cm" fo:margin-right="0cm" fo:margin-top="0.199cm" fo:margin-bottom="0cm" fo:text-align="center" style:justify-single-word="false" fo:text-indent="0cm" style:auto-text-indent="false"/>
      <style:text-properties style:font-name="Bookman Old Style" fo:font-style="normal" style:font-style-asian="normal" style:font-style-complex="normal"/>
    </style:style>
    <style:style style:name="P43" style:family="paragraph" style:parent-style-name="Standard">
      <style:paragraph-properties fo:margin-left="0cm" fo:margin-right="0cm" fo:margin-top="0.199cm" fo:margin-bottom="0cm" fo:text-align="justify" style:justify-single-word="false" fo:text-indent="0cm" style:auto-text-indent="false"/>
    </style:style>
    <style:style style:name="P44" style:family="paragraph" style:parent-style-name="Standard">
      <style:paragraph-properties fo:margin-left="0cm" fo:margin-right="0cm" fo:margin-top="0.199cm" fo:margin-bottom="0cm" fo:text-align="justify" style:justify-single-word="false" fo:text-indent="0cm" style:auto-text-indent="false">
        <style:tab-stops>
          <style:tab-stop style:position="0.499cm"/>
          <style:tab-stop style:position="4.103cm"/>
        </style:tab-stops>
      </style:paragraph-properties>
    </style:style>
    <style:style style:name="P45" style:family="paragraph" style:parent-style-name="Standard">
      <style:paragraph-properties fo:margin-left="0cm" fo:margin-right="0cm" fo:margin-top="0.199cm" fo:margin-bottom="0cm" fo:text-align="justify" style:justify-single-word="false" fo:text-indent="0cm" style:auto-text-indent="false">
        <style:tab-stops>
          <style:tab-stop style:position="0.499cm"/>
          <style:tab-stop style:position="1.566cm"/>
          <style:tab-stop style:position="2.443cm"/>
          <style:tab-stop style:position="3.378cm"/>
          <style:tab-stop style:position="4.103cm"/>
          <style:tab-stop style:position="4.965cm"/>
          <style:tab-stop style:position="6.167cm"/>
          <style:tab-stop style:position="7.449cm"/>
          <style:tab-stop style:position="8.731cm"/>
          <style:tab-stop style:position="9.952cm"/>
          <style:tab-stop style:position="11.153cm"/>
          <style:tab-stop style:position="12.457cm"/>
          <style:tab-stop style:position="13.656cm"/>
          <style:tab-stop style:position="14.878cm"/>
        </style:tab-stops>
      </style:paragraph-properties>
    </style:style>
    <style:style style:name="P46" style:family="paragraph" style:parent-style-name="Standard">
      <style:paragraph-properties fo:margin-left="0cm" fo:margin-right="0cm" fo:margin-top="0.199cm" fo:margin-bottom="0cm" fo:text-align="end" style:justify-single-word="false" fo:text-indent="0cm" style:auto-text-indent="false">
        <style:tab-stops>
          <style:tab-stop style:position="0.499cm"/>
          <style:tab-stop style:position="4.103cm"/>
        </style:tab-stops>
      </style:paragraph-properties>
    </style:style>
    <style:style style:name="P47" style:family="paragraph" style:parent-style-name="Standard">
      <style:paragraph-properties fo:margin-top="0.199cm" fo:margin-bottom="0cm" fo:text-align="justify" style:justify-single-word="false"/>
      <style:text-properties style:font-name="Bookman Old Style" fo:font-size="12pt" style:font-size-asian="12pt" style:font-name-complex="Bookman Old Style" style:font-size-complex="12pt"/>
    </style:style>
    <style:style style:name="P48" style:family="paragraph" style:parent-style-name="Standard">
      <style:paragraph-properties fo:margin-top="0.199cm" fo:margin-bottom="0cm" fo:text-align="justify" style:justify-single-word="false"/>
      <style:text-properties style:font-name="Bookman Old Style" fo:font-size="12pt" fo:font-weight="bold" style:font-size-asian="12pt" style:font-weight-asian="bold" style:font-name-complex="Bookman Old Style" style:font-size-complex="12pt" style:font-weight-complex="bold"/>
    </style:style>
    <style:style style:name="P49" style:family="paragraph" style:parent-style-name="Standard">
      <style:paragraph-properties fo:margin-top="0.199cm" fo:margin-bottom="0cm" fo:text-align="justify" style:justify-single-word="false"/>
      <style:text-properties style:font-name="Bookman Old Style" fo:font-size="12pt" fo:font-weight="normal" style:font-size-asian="12pt" style:font-weight-asian="normal" style:font-name-complex="Bookman Old Style" style:font-size-complex="12pt" style:font-weight-complex="normal"/>
    </style:style>
    <style:style style:name="P50" style:family="paragraph" style:parent-style-name="Standard">
      <style:paragraph-properties fo:margin-top="0.199cm" fo:margin-bottom="0cm" fo:text-align="justify" style:justify-single-word="false"/>
    </style:style>
    <style:style style:name="P51" style:family="paragraph" style:parent-style-name="Standard">
      <style:paragraph-properties fo:margin-top="0.199cm" fo:margin-bottom="0cm" fo:text-align="justify" style:justify-single-word="false"/>
      <style:text-properties fo:font-size="12pt" style:font-size-asian="12pt" style:font-size-complex="12pt"/>
    </style:style>
    <style:style style:name="P52" style:family="paragraph" style:parent-style-name="Standard">
      <style:paragraph-properties fo:margin-top="0.199cm" fo:margin-bottom="0cm" fo:text-align="justify" style:justify-single-word="false" fo:padding="0cm" fo:border="none" style:shadow="none"/>
      <style:text-properties fo:font-size="12pt" style:font-size-asian="12pt" style:font-size-complex="12pt"/>
    </style:style>
    <style:style style:name="P53" style:family="paragraph" style:parent-style-name="Standard">
      <style:paragraph-properties fo:margin-top="0.199cm" fo:margin-bottom="0cm" fo:text-align="justify" style:justify-single-word="false" fo:padding="0cm" fo:border="none" style:shadow="none"/>
      <style:text-properties style:font-name="Bookman Old Style" fo:font-size="12pt" fo:font-weight="bold" style:font-size-asian="12pt" style:font-weight-asian="bold" style:font-name-complex="Bookman Old Style" style:font-size-complex="12pt" style:font-weight-complex="bold"/>
    </style:style>
    <style:style style:name="P54" style:family="paragraph" style:parent-style-name="Standard" style:master-page-name="MP0">
      <style:paragraph-properties fo:margin-left="0cm" fo:margin-right="0cm" fo:margin-top="0.199cm" fo:margin-bottom="0cm" fo:text-align="justify" style:justify-single-word="false" fo:text-indent="0cm" style:auto-text-indent="false" style:page-number="auto" fo:break-before="page"/>
      <style:text-properties style:font-name="Bookman Old Style" fo:font-weight="normal" style:font-weight-asian="normal" style:font-weight-complex="normal"/>
    </style:style>
    <style:style style:name="P55" style:family="paragraph" style:parent-style-name="Standard">
      <style:paragraph-properties fo:margin-left="0cm" fo:margin-right="0cm" fo:margin-top="0.199cm" fo:margin-bottom="0cm" fo:text-align="start" style:justify-single-word="false" fo:text-indent="0cm" style:auto-text-indent="false"/>
      <style:text-properties style:font-name="Bookman Old Style" fo:font-size="10pt" fo:font-weight="bold" style:font-name-asian="Bookman Old Style" style:font-size-asian="10pt" style:font-weight-asian="bold" style:font-name-complex="Bookman Old Style" style:font-size-complex="10pt" style:font-weight-complex="bold"/>
    </style:style>
    <style:style style:name="P56" style:family="paragraph" style:parent-style-name="Standard">
      <style:paragraph-properties fo:margin-left="0cm" fo:margin-right="0cm" fo:margin-top="0.199cm" fo:margin-bottom="0cm" fo:text-align="justify" style:justify-single-word="false" fo:text-indent="0cm" style:auto-text-indent="false"/>
      <style:text-properties style:font-name="Bookman Old Style" fo:font-weight="normal" style:font-weight-asian="normal" style:font-weight-complex="normal"/>
    </style:style>
    <style:style style:name="P57" style:family="paragraph" style:parent-style-name="Standard">
      <style:paragraph-properties fo:margin-left="0cm" fo:margin-right="0cm" fo:margin-top="0.199cm" fo:margin-bottom="0cm" fo:text-align="justify" style:justify-single-word="false" fo:text-indent="0cm" style:auto-text-indent="false"/>
      <style:text-properties style:font-name="Bookman Old Style" fo:font-style="normal" style:font-style-asian="normal" style:font-style-complex="normal"/>
    </style:style>
    <style:style style:name="T1" style:family="text">
      <style:text-properties style:font-name="Bookman Old Style"/>
    </style:style>
    <style:style style:name="T2" style:family="text">
      <style:text-properties style:font-name="Bookman Old Style" fo:font-size="10pt" fo:font-weight="bold" style:font-size-asian="10pt" style:font-weight-asian="bold" style:font-size-complex="10pt" style:font-weight-complex="bold"/>
    </style:style>
    <style:style style:name="T3" style:family="text">
      <style:text-properties style:font-name="Bookman Old Style" fo:font-size="10pt" fo:font-weight="bold" style:font-size-asian="10pt" style:font-weight-asian="bold" style:font-name-complex="Bookman Old Style" style:font-size-complex="10pt" style:font-weight-complex="bold"/>
    </style:style>
    <style:style style:name="T4" style:family="text">
      <style:text-properties style:font-name="Bookman Old Style" fo:font-size="10pt" fo:font-weight="bold" style:font-name-asian="Wingdings 2" style:font-size-asian="10pt" style:font-weight-asian="bold" style:font-name-complex="Bookman Old Style" style:font-size-complex="10pt" style:font-weight-complex="bold"/>
    </style:style>
    <style:style style:name="T5" style:family="text">
      <style:text-properties style:font-name="Bookman Old Style" fo:font-size="10pt" fo:font-weight="bold" style:font-name-asian="Bookman Old Style" style:font-size-asian="10pt" style:font-weight-asian="bold" style:font-name-complex="Bookman Old Style" style:font-size-complex="10pt" style:font-weight-complex="bold"/>
    </style:style>
    <style:style style:name="T6" style:family="text">
      <style:text-properties style:font-name="Bookman Old Style" fo:font-size="12pt" fo:font-weight="bold" style:font-size-asian="12pt" style:font-weight-asian="bold" style:font-size-complex="12pt" style:font-weight-complex="bold"/>
    </style:style>
    <style:style style:name="T7" style:family="text">
      <style:text-properties style:font-name="Bookman Old Style" fo:font-size="12pt" fo:font-weight="bold" style:font-size-asian="12pt" style:font-weight-asian="bold" style:font-name-complex="Bookman Old Style" style:font-size-complex="12pt" style:font-weight-complex="bold"/>
    </style:style>
    <style:style style:name="T8" style:family="text">
      <style:text-properties style:font-name="Bookman Old Style" fo:font-size="12pt" fo:font-weight="bold" style:font-name-asian="Wingdings 2" style:font-size-asian="12pt" style:font-weight-asian="bold" style:font-name-complex="Bookman Old Style" style:font-size-complex="12pt" style:font-weight-complex="bold"/>
    </style:style>
    <style:style style:name="T9" style:family="text">
      <style:text-properties style:font-name="Bookman Old Style" fo:font-size="12pt" fo:font-weight="normal" style:font-size-asian="12pt" style:font-weight-asian="normal" style:font-size-complex="12pt" style:font-weight-complex="normal"/>
    </style:style>
    <style:style style:name="T10" style:family="text">
      <style:text-properties style:font-name="Bookman Old Style" fo:font-size="12pt" fo:font-weight="normal" style:font-size-asian="12pt" style:font-weight-asian="normal" style:font-name-complex="Bookman Old Style" style:font-size-complex="12pt" style:font-weight-complex="normal"/>
    </style:style>
    <style:style style:name="T11" style:family="text">
      <style:text-properties style:font-name="Bookman Old Style" fo:font-size="12pt" fo:font-weight="normal" style:font-name-asian="Wingdings 3" style:font-size-asian="12pt" style:font-weight-asian="normal" style:font-name-complex="Wingdings 3" style:font-size-complex="12pt" style:font-weight-complex="normal"/>
    </style:style>
    <style:style style:name="T12" style:family="text">
      <style:text-properties style:font-name="Bookman Old Style" fo:font-size="12pt" fo:font-weight="normal" style:font-name-asian="Wingdings 2" style:font-size-asian="12pt" style:font-weight-asian="normal" style:font-name-complex="Bookman Old Style" style:font-size-complex="12pt" style:font-weight-complex="normal"/>
    </style:style>
    <style:style style:name="T13" style:family="text">
      <style:text-properties style:font-name="Bookman Old Style" fo:font-size="12pt" style:font-size-asian="12pt" style:font-name-complex="Bookman Old Style" style:font-size-complex="12pt"/>
    </style:style>
    <style:style style:name="T14" style:family="text">
      <style:text-properties style:font-name="Bookman Old Style" fo:font-size="12pt" fo:font-style="italic" fo:font-weight="normal" style:font-size-asian="12pt" style:font-style-asian="italic" style:font-weight-asian="normal" style:font-size-complex="12pt" style:font-style-complex="italic" style:font-weight-complex="normal"/>
    </style:style>
    <style:style style:name="T15" style:family="text">
      <style:text-properties style:font-name="Bookman Old Style" fo:font-size="12pt" fo:font-style="italic" fo:font-weight="normal" style:font-size-asian="12pt" style:font-style-asian="italic" style:font-weight-asian="normal" style:font-name-complex="Bookman Old Style" style:font-size-complex="12pt" style:font-style-complex="italic" style:font-weight-complex="normal"/>
    </style:style>
    <style:style style:name="T16" style:family="text">
      <style:text-properties style:font-name="Bookman Old Style" fo:font-size="12pt" fo:font-style="italic" style:font-name-asian="Wingdings 2" style:font-size-asian="12pt" style:font-style-asian="italic" style:font-name-complex="Bookman Old Style" style:font-size-complex="12pt" style:font-style-complex="italic"/>
    </style:style>
    <style:style style:name="T17" style:family="text">
      <style:text-properties style:font-name="Bookman Old Style" fo:font-size="12pt" fo:font-style="normal" fo:font-weight="normal" style:font-size-asian="12pt" style:font-style-asian="normal" style:font-weight-asian="normal" style:font-size-complex="12pt" style:font-style-complex="normal" style:font-weight-complex="normal"/>
    </style:style>
    <style:style style:name="T18" style:family="text">
      <style:text-properties style:font-name="Bookman Old Style" fo:font-size="12pt" fo:font-style="normal" style:font-name-asian="Wingdings 2" style:font-size-asian="12pt" style:font-style-asian="normal" style:font-name-complex="Bookman Old Style" style:font-size-complex="12pt" style:font-style-complex="normal"/>
    </style:style>
    <style:style style:name="T19" style:family="text">
      <style:text-properties style:font-name="Bookman Old Style" fo:font-size="12pt" style:font-name-asian="Wingdings 2" style:font-size-asian="12pt" style:font-name-complex="Bookman Old Style" style:font-size-complex="12pt"/>
    </style:style>
    <style:style style:name="T20" style:family="text">
      <style:text-properties style:font-name="Bookman Old Style" fo:font-style="italic" style:font-style-asian="italic" style:font-name-complex="Bookman Old Style" style:font-style-complex="italic"/>
    </style:style>
    <style:style style:name="T21" style:family="text">
      <style:text-properties style:font-name="Bookman Old Style" fo:font-style="italic" fo:font-weight="normal" style:font-style-asian="italic" style:font-weight-asian="normal" style:font-style-complex="italic" style:font-weight-complex="normal"/>
    </style:style>
    <style:style style:name="T22" style:family="text">
      <style:text-properties style:font-name="Bookman Old Style" fo:font-weight="bold" style:font-weight-asian="bold" style:font-weight-complex="bold"/>
    </style:style>
    <style:style style:name="T23" style:family="text">
      <style:text-properties style:font-name="Bookman Old Style" fo:font-weight="bold" style:font-weight-asian="bold" style:font-name-complex="Bookman Old Style" style:font-weight-complex="bold"/>
    </style:style>
    <style:style style:name="T24" style:family="text">
      <style:text-properties style:font-name="Bookman Old Style" style:font-name-complex="Bookman Old Style"/>
    </style:style>
    <style:style style:name="T25" style:family="text">
      <style:text-properties style:font-name="Bookman Old Style" fo:font-weight="normal" style:font-weight-asian="normal" style:font-name-complex="Bookman Old Style" style:font-weight-complex="normal"/>
    </style:style>
    <style:style style:name="T26" style:family="text">
      <style:text-properties style:font-name="Bookman Old Style" fo:font-weight="normal" style:font-weight-asian="normal" style:font-weight-complex="normal"/>
    </style:style>
    <style:style style:name="T27" style:family="text">
      <style:text-properties style:font-name="Bookman Old Style" fo:font-style="normal" style:font-style-asian="normal" style:font-name-complex="Bookman Old Style" style:font-style-complex="normal"/>
    </style:style>
    <style:style style:name="T28" style:family="text">
      <style:text-properties fo:font-weight="bold" style:font-weight-asian="bold" style:font-weight-complex="bold"/>
    </style:style>
    <style:style style:name="T29" style:family="text">
      <style:text-properties fo:font-weight="bold" style:font-weight-asian="bold" style:font-name-complex="Bookman Old Style" style:font-weight-complex="bold"/>
    </style:style>
    <style:style style:name="T30" style:family="text">
      <style:text-properties fo:font-weight="bold" style:font-name-asian="Bookman Old Style" style:font-weight-asian="bold" style:font-name-complex="Bookman Old Style" style:font-weight-complex="bold"/>
    </style:style>
    <style:style style:name="T31" style:family="text">
      <style:text-properties fo:font-weight="normal" style:font-weight-asian="normal" style:font-weight-complex="normal"/>
    </style:style>
    <style:style style:name="T32" style:family="text">
      <style:text-properties fo:font-weight="normal" style:font-weight-asian="normal" style:font-name-complex="Bookman Old Style" style:font-weight-complex="normal"/>
    </style:style>
    <style:style style:name="T33" style:family="text">
      <style:text-properties fo:font-weight="normal" style:font-name-asian="Bookman Old Style" style:font-weight-asian="normal" style:font-name-complex="Bookman Old Style" style:font-weight-complex="normal"/>
    </style:style>
    <style:style style:name="T34" style:family="text">
      <style:text-properties fo:font-weight="normal" style:font-name-asian="Bookman Old Style" style:font-weight-asian="normal" style:font-weight-complex="normal"/>
    </style:style>
    <style:style style:name="T35" style:family="text">
      <style:text-properties fo:font-size="12pt" fo:font-weight="bold" style:font-name-asian="Bookman Old Style" style:font-size-asian="12pt" style:font-weight-asian="bold" style:font-name-complex="Bookman Old Style" style:font-size-complex="12pt" style:font-weight-complex="bold"/>
    </style:style>
    <style:style style:name="T36" style:family="text">
      <style:text-properties fo:font-size="12pt" fo:font-weight="bold" style:font-size-asian="12pt" style:font-weight-asian="bold" style:font-size-complex="12pt" style:font-weight-complex="bold"/>
    </style:style>
    <style:style style:name="T37" style:family="text">
      <style:text-properties fo:font-size="12pt" fo:font-weight="bold" style:font-size-asian="12pt" style:font-weight-asian="bold" style:font-name-complex="Bookman Old Style" style:font-size-complex="12pt" style:font-weight-complex="bold"/>
    </style:style>
    <style:style style:name="T38" style:family="text">
      <style:text-properties fo:font-size="12pt" fo:font-style="italic" fo:font-weight="normal" style:font-size-asian="12pt" style:font-style-asian="italic" style:font-weight-asian="normal" style:font-name-complex="Bookman Old Style" style:font-size-complex="12pt" style:font-style-complex="italic" style:font-weight-complex="normal"/>
    </style:style>
    <style:style style:name="T39"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0" style:family="text">
      <style:text-properties fo:font-size="12pt" fo:font-style="italic" fo:font-weight="normal" style:font-name-asian="Bookman Old Style" style:font-size-asian="12pt" style:font-style-asian="italic" style:font-weight-asian="normal" style:font-name-complex="Bookman Old Style" style:font-size-complex="12pt" style:font-style-complex="italic" style:font-weight-complex="normal"/>
    </style:style>
    <style:style style:name="T41" style:family="text">
      <style:text-properties fo:font-size="12pt" fo:font-style="italic" style:font-size-asian="12pt" style:font-style-asian="italic" style:font-name-complex="Bookman Old Style" style:font-size-complex="12pt" style:font-style-complex="italic"/>
    </style:style>
    <style:style style:name="T42" style:family="text">
      <style:text-properties fo:font-size="12pt" fo:font-style="italic" style:font-size-asian="12pt" style:font-style-asian="italic" style:font-size-complex="12pt" style:font-style-complex="italic"/>
    </style:style>
    <style:style style:name="T43" style:family="text">
      <style:text-properties fo:font-size="12pt" fo:font-weight="normal" style:font-size-asian="12pt" style:font-weight-asian="normal" style:font-size-complex="12pt" style:font-weight-complex="normal"/>
    </style:style>
    <style:style style:name="T44" style:family="text">
      <style:text-properties fo:font-size="12pt" fo:font-weight="normal" style:font-size-asian="12pt" style:font-weight-asian="normal" style:font-name-complex="Bookman Old Style" style:font-size-complex="12pt" style:font-weight-complex="normal"/>
    </style:style>
    <style:style style:name="T45" style:family="text">
      <style:text-properties fo:font-size="12pt" fo:font-weight="normal" style:font-name-asian="Bookman Old Style" style:font-size-asian="12pt" style:font-weight-asian="normal" style:font-name-complex="Bookman Old Style" style:font-size-complex="12pt" style:font-weight-complex="normal"/>
    </style:style>
    <style:style style:name="T46" style:family="text">
      <style:text-properties fo:font-size="12pt" fo:font-weight="normal" style:font-name-asian="Wingdings 2" style:font-size-asian="12pt" style:font-weight-asian="normal" style:font-name-complex="Bookman Old Style" style:font-size-complex="12pt" style:font-weight-complex="normal"/>
    </style:style>
    <style:style style:name="T47" style:family="text">
      <style:text-properties fo:font-size="12pt" style:font-size-asian="12pt" style:font-name-complex="Bookman Old Style" style:font-size-complex="12pt"/>
    </style:style>
    <style:style style:name="T48" style:family="text">
      <style:text-properties fo:font-size="12pt" style:font-size-asian="12pt" style:font-size-complex="12pt"/>
    </style:style>
    <style:style style:name="T4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0" style:family="text">
      <style:text-properties fo:font-size="12pt" fo:font-style="normal" fo:font-weight="normal" style:font-name-asian="Bookman Old Style" style:font-size-asian="12pt" style:font-style-asian="normal" style:font-weight-asian="normal" style:font-name-complex="Bookman Old Style" style:font-size-complex="12pt" style:font-style-complex="normal" style:font-weight-complex="normal"/>
    </style:style>
    <style:style style:name="T51" style:family="text">
      <style:text-properties fo:font-size="12pt" fo:font-style="normal" style:font-size-asian="12pt" style:font-style-asian="normal" style:font-size-complex="12pt" style:font-style-complex="normal"/>
    </style:style>
    <style:style style:name="T52" style:family="text">
      <style:text-properties fo:font-size="12pt" fo:font-style="normal" fo:font-weight="bold" style:font-size-asian="12pt" style:font-style-asian="normal" style:font-weight-asian="bold" style:font-size-complex="12pt" style:font-style-complex="normal" style:font-weight-complex="bold"/>
    </style:style>
    <style:style style:name="T53" style:family="text">
      <style:text-properties fo:font-style="italic" style:font-style-asian="italic" style:font-style-complex="italic"/>
    </style:style>
    <style:style style:name="T54" style:family="text">
      <style:text-properties fo:font-style="italic" fo:font-weight="normal" style:font-style-asian="italic" style:font-weight-asian="normal" style:font-style-complex="italic" style:font-weight-complex="normal"/>
    </style:style>
    <style:style style:name="T55" style:family="text">
      <style:text-properties fo:font-style="italic" fo:font-weight="normal" style:font-style-asian="italic" style:font-weight-asian="normal" style:font-name-complex="Bookman Old Style" style:font-style-complex="italic" style:font-weight-complex="normal"/>
    </style:style>
    <style:style style:name="T56" style:family="text">
      <style:text-properties style:text-position="0% 100%"/>
    </style:style>
    <style:style style:name="T57" style:family="text">
      <style:text-properties style:text-position="0% 100%" fo:font-weight="normal" style:font-weight-asian="normal" style:font-weight-complex="normal"/>
    </style:style>
    <style:style style:name="T58" style:family="text">
      <style:text-properties style:text-position="sub 58%"/>
    </style:style>
    <style:style style:name="T59" style:family="text">
      <style:text-properties style:text-position="sub 58%" fo:font-weight="normal" style:font-weight-asian="normal" style:font-weight-complex="normal"/>
    </style:style>
    <style:style style:name="T60" style:family="text">
      <style:text-properties style:text-position="sub 58%" style:font-name-asian="Arial Unicode MS" style:font-name-complex="Tahoma"/>
    </style:style>
    <style:style style:name="T61" style:family="text">
      <style:text-properties style:text-position="sub 58%" style:font-name-asian="Bookman Old Style" style:font-name-complex="Bookman Old Style"/>
    </style:style>
    <style:style style:name="T62" style:family="text">
      <style:text-properties fo:font-size="10pt" fo:font-weight="bold" style:font-size-asian="10pt" style:font-weight-asian="bold" style:font-size-complex="10pt" style:font-weight-complex="bold"/>
    </style:style>
    <style:style style:name="T63" style:family="text">
      <style:text-properties fo:font-size="10pt" fo:font-weight="bold" style:font-name-asian="Bookman Old Style" style:font-size-asian="10pt" style:font-weight-asian="bold" style:font-name-complex="Bookman Old Style" style:font-size-complex="10pt" style:font-weight-complex="bold"/>
    </style:style>
    <style:style style:name="T64" style:family="text">
      <style:text-properties fo:font-size="10pt" fo:font-weight="bold" style:font-name-asian="Wingdings 2" style:font-size-asian="10pt" style:font-weight-asian="bold" style:font-name-complex="Bookman Old Style" style:font-size-complex="10pt" style:font-weight-complex="bold"/>
    </style:style>
    <style:style style:name="T65" style:family="text">
      <style:text-properties fo:font-size="10pt" style:font-size-asian="10pt" style:font-size-complex="10pt"/>
    </style:style>
    <style:style style:name="T66" style:family="text">
      <style:text-properties fo:font-size="10pt" fo:font-weight="normal" style:font-size-asian="10pt" style:font-weight-asian="normal" style:font-size-complex="10pt" style:font-weight-complex="normal"/>
    </style:style>
    <style:style style:name="T67" style:family="text">
      <style:text-properties fo:font-size="10pt" fo:font-weight="normal" style:font-name-asian="Wingdings 2" style:font-size-asian="10pt" style:font-weight-asian="normal" style:font-name-complex="Bookman Old Style" style:font-size-complex="10pt" style:font-weight-complex="normal"/>
    </style:style>
    <style:style style:name="T68" style:family="text">
      <style:text-properties fo:font-size="10pt" fo:font-weight="normal" style:font-name-asian="Bookman Old Style" style:font-size-asian="10pt" style:font-weight-asian="normal" style:font-name-complex="Bookman Old Style" style:font-size-complex="10pt" style:font-weight-complex="normal"/>
    </style:style>
    <style:style style:name="T69" style:family="text">
      <style:text-properties fo:font-size="10pt" fo:font-style="normal" fo:font-weight="bold" style:font-size-asian="10pt" style:font-style-asian="normal" style:font-weight-asian="bold" style:font-size-complex="10pt" style:font-style-complex="normal" style:font-weight-complex="bold"/>
    </style:style>
    <style:style style:name="T70" style:family="text">
      <style:text-properties fo:font-size="10pt" fo:font-style="normal" fo:font-weight="normal" style:font-size-asian="10pt" style:font-style-asian="normal" style:font-weight-asian="normal" style:font-size-complex="10pt" style:font-style-complex="normal" style:font-weight-complex="normal"/>
    </style:style>
    <style:style style:name="T71" style:family="text">
      <style:text-properties fo:font-size="9pt" style:font-size-asian="9pt" style:font-size-complex="9pt"/>
    </style:style>
    <style:style style:name="T72" style:family="text">
      <style:text-properties fo:font-size="9pt" fo:font-weight="normal" style:font-size-asian="9pt" style:font-weight-asian="normal" style:font-size-complex="9pt" style:font-weight-complex="normal"/>
    </style:style>
    <style:style style:name="T73" style:family="text">
      <style:text-properties fo:font-size="9pt" fo:font-weight="bold" style:font-name-asian="Bookman Old Style" style:font-size-asian="9pt" style:font-weight-asian="bold" style:font-name-complex="Bookman Old Style" style:font-size-complex="9pt" style:font-weight-complex="bold"/>
    </style:style>
    <style:style style:name="T74" style:family="text">
      <style:text-properties fo:font-size="9pt" fo:font-weight="bold" style:font-size-asian="9pt" style:font-weight-asian="bold" style:font-size-complex="9pt" style:font-weight-complex="bold"/>
    </style:style>
    <style:style style:name="T75" style:family="text">
      <style:text-properties fo:font-size="9pt" style:font-name-asian="Bookman Old Style" style:font-size-asian="9pt" style:font-name-complex="Bookman Old Style" style:font-size-complex="9pt"/>
    </style:style>
    <style:style style:name="T76" style:family="text">
      <style:text-properties fo:font-style="normal" style:font-style-asian="normal" style:font-style-complex="normal"/>
    </style:style>
    <style:style style:name="T77" style:family="text">
      <style:text-properties fo:font-style="normal" fo:font-weight="bold" style:font-style-asian="normal" style:font-weight-asian="bold" style:font-style-complex="normal" style:font-weight-complex="bold"/>
    </style:style>
    <style:style style:name="T78" style:family="text">
      <style:text-properties fo:font-style="normal" fo:font-weight="normal" style:font-style-asian="normal" style:font-weight-asian="normal" style:font-style-complex="normal" style:font-weight-complex="normal"/>
    </style:style>
    <style:style style:name="T79" style:family="text">
      <style:text-properties style:font-name-asian="Bookman Old Style"/>
    </style:style>
    <style:style style:name="T80" style:family="text">
      <style:text-properties style:font-name-asian="Bookman Old Style" style:font-name-complex="Bookman Old Style"/>
    </style:style>
    <style:style style:name="T81" style:family="text">
      <style:text-properties fo:font-size="13pt" fo:font-weight="normal" style:font-size-asian="13pt" style:font-weight-asian="normal" style:font-size-complex="13pt" style:font-weight-complex="normal"/>
    </style:style>
    <style:style style:name="T82" style:family="text">
      <style:text-properties style:font-name-asian="Arial Unicode MS" style:font-name-complex="Tahoma"/>
    </style:style>
    <style:style style:name="T83" style:family="text">
      <style:text-properties style:font-name-complex="Bookman Old Sty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Ernesto Arturi (email: arturi.ernesto@gmail.com)</text:p>
      <text:p text:style-name="P21">OSSERVAZIONI IN MERITO AI PROLEGOMENI DI VACCARINO (Parte terza)</text:p>
      <text:p text:style-name="P50"><text:span text:style-name="Car._20_predefinito_20_paragrafo1"><text:span text:style-name="T13"/></text:span></text:p>
      <text:p text:style-name="P18"><text:span text:style-name="Car._20_predefinito_20_paragrafo"><text:span text:style-name="T36">L'atteggiamento estetico</text:span></text:span></text:p>
      <text:p text:style-name="P18">Siamo partiti dall'esperienza vissuta e abbiamo visto che di fronte ad essa possiamo assumere diversi <text:span text:style-name="T28">atteggiamenti</text:span>, consapevoli o inconsapevoli: </text:p>
      <text:p text:style-name="P23"><text:span text:style-name="T31">(consapevole) </text:span>atteggiamento^esperienza vissuta</text:p>
      <text:p text:style-name="P23"><text:span text:style-name="T31">(inconsapevole) </text:span>esperienza vissuta&amp;atteggiamento</text:p>
      <text:p text:style-name="P18">Abbiamo quindi cercato, anche se in modo sbrigativo, e me ne scuso, di esaminare le operazioni mentali dell'atteggiamento scientifico. Vediamo ora quali sono quelle dell'<text:span text:style-name="T28">atteggiamento</text:span> <text:span text:style-name="T28">estetico</text:span>. </text:p>
      <text:p text:style-name="P47">In sintesi, possiamo dire che avere un'<text:span text:style-name="T28">esperienza estetica</text:span> vuol dire <text:span text:style-name="T28">associare</text:span> tre operazioni mentali complesse: a) <text:span text:style-name="T28">vivere</text:span> una certa <text:span text:style-name="T28">esperienza</text:span>; b) assumere di fronte ad essa un particolare <text:span text:style-name="T31">atteggiamento</text:span><text:span text:style-name="T28"> </text:span><text:span text:style-name="T31">che chiamiamo</text:span> <text:span text:style-name="T28">atteggiamento estetico</text:span>; c) chiedersi, infine, cosa <text:span text:style-name="T28">esprime</text:span> <text:span text:style-name="T28">esteticamente</text:span> quella particolare opera che stiamo osservando; quale concetto, quale idea abbia voluto esprimere l'autore. Quest'ultima domanda, come vedremo, comporta anche chiedersi quali paradigmi abbiano guidato l'autore nella sua esecuzione. </text:p>
      <text:p text:style-name="P47"><text:span text:style-name="T31">Cominciamo dall'</text:span><text:span text:style-name="T28">esperienza vissuta</text:span><text:span text:style-name="T31">, cioè da quello che comunemente viene definito il </text:span><text:span text:style-name="T28">contenuto</text:span><text:span text:style-name="T31"> dell'arte.</text:span> L'esperienza che stiamo vivendo (ad esempio, guardare un quadro che rappresenta una Madonna con il bambino Gesù, o ascoltare un'opera di musica classica, ecc.) ha, come tutte le esperienze, tre componenti: </text:p>
      <text:p text:style-name="P23"><text:span text:style-name="Car._20_predefinito_20_paragrafo1"><text:span text:style-name="T83">stato psichico^emozioni&amp;oggetto fisico = esperienza vissuta</text:span></text:span></text:p>
      <text:p text:style-name="P13"><text:span text:style-name="Car._20_predefinito_20_paragrafo1"><text:span text:style-name="T31">1) Facciamo, come molto probabilmente ha fatto l'autore dell'opera nel momento che ha deciso di eseguirla, l'esperienza di un </text:span></text:span><text:span text:style-name="Car._20_predefinito_20_paragrafo1">oggetto fisico </text:span><text:span text:style-name="Car._20_predefinito_20_paragrafo1"><text:span text:style-name="T31">che, nel nostro caso sarà, ad esempio, una mamma con il suo bambino, oppure un insieme di suoni particolari; 2) proviamo delle </text:span></text:span><text:span text:style-name="Car._20_predefinito_20_paragrafo1">emozioni</text:span><text:span text:style-name="Car._20_predefinito_20_paragrafo1"><text:span text:style-name="T31"> particolari (legati al piacere o al dolore che ci comunica l'opera) che (presumiamo) l'artista abbia voluto comunicarci. 3) Emozioni di cui siamo consapevoli perché sono diventate un particolare </text:span></text:span><text:span text:style-name="Car._20_predefinito_20_paragrafo1">stato d'animo</text:span><text:span text:style-name="Car._20_predefinito_20_paragrafo1"><text:span text:style-name="T31">, in quanto </text:span></text:span><text:span text:style-name="Car._20_predefinito_20_paragrafo1">stato psichico</text:span><text:span text:style-name="Car._20_predefinito_20_paragrafo1"><text:span text:style-name="T31"> che assume la forma datagli dalle </text:span></text:span><text:span text:style-name="Car._20_predefinito_20_paragrafo1">emozioni</text:span><text:span text:style-name="Car._20_predefinito_20_paragrafo1"><text:span text:style-name="T31"> stesse.</text:span></text:span></text:p>
      <text:p text:style-name="P23"><text:span text:style-name="Car._20_predefinito_20_paragrafo1"><text:span text:style-name="T24">stato psichico^emozioni = stato d'animo</text:span></text:span></text:p>
      <text:p text:style-name="P50"><text:span text:style-name="Car._20_predefinito_20_paragrafo1"><text:span text:style-name="T26">Dobbiamo ammettere che in ogni "esperienza vissuta" è sempre presente l'"emozione" che si presenta come un'esperienza nell'esperienza. Nell'esperienza estetica l'emozione è data dallo </text:span></text:span><text:span text:style-name="Car._20_predefinito_20_paragrafo1"><text:span text:style-name="T22">stato d'animo</text:span></text:span><text:span text:style-name="Car._20_predefinito_20_paragrafo1"><text:span text:style-name="T26"> che ci comunica l'opera. Quel che intendo dire è che nell'esperienza vissuta che l'opera ci trasmette è sicuramente presente l'esperienza vissuta dell'artista. </text:span></text:span></text:p>
      <text:p text:style-name="P50"><text:span text:style-name="Car._20_predefinito_20_paragrafo1"><text:span text:style-name="T26">Dobbiamo quindi indagare in virtù di quali operazioni mentali è possibile l'</text:span></text:span><text:span text:style-name="Car._20_predefinito_20_paragrafo1"><text:span text:style-name="T22">associazione</text:span></text:span><text:span text:style-name="Car._20_predefinito_20_paragrafo1"><text:span text:style-name="T26"> che compie - sia l'ascoltatore, che lo spettatore dell'opera, ma anche chi la realizza - fra l'</text:span></text:span><text:span text:style-name="Car._20_predefinito_20_paragrafo1"><text:span text:style-name="T22">esperienza vissuta</text:span></text:span><text:span text:style-name="Car._20_predefinito_20_paragrafo1"><text:span text:style-name="T26">, l'</text:span></text:span><text:span text:style-name="Car._20_predefinito_20_paragrafo1"><text:span text:style-name="T22">atteggiamento estetico</text:span></text:span><text:span text:style-name="Car._20_predefinito_20_paragrafo1"><text:span text:style-name="T26"> e la sua </text:span></text:span><text:span text:style-name="Car._20_predefinito_20_paragrafo1"><text:span text:style-name="T22">espressione estetica</text:span></text:span><text:span text:style-name="Car._20_predefinito_20_paragrafo1"><text:span text:style-name="T26">. Scopriremo che tra queste tre operazioni mentali c'è un </text:span></text:span><text:span text:style-name="Car._20_predefinito_20_paragrafo1"><text:span text:style-name="T21">vincolo logico</text:span></text:span><text:span text:style-name="Car._20_predefinito_20_paragrafo1"><text:span text:style-name="T26"> molto stretto che Vaccarino definisce </text:span></text:span><text:span text:style-name="Car._20_predefinito_20_paragrafo1"><text:span text:style-name="T21">associazione</text:span></text:span><text:span text:style-name="Car._20_predefinito_20_paragrafo1"><text:span text:style-name="T26">.</text:span></text:span><text:span text:style-name="Car._20_predefinito_20_paragrafo1"><text:span text:style-name="T10"> </text:span></text:span></text:p>
      <text:p text:style-name="P50"><text:soft-page-break/><text:span text:style-name="Car._20_predefinito_20_paragrafo1"><text:span text:style-name="T13">Se ci chiediamo come l'artista sia giunto a rappresentare quel suo stato d'animo in quel modo particolare, allora stiamo assumendo (volontariamente o</text:span></text:span><text:span text:style-name="Car._20_predefinito_20_paragrafo1"><text:span text:style-name="T10"> involontariamente</text:span></text:span><text:span text:style-name="Car._20_predefinito_20_paragrafo1"><text:span text:style-name="T13">) di fronte all'opera un </text:span></text:span><text:span text:style-name="Car._20_predefinito_20_paragrafo1"><text:span text:style-name="T7">atteggiamento estetico</text:span></text:span><text:span text:style-name="Car._20_predefinito_20_paragrafo1"><text:span text:style-name="T13">, e abbiamo compiuto queste tre operazioni mentali: 1) Abbiamo messo in moto la nostra </text:span></text:span><text:span text:style-name="Car._20_predefinito_20_paragrafo1"><text:span text:style-name="T7">fantasia</text:span></text:span><text:span text:style-name="Car._20_predefinito_20_paragrafo1"><text:span text:style-name="T13">. Fantasia che ci permette di capire come si è espressa la </text:span></text:span><text:span text:style-name="Car._20_predefinito_20_paragrafo1"><text:span text:style-name="T10">fantasia</text:span></text:span><text:span text:style-name="Car._20_predefinito_20_paragrafo1"><text:span text:style-name="T13"> dell'artista. 2) Abbiamo ammirato la </text:span></text:span><text:span text:style-name="Car._20_predefinito_20_paragrafo1"><text:span text:style-name="T7">figura</text:span></text:span><text:span text:style-name="Car._20_predefinito_20_paragrafo1"><text:span text:style-name="T13"> (o le figure) di cui consiste l'opera. Figura che ha una </text:span></text:span><text:span text:style-name="Car._20_predefinito_20_paragrafo1"><text:span text:style-name="T7">forma</text:span></text:span><text:span text:style-name="Car._20_predefinito_20_paragrafo1"><text:span text:style-name="T13"> la cui particolare </text:span></text:span><text:span text:style-name="Car._20_predefinito_20_paragrafo1"><text:span text:style-name="T7">congiungibilità</text:span></text:span><text:span text:style-name="Car._20_predefinito_20_paragrafo1"><text:span text:style-name="T13"> ci attrae, perché, ad esempio (si pensi ad un vaso greco antico), è leggera, slanciata, elegante, plastica. 3) Sentiamo, infine, che la figura, proprio in virtù della sua congiungibilità, ha, nel suo complesso, un </text:span></text:span><text:span text:style-name="Car._20_predefinito_20_paragrafo1"><text:span text:style-name="T7">ritmo</text:span></text:span><text:span text:style-name="Car._20_predefinito_20_paragrafo1"><text:span text:style-name="T13">, che inizialmente non sappiamo bene cosa sia, perché non riusciamo a dirlo con parole, ma sappiamo che c'è, e, per farci capire, parliamo di "proporzione" - che è la "misura di un rapporto" [=(dS)/misura//"rapporto"] - di "armonia" - che invece è un "collettivo di ritmi" (=/ritmo/^PL) - di "plasticità" - che sottintende un "dare una forma" [(dG)/dare///forma/] agli oggetti fisici - di "dinamicità" <text:s/>(=CN&amp;v=gxVV) e di "staticità" (=v^OB=AVxg) dell'opera, e così via.</text:span></text:span></text:p>
      <text:p text:style-name="P23"><text:span text:style-name="Car._20_predefinito_20_paragrafo1"><text:span text:style-name="T3">ritmo^fantasia&amp;figura = atteggiamento estetico</text:span></text:span></text:p>
      <text:p text:style-name="P50"><text:span text:style-name="Car._20_predefinito_20_paragrafo1"><text:span text:style-name="T10">In realtà, dire che la "fantasia" è il perno dell'atteggiamento estetico vuol dire semplicemente dire che chi produce l'opera, cerca di dare, grazie appunto alla "fantasia", un "ritmo" alla "figura" che vuole "creare". </text:span></text:span></text:p>
      <text:p text:style-name="P50"><text:span text:style-name="Car._20_predefinito_20_paragrafo1"><text:span text:style-name="T10">L'ulteriore operazione mentale, come vedremo dettagliatamente, è il tentativo, inevitabile da parte di chi vuole realizzare l'opera, di rendere </text:span></text:span><text:span text:style-name="Car._20_predefinito_20_paragrafo1"><text:span text:style-name="T7">concreto</text:span></text:span><text:span text:style-name="Car._20_predefinito_20_paragrafo1"><text:span text:style-name="T10"> il </text:span></text:span><text:span text:style-name="Car._20_predefinito_20_paragrafo1"><text:span text:style-name="T7">concetto </text:span></text:span><text:span text:style-name="Car._20_predefinito_20_paragrafo1"><text:span text:style-name="T10">che quell'opera, a suo giudizio, deve </text:span></text:span><text:span text:style-name="Car._20_predefinito_20_paragrafo1"><text:span text:style-name="T7">esprimere</text:span></text:span><text:span text:style-name="Car._20_predefinito_20_paragrafo1"><text:span text:style-name="T10"> esteticamente, e lo farà ovviamente con la sua "fantasia" attraverso il particolare "ritmo" che riuscirà a dare a quella particolare "figura". </text:span></text:span></text:p>
      <text:p text:style-name="P50"><text:span text:style-name="Car._20_predefinito_20_paragrafo1"><text:span text:style-name="T10">Il concetto estetico, l'idea di arte e il paradigma estetico che l'artista cerca di esprimere, come vedremo, non è altro che la particolare </text:span></text:span><text:span text:style-name="Car._20_predefinito_20_paragrafo1"><text:span text:style-name="T7">legge</text:span></text:span><text:span text:style-name="Car._20_predefinito_20_paragrafo1"><text:span text:style-name="T10"> che garantisce la </text:span></text:span><text:span text:style-name="Car._20_predefinito_20_paragrafo1"><text:span text:style-name="T7">riuscita</text:span></text:span><text:span text:style-name="Car._20_predefinito_20_paragrafo1"><text:span text:style-name="T10"> dell'opera. E l'opera realizzata è sempre il particolare </text:span></text:span><text:span text:style-name="Car._20_predefinito_20_paragrafo1"><text:span text:style-name="T7">fenomeno</text:span></text:span><text:span text:style-name="Car._20_predefinito_20_paragrafo1"><text:span text:style-name="T10"> che corrisponde alla "legge" che voleva l'artista. E l'artista, come noi quando ascoltiamo o siamo spettatori, trova </text:span></text:span><text:span text:style-name="Car._20_predefinito_20_paragrafo1"><text:span text:style-name="T7">normale</text:span></text:span><text:span text:style-name="Car._20_predefinito_20_paragrafo1"><text:span text:style-name="T10"> che l'opera corrisponda alla legge formulata dall'autore, legge che esprime, come abbiamo detto, il particolare ritmo che la fantasia dell'autore ha dato all'opera.</text:span></text:span></text:p>
      <text:p text:style-name="P50"><text:span text:style-name="Car._20_predefinito_20_paragrafo1"><text:span text:style-name="T10">Possiamo, in sintesi, definire l'</text:span></text:span><text:span text:style-name="Car._20_predefinito_20_paragrafo1"><text:span text:style-name="T7">esperienza estetica</text:span></text:span><text:span text:style-name="Car._20_predefinito_20_paragrafo1"><text:span text:style-name="T10"> come l'</text:span></text:span><text:span text:style-name="Car._20_predefinito_20_paragrafo1"><text:span text:style-name="T7">espressione estetica</text:span></text:span><text:span text:style-name="Car._20_predefinito_20_paragrafo1"><text:span text:style-name="T10"> conseguente all'aver assunto un </text:span></text:span><text:span text:style-name="Car._20_predefinito_20_paragrafo1"><text:span text:style-name="T7">atteggiamento estetico</text:span></text:span><text:span text:style-name="Car._20_predefinito_20_paragrafo1"><text:span text:style-name="T10"> davanti ad un'</text:span></text:span><text:span text:style-name="Car._20_predefinito_20_paragrafo1"><text:span text:style-name="T7">esperienza vissuta</text:span></text:span><text:span text:style-name="Car._20_predefinito_20_paragrafo1"><text:span text:style-name="T13">. </text:span></text:span></text:p>
      <text:p text:style-name="P50"><text:span text:style-name="Car._20_predefinito_20_paragrafo1"><text:span text:style-name="T13">In particolare, troviamo che anche l'"espressione estetica" è un'operazione mentale complessa che consiste di operazioni più semplici. Innanzi tutto, una forma di </text:span></text:span><text:span text:style-name="Car._20_predefinito_20_paragrafo1"><text:span text:style-name="T7">allucinazione</text:span></text:span><text:span text:style-name="Car._20_predefinito_20_paragrafo1"><text:span text:style-name="T13"> che scatena la nostra </text:span></text:span><text:span text:style-name="Car._20_predefinito_20_paragrafo1"><text:span text:style-name="T7">immaginazione </text:span></text:span><text:span text:style-name="Car._20_predefinito_20_paragrafo1"><text:span text:style-name="T10">(vedremo come e perché).</text:span></text:span><text:span text:style-name="Car._20_predefinito_20_paragrafo1"><text:span text:style-name="T13"> Allucinazione che ha tre modi di esprimersi. Ci spinge ad esprimere con l'opera un </text:span></text:span><text:span text:style-name="Car._20_predefinito_20_paragrafo1"><text:span text:style-name="T7">concetto estetico</text:span></text:span><text:span text:style-name="Car._20_predefinito_20_paragrafo1"><text:span text:style-name="T10"> (=v^/legge/)</text:span></text:span><text:span text:style-name="Car._20_predefinito_20_paragrafo1"><text:span text:style-name="T13">, cioè</text:span></text:span><text:span text:style-name="Car._20_predefinito_20_paragrafo1"><text:span text:style-name="T10"> </text:span></text:span><text:span text:style-name="Car._20_predefinito_20_paragrafo1"><text:span text:style-name="T13">quella particolare </text:span></text:span><text:span text:style-name="Car._20_predefinito_20_paragrafo1"><text:span text:style-name="T7">legge estetica </text:span></text:span><text:span text:style-name="Car._20_predefinito_20_paragrafo1"><text:span text:style-name="T10">che</text:span></text:span><text:span text:style-name="Car._20_predefinito_20_paragrafo1"><text:span text:style-name="T13"> l'artista ha voluto "svolgere" (="v"), cioè rendere </text:span></text:span><text:span text:style-name="Car._20_predefinito_20_paragrafo1"><text:span text:style-name="T7">concreta</text:span></text:span><text:span text:style-name="Car._20_predefinito_20_paragrafo1"><text:span text:style-name="T10"> in quella particolare opera. </text:span></text:span></text:p>
      <text:p text:style-name="P23"><text:span text:style-name="Car._20_predefinito_20_paragrafo1"><text:span text:style-name="T3">/concetto/^/allucinazione/&amp;/concreto/</text:span></text:span></text:p>
      <text:p text:style-name="P50"><text:span text:style-name="Car._20_predefinito_20_paragrafo1"><text:span text:style-name="T10">Rendere cioè l'opera un </text:span></text:span><text:span text:style-name="Car._20_predefinito_20_paragrafo1"><text:span text:style-name="T7">fenomeno estetico </text:span></text:span><text:span text:style-name="Car._20_predefinito_20_paragrafo1"><text:span text:style-name="T10">(=/fenomeno/&amp;v)</text:span></text:span><text:span text:style-name="Car._20_predefinito_20_paragrafo1"><text:span text:style-name="T7"> </text:span></text:span><text:span text:style-name="Car._20_predefinito_20_paragrafo1"><text:span text:style-name="T10">corrispondente a quella particolare "legge estetica". Se la "legge" dell'opera esprime concretamente il "ritmo" imposto dall'artista ad una "figura", allora il "ritmo" coincide con il </text:span></text:span><text:soft-page-break/><text:span text:style-name="Car._20_predefinito_20_paragrafo1"><text:span text:style-name="T7">processo di formazione</text:span></text:span><text:span text:style-name="Car._20_predefinito_20_paragrafo1"><text:span text:style-name="T10"> che ha guidato la "fantasia" dell'artista nella </text:span></text:span><text:span text:style-name="Car._20_predefinito_20_paragrafo1"><text:span text:style-name="T10">composizione delle sue "figure".</text:span></text:span></text:p>
      <text:p text:style-name="P50"><text:span text:style-name="Car._20_predefinito_20_paragrafo1"><text:span text:style-name="T13">Ma l'artista non si limita a rendere concreto un concetto. La legge a cui vuole assoggettare l'opera lo spinge ad esprimere l'</text:span></text:span><text:span text:style-name="Car._20_predefinito_20_paragrafo1"><text:span text:style-name="T7">idea</text:span></text:span><text:span text:style-name="Car._20_predefinito_20_paragrafo1"><text:span text:style-name="T13"> (=s^/legge/) che l'artista ha dell'arte, cioè l'idea che l'artista ha di quella particolare "legge estetica". E' il momento di grazia in cui l'idea va incontro all'artista, lo coglie e lo possiede. E' una lenta combustione che, ad un tratto, diventa un incendio. Idea che viene o non viene, e non c'è volontà che tenga, che possa farla nascere. E quando arriva sembra un miracolo perché questa legge, quando arriva, è ancora separata dall'opera, che viene vista in modo </text:span></text:span><text:span text:style-name="Car._20_predefinito_20_paragrafo1"><text:span text:style-name="T7">astratto</text:span></text:span><text:span text:style-name="Car._20_predefinito_20_paragrafo1"><text:span text:style-name="T10"> (=/fenomeno/&amp;s). Da intendersi in senso operativo, cioè vedendo l'opera sia nella sua totalità ("congiungendo" le sue varie parti, cioè come qualcosa "composto di parti"), sia nelle sue varie parti ("separando" una parte dall'altra, cioè come un tutto complesso, come un "collettivo" di parti). E' la perfezione dell'opera d'arte, che si presenta come un processo unitario, come un processo totale e, nello stesso tempo, come un insieme di processi particolari, cioè di parti connesse con il tutto. </text:span></text:span></text:p>
      <text:p text:style-name="P23"><text:span text:style-name="Car._20_predefinito_20_paragrafo1"><text:span text:style-name="T3">/idea/^/allucinazione/&amp;/astratto/</text:span></text:span></text:p>
      <text:p text:style-name="P50"><text:span text:style-name="Car._20_predefinito_20_paragrafo1"><text:span text:style-name="T10">Parlare di "idea" e di "astratto" nell'opera d'arte, vuol dire affermare che le parti intrattengono un doppio genere di rapporti: delle parti tra di loro e di ciascuna col tutto. Tutte le parti, in quanto "fenomeni separati" (astratti) sono connesse tra loro da una "legge", così che ciascuna è essenziale e indispensabile e ha una collocazione "determinata" e insostituibile, al punto che una mancanza dissolverebbe l'unità dell'esperienza estetica e una variazione la annullerebbe. <text:s/></text:span></text:span><text:span text:style-name="Car._20_predefinito_20_paragrafo1"><text:span text:style-name="T13"><text:s/></text:span></text:span></text:p>
      <text:p text:style-name="P50"><text:span text:style-name="Car._20_predefinito_20_paragrafo1"><text:span text:style-name="T13">Un terzo modo in cui si esprime l'allucinazione è la ricerca, da parte di chi crea e di chi osserva l'opera, dei </text:span></text:span><text:span text:style-name="Car._20_predefinito_20_paragrafo1"><text:span text:style-name="T7">paradigmi</text:span></text:span><text:span text:style-name="Car._20_predefinito_20_paragrafo1"><text:span text:style-name="T13"> estetici a cui l'artista si è </text:span></text:span><text:span text:style-name="Car._20_predefinito_20_paragrafo1"><text:span text:style-name="T7">riferito </text:span></text:span><text:span text:style-name="Car._20_predefinito_20_paragrafo1"><text:span text:style-name="T10">confermandoli o cercando di modificarli fino ad assumerne uno nuovo</text:span></text:span><text:span text:style-name="Car._20_predefinito_20_paragrafo1"><text:span text:style-name="T13">.</text:span></text:span></text:p>
      <text:p text:style-name="P23"><text:span text:style-name="Car._20_predefinito_20_paragrafo1"><text:span text:style-name="T83">/paradigma/^/allucinazione/&amp;/riferito/</text:span></text:span></text:p>
      <text:p text:style-name="P50"><text:span text:style-name="Car._20_predefinito_20_paragrafo1"><text:span text:style-name="T13">Premesso che anche l'autore dell'opera, nel realizzarla, ha dovuto assumere un atteggiamento estetico, l'autore non si materializza dal nulla. Ha imparato il mestiere a bottega, dove ha fatto </text:span></text:span><text:span text:style-name="Car._20_predefinito_20_paragrafo1"><text:span text:style-name="T7">esperienza</text:span></text:span><text:span text:style-name="Car._20_predefinito_20_paragrafo1"><text:span text:style-name="T13"> di opere analoghe che ha avuto modo di vedere ed ammirare. E nel realizzarla, nel renderla concreta, si sarà chiesto, più o meno consapevolmente, quale concetto, o quale idea, volesse esprimere. A quali paradigmi ispirarsi. Il particolare atteggiamento estetico assunto di fronte ad un'esperienza vissuta, ma soprattutto il modo di rendere concreto un concetto, i paradigmi scelti o ripudiati, la particolare realizzazione di ritmo, fantasia e figura, diventano alla fine lo </text:span></text:span><text:span text:style-name="Car._20_predefinito_20_paragrafo1"><text:span text:style-name="T7">stile</text:span></text:span><text:span text:style-name="Car._20_predefinito_20_paragrafo1"><text:span text:style-name="T13"> di quell'artista. </text:span></text:span></text:p>
      <text:p text:style-name="P43"><text:span text:style-name="T1">In sintesi, possiamo dire che l'esperienza estetica, se si accetta una analisi che cerca di spiegarla in termini di operazioni mentali, è un atteggiamento estremamente complesso, dove l'</text:span><text:span text:style-name="T22">atteggiamento estetico si associa con l'espressione estetica grazie all'esperienza vissuta</text:span><text:span text:style-name="T1">. </text:span></text:p>
      <text:p text:style-name="P23">atteggiamento estetico <text:span text:style-name="T31">-a-</text:span> espressione estetica -| esperienza vissuta</text:p>
      <text:p text:style-name="P18">Questa associazione è la <text:span text:style-name="T28">logica dell'esperienza estetica</text:span><text:span text:style-name="T31">. E</text:span> nasce dal fatto che, dopo essere stati costituiti, l'atteggiamento estetico e l'espressione estetica vengono <text:span text:style-name="T28">associati </text:span><text:span text:style-name="T31">in presenza</text:span> dell'esperienza vissuta, cioè del contenuto dell'opera, ed in particolare delle emozioni che ci trasmette. <text:span text:style-name="T28">Emozioni</text:span> che, come abbiamo visto nella seconda parte, sono la particolare "esperienza" che si <text:soft-page-break/>inserisce nell'"esperienza immediata arricchita". Emozioni che <text:span text:style-name="T28">si presume</text:span> siano quelle che l'artista ha provato realizzando quella particolare opera e che noi proviamo quando la vogliamo, o la possiamo, conoscere. </text:p>
      <text:p text:style-name="P18">Questa associazione complessa è possibile perché trova il suo fondamento in una associazione più semplice: quella<text:span text:style-name="T31"> delle </text:span>tre <text:span text:style-name="T28">categorie fondamentali dell'esperienza estetica</text:span>: l'"esperienza (emotiva)", che è alla base dell'esperienza vissuta, la "fantasia" che è il nucleo fondamentale dell'atteggiamento estetico e l'"allucinazione" che è la categoria fondamentale dell'espressione estetica. Orbene, la "fantasia" è associata all'"allucinazione" in presenza dell'"esperienza" per il semplice motivo che essendo tutte e tre composte dalle stesse operazioni mentali (SB=sxv e OB=vxg), quella di combinazione (=SBxOB) consente di associare le altre due, quella di metamorfizzazione (=SB^OB) con quella di inserimento (=SB&amp;OB). </text:p>
      <text:p text:style-name="P23">/fantasia/ (=SB^OB) <text:span text:style-name="T31">-a-</text:span> /allucinazione/ (=SB&amp;OB) <text:span text:style-name="T31">-|</text:span> /esperienza/ (SBxOB)</text:p>
      <text:p text:style-name="P37">Se nel fare questa associazione e, di conseguenza, quella più complessa dell'esperienza vissuta con l'atteggiamento estetico e l'espressione estetica, se nel fare questa particolare esperienza, proviamo <text:span text:style-name="T28">piacere</text:span>, allora diciamo che l'esperienza estetica è stata una <text:span text:style-name="T28">bella </text:span>esperienza. In caso contrario, diciamo che è <text:span text:style-name="T28">brutta</text:span>.</text:p>
      <text:p text:style-name="P23">esperienza estetica^/piacere/ = /bello/ <text:s text:c="9"/>esperienza estetica^/dolore/ = /brutto/</text:p>
      <text:p text:style-name="P37">Molto probabilmente, per un principio di economia, l'esperienza estetica si riduce alle due categorie di <text:span text:style-name="T28">ritmo </text:span>e <text:span text:style-name="T28">figura</text:span>. Se ritmo e figura, nel loro insieme, ci danno una sensazione di piacere allora diciamo che l'opera è bella, in caso contrario è brutta.</text:p>
      <text:p text:style-name="P23">/ritmo/^/piacere/&amp;/figura/ = /bello/ <text:s text:c="9"/>/ritmo/^/dolore/&amp;/figura/ = /brutto/</text:p>
      <text:p text:style-name="P37">Possiamo ora, grazie ai <text:span text:style-name="T53">Prolegomeni</text:span> di Giuseppe Vaccarino, a cui sempre facciamo riferimento in queste osservazioni, e senza il quale tutto questo sarebbe un discorso campato in aria, possiamo dicevo analizzare nel dettaglio le operazioni mentali che compongono l'esperienza estetica.</text:p>
      <text:p text:style-name="P22">1) L'esperienza vissuta</text:p>
      <text:p text:style-name="P37">Cominciamo dall'esperienza vissuta. Abbiamo visto, nella seconda parte di queste osservazioni, che l'<text:span text:style-name="T28">esperienza vissuta</text:span> è composta da tre elementi: uno <text:span text:style-name="T28">stato psichico</text:span> (arricchito con categorie, alcune vincolate) e un <text:span text:style-name="T28">oggetto fisico</text:span> (anch'esso arricchito con categorie alcune vincolate), tenuti insieme ("correlati") dalle <text:span text:style-name="T28">emozioni</text:span>:</text:p>
      <text:p text:style-name="P23"><text:span text:style-name="Car._20_predefinito_20_paragrafo1"><text:span text:style-name="T83">stato psichico^emozioni&amp;oggetto fisico</text:span></text:span><text:span text:style-name="Car._20_predefinito_20_paragrafo1"><text:span text:style-name="T83"> </text:span></text:span></text:p>
      <text:p text:style-name="P37">Emozioni che, come dicevamo, non sono altro che una ulteriore "esperienza" (=SBxOB) arricchita, sia dalla parte del "soggetto" (Ka^SB; SB&amp;Ka) che dell'oggetto Ke&amp;OB). Esperienza che si aggiunge all'esperienza <text:s/>immediata dello "stato psichico" che si combina con l'"oggetto fisico".</text:p>
      <text:p text:style-name="P35"><text:span text:style-name="Car._20_predefinito_20_paragrafo1"><text:span text:style-name="T9">Senza sapere nulla di Vaccarino e di operazioni mentali, Pareyson (nel suo libro </text:span></text:span><text:span text:style-name="Car._20_predefinito_20_paragrafo1"><text:span text:style-name="T14">Estetica </text:span></text:span><text:span text:style-name="Car._20_predefinito_20_paragrafo1"><text:span text:style-name="T49">, Sansoni, 1974</text:span></text:span><text:span text:style-name="Car._20_predefinito_20_paragrafo1"><text:span text:style-name="T9">) è consapevole del </text:span></text:span><text:span text:style-name="Car._20_predefinito_20_paragrafo1"><text:span text:style-name="T14">significato della presenza del sentimento nell'arte</text:span></text:span><text:span text:style-name="Car._20_predefinito_20_paragrafo1"><text:span text:style-name="T49"> (pag. 34) </text:span></text:span><text:span text:style-name="Car._20_predefinito_20_paragrafo1"><text:span text:style-name="T17">e così lo descrive</text:span></text:span><text:span text:style-name="Car._20_predefinito_20_paragrafo1"><text:span text:style-name="T9">: «In ogni operazione umana è sempre presente il sentimento, che, a ben guardare, non è altro che il carattere d'impegno personale che lo stesso operare umano in quanto tale possiede: la </text:span></text:span><text:soft-page-break/><text:span text:style-name="Car._20_predefinito_20_paragrafo1"><text:span text:style-name="T9">persona singola che opera è sempre tutta intera impegnata nel suo operare, e </text:span></text:span><text:span text:style-name="Car._20_predefinito_20_paragrafo1"><text:span text:style-name="T9">quindi l'esito non le è indifferente, ma anzi essa reagisce all'andamento dell'operazione, la quale acquista perciò una colorazione sentimentale, e culmina in opere che recano sempre come marchio inconfondibile l'espressione della vita sentimentale del loro autore, si tratti di opere pratiche o di pensiero o d'arte.» </text:span></text:span><text:span text:style-name="Car._20_predefinito_20_paragrafo1"><text:span text:style-name="T43"><text:s/></text:span></text:span></text:p>
      <text:p text:style-name="P22">2) L'atteggiamento estetico</text:p>
      <text:p text:style-name="P37">Analizziamo ora l'<text:span text:style-name="T28">atteggiamento estetico</text:span>. Troviamo che è composto di un <text:span text:style-name="T28">ritmo</text:span> e di una <text:span text:style-name="T28">figura</text:span> tenuti insieme ("correlati") dalla <text:span text:style-name="T28">fantasia</text:span>:</text:p>
      <text:p text:style-name="P23">/ritmo/^/fantasia/&amp;/figura/ = atteggiamento estetico</text:p>
      <text:p text:style-name="P18">Per il "ritmo", mi rifaccio al significato proposto da Vaccarino, che lo riprende da Ceccato. In termini di categorie atomiche, è una categoria canonica (quattro categorie atomiche, due categorie elementari: FI&amp;TE) che corrisponde ad un <text:span text:style-name="T28">processo nel tempo</text:span>: </text:p>
      <text:p text:style-name="P23">/ritmo/ = /processo/xg = v^tempo = FI&amp;TE</text:p>
      <text:p text:style-name="P2">Leggo nella <text:span text:style-name="T53">Storia della filosofia</text:span> dell'Abbagnano che Benedetto Croce, «per giustificare l'unità della poesia con le altre arti (musica, pittura, scultura, ecc.) è <text:span text:style-name="T28">costretto</text:span> (Dio che schifo!) a ricorrere all'antiquato e (come pareva) ormai defunto concetto di ritmo». Giudizio negativo che nasce dalla convinzione (dell'Abbagnano che, con il suo esistenzialismo positivo, non ha la minima consapevolezza delle operazioni mentali) che l'opera dell'artista sia inscindibile dalla sua personalità. Ma l'atteggiamento estetico, come operazione mentale, deve essere uguale per tutti. Quindi bene ha fatto Ceccato, partendo da presupposti completamente diversi da quelli di Croce, a farlo "resuscitare". </text:p>
      <text:p text:style-name="P17"><text:span text:style-name="T31">Per Ceccato «l'atteggiamento estetico nasce dall'aggiunta di una particolare attività ad un altro operare». Si parte dall'attività di </text:span><text:span text:style-name="T28">figurazione</text:span><text:span text:style-name="T31">. «Se poi ci si propone di giudicare quella (figurazione) dal punto di vista estetico, due cose </text:span><text:span text:style-name="T31">emergono inconfodibilmente nuove. La prima è una </text:span><text:span text:style-name="T77">frammentazione</text:span><text:span text:style-name="T78"> portata sui risultati delle attività semplici. [...] La seconda cosa nuova è la modalità del </text:span><text:span text:style-name="T77">susseguirsi</text:span><text:span text:style-name="T78"> dei (frammenti) [Ceccato parla di passi nella danza]. Iniziata la frammentazione, si procede senza lasciare il già fatto alla sola memoria, e senza riprenderlo quale elemento combinatorio. Il primo (frammento) viene invece </text:span><text:span text:style-name="T54">continuato</text:span><text:span text:style-name="T78"> nel</text:span><text:span text:style-name="T31"> secondo (frammento) e nel terzo, e così via [...] sino all'ultimo (frammento) e fine della frammentazione». (</text:span><text:span text:style-name="T54">La fabbrica del bello</text:span><text:span text:style-name="T78">, pagg.121-122</text:span><text:span text:style-name="T31">) </text:span></text:p>
      <text:p text:style-name="P17"><text:span text:style-name="T31">Per Ceccato la particolare frammentazione a cui è sottoposta la </text:span><text:span text:style-name="T28">figura</text:span><text:span text:style-name="T31"> nell'atteggiamento estetico si manifesta come </text:span><text:span text:style-name="T28">ritmo</text:span><text:span text:style-name="T31">. Nell'atteggiamento estetico i </text:span><text:span text:style-name="T31">frammenti "F</text:span><text:span text:style-name="T59">1</text:span><text:span text:style-name="T31">" ed "F</text:span><text:span text:style-name="T59">2</text:span><text:span text:style-name="T31">" (i correlati) vengono sommati dal correlatore "C", il primo con il secondo</text:span><text:span text:style-name="T59"> </text:span><text:span text:style-name="T57">(F</text:span><text:span text:style-name="T59">1</text:span><text:span text:style-name="T57">-F</text:span><text:span text:style-name="T59">2</text:span><text:span text:style-name="T57">-C) e così via. Non sono sicuro, ma penso che più o meno la frammentazione avvenga così: {[(F</text:span><text:span text:style-name="T59">1</text:span><text:span text:style-name="T57">-F</text:span><text:span text:style-name="T59">2</text:span><text:span text:style-name="T57">-C)-F</text:span><text:span text:style-name="T59">3</text:span><text:span text:style-name="T57">-C]-F</text:span><text:span text:style-name="T59">4</text:span><text:span text:style-name="T57">-C}........ Ho già espresso le mie perplessità su questo modulo sommativo (si veda WP n. 227).</text:span></text:p>
      <text:p text:style-name="P17"><text:span text:style-name="T31">Vaccarino, come abbiamo detto, definisce il significato di </text:span><text:span text:style-name="T28">ritmo</text:span><text:span text:style-name="T31">, o meglio, la forma, o il tema corrispondente alla parola "ritmo", con le sue categorie atomiche, come un </text:span><text:span text:style-name="T28">processo nel tempo</text:span><text:span text:style-name="T31">:</text:span></text:p>
      <text:p text:style-name="P23">/ritmo/ = /processo/xg = v^tempo = FI&amp;TE = (FI&amp;v=v^IN)xg = v^(s&amp;TE)</text:p>
      <text:p text:style-name="P17"><text:span text:style-name="T31">Ne consegue che l'</text:span><text:span text:style-name="T28">atteggiamento estetico</text:span> è quel particolare <text:span text:style-name="T28">processo nel tempo </text:span><text:span text:style-name="T31">che, stimolato dalla </text:span><text:span text:style-name="T28">fantasia</text:span><text:span text:style-name="T31">, "realizza" una particolare </text:span><text:span text:style-name="T28">congiungibilità </text:span><text:soft-page-break/><text:span text:style-name="T28">della forma</text:span><text:span text:style-name="T31"> nella </text:span><text:span text:style-name="T28">figura</text:span>. Ecco come possiamo definire la "figura", con le categorie di Vaccarino: la figura non è altro la congiungibilità di una forma. In altre parole, forma e congiungibilità concorrono a definire la figura.</text:p>
      <text:p text:style-name="P23">/figura/ = vx/forma/ = congiungibile&amp;v = VG^SP = (VG^g=vxQL)&amp;v = vx(QL&amp;v=g^SP) </text:p>
      <text:p text:style-name="P17">Quindi "processo", "tempo", "forma" e "congiungibilità", oltre alla "fantasia", sono i costituenti particolari dell'atteggiamento estetico che dobbiamo analizzare cercando soprattutto con quali <text:span text:style-name="T28">significati</text:span> questi quattro significati sono <text:span text:style-name="T28">compatibili</text:span>. Questa compatibilità logica ci aiuta a capire qualcosa di più dell'atteggiamento estetico<text:span text:style-name="T31">, nel senso che la logica che si nasconde dietro questi significati ci aiuta a capire la complessità dell'esperienza estetica</text:span>. </text:p>
      <text:p text:style-name="P14">2.1. La fantasia</text:p>
      <text:p text:style-name="P17">Cominciamo con c<text:span text:style-name="T31">iò che nell'atteggiamento estetico tiene insieme "ritmo" e </text:span><text:span text:style-name="T31">"figura", cioè con la </text:span><text:span text:style-name="T28">fantasia</text:span><text:span text:style-name="T31">. E la "fantasia", secondo la definizione di Vaccarino, è un "soggetto" che assume la forma dell'"oggetto". «Quando si fantastica - scrive Vaccarino nei </text:span><text:span text:style-name="T54">Prolegomeni</text:span><text:span text:style-name="T31"> - attribuendo a qualcosa di essere osservabile, si è consapevoli di presenziati nella sfera psichica e tale consapevolezza viene oggettivata.» </text:span></text:p>
      <text:p text:style-name="P23">SB^OB = aver agitoxg<text:span text:style-name="T31"> -sub-| (</text:span>aver iniziatoxg = sx/statico/)</text:p>
      <text:p text:style-name="P2">L'analisi della categoria mentale, che appartiene al sistema canonico (quattro categorie atomiche), corrisponde ad un "congiungersi" (="g") con ciò che è stato "agito" e rimanda ad una "staticità iniziale" (=v^OB=AVxg=/statico/). Si comprende meglio l'analisi di questo significato se lo si avvicina al verbo "fantasticare", e quindi all'"aver agito" (con la "fantasia") per definire ciò che all'"inizio" è stato considerato come qualcosa di "statico", in quanto siamo "passivi" di fronte al fantasticare. <text:s text:c="2"/></text:p>
      <text:p text:style-name="P2">Essendo la "fantasia" la metamorfizzazione del "soggetto" nell'"oggetto" (=SB^OB), <text:s/>possiamo anche dire che quest'ultima manifesta la sua funzione nel collegamento che compie tra il "ritmo", visto come il <text:span text:style-name="T28">soggetto </text:span>(che opera), e la "figura" che diventa l'<text:span text:style-name="T28">oggetto</text:span>, cioè l'opera compiuta. </text:p>
      <text:p text:style-name="P2">Ci aiuta molto probabilmente a capire come "agisce" la fantasia nei confronti del "ritmo" e della "figura", l'esame dei due campi logici del "soggetto" e dell'"oggetto", che nel sistema elementare sono totalmente <text:span text:style-name="T28">incompatibili </text:span>("soggetto" e "oggetto" sono <text:span text:style-name="T28">speculari</text:span>), ma che a livelli superiori vengono resi <text:span text:style-name="T28">compatibili</text:span>, proprio come accade nei tre significati di "esperienza" (=SBxOB), "fantasia" (=SB^OB) e "allucinazione" (=SB&amp;OB): </text:p>
      <text:p text:style-name="P34"><text:tab/> <text:s text:c="5"/>/separare/<text:tab/><text:span text:style-name="T31">-i- <text:s text:c="3"/></text:span>/inizio/<text:tab/><text:tab/><text:tab/><text:tab/>/congiungere/ <text:span text:style-name="T31">-i- </text:span>/spazio/</text:p>
      <text:p text:style-name="P2"><text:span text:style-name="T74"><text:tab/>/opera/</text:span><text:span text:style-name="T71"> </text:span><text:span text:style-name="T75">╢<text:tab/>&gt;k&lt; <text:s text:c="3"/><text:tab/>╟ </text:span><text:span text:style-name="T73">/soggetto/ </text:span><text:span text:style-name="T75">-speculari*-</text:span><text:span text:style-name="T73"> </text:span><text:span text:style-name="T74">/oggetto/ </text:span><text:span text:style-name="T75">╢ <text:s/><text:tab/>&gt;k&lt; <text:tab/>╟ </text:span><text:span text:style-name="T73">/contrario/</text:span></text:p>
      <text:p text:style-name="P33"><text:tab/><text:tab/>/fine/ <text:tab/><text:span text:style-name="T31">-i-</text:span> <text:s text:c="2"/>aver separato <text:tab/><text:tab/><text:tab/>/tempo/ <text:tab/><text:span text:style-name="T31">-i-</text:span> <text:s text:c="2"/>aver congiunto</text:p>
      <text:p text:style-name="P12">*(<text:span text:style-name="T65">la specularità è la massima incompatibilità logica)</text:span></text:p>
      <text:p text:style-name="P11">Questo è il campo logico dell'oggetto e del soggetto che si può definire il campo logico "dell'orologio". Cosa ci consente di misurare il tempo con gli orologi? Il fatto che il "tempo" possa essere sostituito dallo "spazio" percorso dall'oggetto "lancette", spazio che "congiunge" (=VG) un "campione" (=QL^UN) con una "grandezza" (=UN&amp;QN) e ci consente così di "misurare" il tempo.</text:p>
      <text:p text:style-name="P12"><text:span text:style-name="T62">TE^[QL</text:span><text:span text:style-name="T5">◊</text:span><text:span text:style-name="T62">QN]&amp;SP</text:span> <text:s text:c="3"/></text:p>
      <text:p text:style-name="P2"><text:soft-page-break/>Questi due campi logici ci mostrano quale sia la <text:span text:style-name="T28">logica elementare</text:span> che, nella più comune <text:span text:style-name="T28">esperienza </text:span>(=SBxOB), collega uno "stato psichico" con un "oggetto fisico", così come nella <text:span text:style-name="T28">fantasia </text:span>(=SB^OB), collega un "ritmo" con una "figura", e, come vedremo, infine, nell'<text:span text:style-name="T28">allucinazione </text:span>(=SB&amp;OB), collega soprattutto un "concetto" con ciò che lo rende "concreto". </text:p>
      <text:p text:style-name="P2">Nella fantasia il <text:span text:style-name="T28">soggetto</text:span> (che opera) si <text:span text:style-name="T28">metamorfizza</text:span> nell'<text:span text:style-name="T28">oggetto</text:span> (che gli sta davanti). Metamorfizzare significa che la mente vi ha "offerto" del latte e quindi dovete cercare il bicchiere giusto in cui versarlo. Il latte assume la forma del (si metamorfizza nel) bicchiere. Nell'esperienza in questione, il latte è il "soggetto psichico" e il bicchiere è l'"oggetto fisico". Con la fantasia il "soggetto", cioè l'artista, cerca di dare una forma ad un "processo (che si svolge) nel tempo", quindi ad un processo che, avendo delle fasi, acquista alla fine un "ritmo". E lo trova in un "oggetto" (parole, colore, pietra, suono, ecc.) con cui cerca di realizzare una "forma congiungibile", cioè una "figura". E' quel processo che comunemente si definisce "creazione artistica". </text:p>
      <text:p text:style-name="P2">Diciamolo, l'arte non è che un modo di <text:span text:style-name="T28">raffigurare</text:span>, e quindi di dare una forma all'"oggetto fisico" di cui stiamo facendo esperienza, ma l'oggetto fisico è formato secondo un modo particolare, secondo il particolare "ritmo" che l'artista, cioè il soggetto psichico, riesce a dare all'oggetto che sta formando. Nel modo di formare quindi è presente tutta la fantasia dell'artista.</text:p>
      <text:p text:style-name="P16">2.2. Il ritmo</text:p>
      <text:p text:style-name="P17"><text:span text:style-name="T33">Veniamo ora a quel "processo nel tempo" che abbiamo chiamato </text:span><text:span text:style-name="T28">ritmo</text:span>. Innanzi tutto, il "<text:span text:style-name="T31">ritmo"</text:span> è possibile perché il "processo", nella sua costituzione categoriale, ha due caratteristiche importanti: 1) ci permette di vedere nel ritmo stesso oltre ad un "processo che congiunge (="g")" uno "svolgimento (="v") nel tempo". In particolare, parlare di processo vuol dire parlare di uno "svolgimento" che ha un <text:span text:style-name="T28">inizio</text:span> e una <text:span text:style-name="T28">fine</text:span>: basta pensare al momento di silenzio che precede e segue l'esecuzione di un'opera, al sipario che si alza e si abbassa, alle cornici che mettiamo ai quadri, ecc.. 2) Nello stesso modo però il processo ci permette di vedere nella stessa figura più "svolgimenti (nel tempo)", e quindi più "processi", dove ogni singolo processo <text:span text:style-name="T28">inizia</text:span> dove un altro processo <text:span text:style-name="T28">finisce</text:span><text:span text:style-name="T31">. Così facendo il "ritmo" fonde </text:span>i singoli "processi" in un unico "processo nel tempo", cioè in un unico processo che ha suoi "momenti" (=TExv=v^CN) di sviluppo. </text:p>
      <text:p text:style-name="P29">/processo/ = /fine/&amp;v = v^/inizio/ = FI&amp;v =v^IN</text:p>
      <text:p text:style-name="P17">Tutto ciò è dovuto al fatto che il "processo", essendo un <text:span text:style-name="T53">diale</text:span>, non ha un'operazione principale ed una secondaria. Sono tutte e due sullo stesso piano: possiamo dire che un processo è qualcosa che inizia e finisce, così come possiamo dire che un processo è qualcosa che finisce ed inizia.</text:p>
      <text:p text:style-name="P17">Il "tempo" presente nel ritmo invece è sempre un "inizio temporale" che "congiunge" i vari "processi" che si svolgono con un <text:span text:style-name="T28">programma</text:span> ben preciso che nasce appunto dall'atteggiamento assunto.</text:p>
      <text:p text:style-name="P29">"tempo" = /inizio/xg = s&amp;/tempo/ = INxg = s&amp;TE</text:p>
      <text:p text:style-name="P2">Il "programma" naturalmente emerge dai legami logici di compatibilità che ha il significato di "tempo". </text:p>
      <text:p text:style-name="P7"><text:s/><text:span text:style-name="T74"><text:tab/>iniziale <text:s/><text:tab/></text:span><text:span text:style-name="T71">-i-</text:span><text:span text:style-name="T74"> <text:tab/>/programma/<text:tab/><text:tab/></text:span></text:p>
      <text:p text:style-name="P7"><text:soft-page-break/><text:span text:style-name="T74"><text:s text:c="3"/>tempo</text:span><text:span text:style-name="T71"> </text:span><text:span text:style-name="T75">╢ <text:s/><text:tab/><text:tab/>&gt;k&lt;<text:tab/><text:tab/>╟</text:span><text:span text:style-name="T73"> sxIN = (i) <text:s/><text:tab/></text:span></text:p>
      <text:p text:style-name="P36"><text:span text:style-name="T79"><text:s text:c="2"/><text:tab/>congiungendo <text:s/></text:span><text:span text:style-name="T34">-i-</text:span><text:span text:style-name="T79"> <text:tab/> <text:s text:c="7"/>prima<text:tab/><text:tab/></text:span></text:p>
      <text:p text:style-name="P10">Certo, l'atteggiamento estetico non è altro che una "forma (congiungibile)", cioè una "figura", resa definitiva dal "ritmo" che la fantasia ha trovato. Il processo raggiunge alla fine un equilibrio in cui si stabilizza come definitivo. Ciò non esclude che l'opera, in quanto "processo nel tempo", sia la realizzazione di un "programma", proprio in quanto "processo" nel <text:span text:style-name="T28">tempo</text:span>, cioè, come abbiamo detto con i suoi momenti "creativi", che molto spesso, si conoscono attraverso gli appunti, gli schizzi, i disegni. Certo solo muovendo dall'opera realizzata si può capire il "programma" a che ha guidato l'artista, a cui l'artista si è "congiunto" sin dall'"inizio". <text:s text:c="2"/></text:p>
      <text:p text:style-name="P13">2.3. La figura</text:p>
      <text:p text:style-name="P2"><text:span text:style-name="T83">Considerazioni analoghe si possono fare per la </text:span><text:span text:style-name="T29">figura</text:span><text:span text:style-name="T83"> che non è altro, come abbiamo detto e stradetto, che una "forma congiungibile".</text:span></text:p>
      <text:p text:style-name="P29">/figura/ = congiungibile&amp;v = v &amp;/forma/ = VG^SP</text:p>
      <text:p text:style-name="P2">Dove la <text:span text:style-name="T28">forma</text:span>, in particolare, è la "qualità spaziale" della "figura". Forse è questa "qualità spaziale" che ha fatto parlare di <text:span text:style-name="T28">valori tattili</text:span>.</text:p>
      <text:p text:style-name="P23">/forma/ = /quale/&amp;v = g^/spazio/ = QL&amp;v = g^SP</text:p>
      <text:p text:style-name="P2">A rafforzare la presenza dei valori tattili collabora anche la <text:span text:style-name="T28">congiungibilità</text:span> che, a sua volta, è una "qualità" della figura. E lo dimostrano le operazioni mentali di cui è costituita.</text:p>
      <text:p text:style-name="P29">"congiungibile" = congiungere^g = vx/qualità/ = VG^g = vxQL</text:p>
      <text:p text:style-name="P16">2.4. Il sillogismo del processo</text:p>
      <text:p text:style-name="P2"><text:span text:style-name="T80">A mio giudizio, per avere una maggiore consapevolezza dell'atteggiamento estetico, occorre rifarsi ai legami logici dei due concetti </text:span>"processo" e "forma", che sono i nuclei fondamentali del "ritmo" e della "figura". I significati <text:span text:style-name="T28">compatibili</text:span> con questi due significati, possono essere analizzati grazie ai <text:span text:style-name="T28">sillogismi </text:span>di Vaccarino.</text:p>
      <text:p text:style-name="P2">I sillogismi non sono altro che un <text:span text:style-name="T28">insieme di relazioni logiche di associazione</text:span> (il cui simbolo è: "<text:span text:style-name="T30">╧"</text:span><text:span text:style-name="T80">) </text:span>che, partendo da due <text:span text:style-name="T28">premesse</text:span>, arrivano ad una <text:span text:style-name="T28">conclusione</text:span> (a cui si associano due significati C<text:span text:style-name="T58">1</text:span> e C<text:span text:style-name="T58">2</text:span>), ma attraverso dei <text:span text:style-name="T28">termini medi </text:span>(a cui si associano i due significati M<text:span text:style-name="T58">1</text:span> e M<text:span text:style-name="T58">2</text:span>) che hanno una delle due premesse come associatore e funzionano a loro volta, come associatori della conclusione. Vaccarino li espone dettagliatamente nei suoi <text:span text:style-name="T53">Prolegomeni</text:span>. </text:p>
      <text:p text:style-name="P26"><text:tab/><text:tab/><text:tab/>premessa<text:span text:style-name="T58">1</text:span> <text:s text:c="11"/><text:tab/><text:span text:style-name="T31">-sub-| <text:s text:c="20"/></text:span>premessa<text:span text:style-name="T58">2</text:span></text:p>
      <text:p text:style-name="P26"><text:tab/><text:tab/><text:tab/>M<text:span text:style-name="T58">1</text:span> <text:s/><text:span text:style-name="T80">╧</text:span><text:span text:style-name="T82"> <text:s text:c="2"/>termine medio</text:span><text:span text:style-name="T60">1</text:span><text:span text:style-name="T82"> <text:s text:c="10"/>termine medio</text:span><text:span text:style-name="T60">2</text:span><text:span text:style-name="T82"> <text:s text:c="2"/></text:span><text:span text:style-name="T80">╧ <text:s text:c="2"/>M</text:span><text:span text:style-name="T61">2</text:span><text:span text:style-name="T82"> <text:s/></text:span></text:p>
      <text:p text:style-name="P26"><text:span text:style-name="T80"><text:tab/><text:tab/><text:tab/><text:tab/><text:tab/>C</text:span><text:span text:style-name="T61">1</text:span><text:span text:style-name="T80"> <text:s text:c="2"/>╧ <text:s text:c="3"/>conclusione</text:span> <text:s text:c="4"/><text:span text:style-name="T80">╧ <text:s text:c="2"/>C</text:span><text:span text:style-name="T61">2</text:span></text:p>
      <text:p text:style-name="P2">L'importanza dei sillogismi è dovuta al fatto che le premesse, quando sono <text:span text:style-name="T28">subordinate</text:span> (possono essere <text:span text:style-name="T28">coordinate</text:span>, ma allora riguardano le quattro preposizioni del sistema minimo: "e, o, ma, dunque"), quando sono subordinate, dicevamo, consentono alla mente di applicare inizialmente tutto il sillogismo per saltare poi dalla premessa<text:span text:style-name="T58">1</text:span> ("subordinante") alla premessa<text:span text:style-name="T58">2</text:span> <text:s/>("subordinata"), evitando di percorrere tutto il sillogismo da una premessa all'altra, associazione per associazione. E' quello che abbiamo fatto quando abbiamo imparato, ad esempio, ad andare in bicicletta o a guidare la macchina. Abbiamo imparato un <text:soft-page-break/>particolare "processo" che alla fine si è ridotto ad uno "stimolo" a cui segue, possiamo dire "automaticamente", la "reazione".</text:p>
      <text:p text:style-name="P23">premessa<text:span text:style-name="T58">1</text:span> (=/stimolo/) <text:s text:c="5"/><text:span text:style-name="T31">-sub-| <text:s text:c="5"/></text:span>premessa<text:span text:style-name="T58">2 </text:span><text:span text:style-name="T56">(=/reazione/)</text:span></text:p>
      <text:p text:style-name="P2">A noi naturalmente interessano i due sillogismi che hanno come conclusione il "processo" e la "forma". Cominciamo dal sillogismo che si conclude con il significato di <text:span text:style-name="T28">processo</text:span>. <text:span text:style-name="T80">Come si vede, le premesse del sillogismo sono </text:span><text:span text:style-name="T30">stimolo</text:span><text:span text:style-name="T80"> e </text:span><text:span text:style-name="T30">reazione</text:span><text:span text:style-name="T80">. Occorre tenere presente che la "reazione" è subordinata allo "stimolo". Lo "stimolo" invece è legato alla "conclusione", il "processo", attraverso un termine medio, la "provenienza" da ciò che si "è fatto". Mentre la "reazione" è legata al processo da un "agire di riflesso".</text:span></text:p>
      <text:p text:style-name="P26"><text:tab/><text:tab/><text:tab/>/stimolo/ <text:s text:c="15"/><text:span text:style-name="T31">-sub-| <text:s text:c="20"/></text:span>/reazione/</text:p>
      <text:p text:style-name="P26"><text:tab/><text:tab/>aver fatto <text:s text:c="3"/><text:span text:style-name="T80">╧</text:span><text:span text:style-name="T82"> <text:s text:c="2"/>/provenienza/ <text:s text:c="13"/>/riflesso/ <text:s text:c="2"/></text:span><text:span text:style-name="T80">╧ <text:s text:c="2"/>agire</text:span><text:span text:style-name="T82"> <text:s/></text:span></text:p>
      <text:p text:style-name="P55"><text:tab/><text:tab/><text:tab/><text:tab/>iniziare <text:s text:c="2"/>╧ <text:s text:c="3"/>/processo/ <text:s text:c="4"/>╧ <text:s text:c="2"/>aver finito</text:p>
      <text:p text:style-name="P11">Facciamo un esempio e forse tutto sarà più chiaro. Quando, spinti, stimolati, dal desiderio di chissà quali avventure, abbiamo imparato a guidare la macchina, qualcuno ci ha fatto vedere ("provenienza dall'aver fatto") quale fosse il "processo" per mezzo del quale farla partire e cercare di guidarla. Tutto il "processo" ce lo avrà illustrato l'istruttore, noi abbiamo provato piacere, anche se ancora eravamo costretti a "riflettere" su come "agire". Alla fine tutto il "processo" è diventato una "reazione" ad uno "stimolo". Le prime volte, ripetiamolo, per applicarlo dobbiamo "svolgere" tutto il sillogismo, poi ci limiteremo alle premesse che sono nella relazione di subordinazione: imparato un "processo", "reagiamo allo stimolo" in modo diremmo inconsapevole, automatico. </text:p>
      <text:p text:style-name="P2"><text:span text:style-name="T80">Questo sillogismo, applicato all'</text:span><text:span text:style-name="T30">atteggiamento estetico</text:span><text:span text:style-name="T80">, ci fa comprendere che quando alla </text:span><text:span text:style-name="T30">figura</text:span><text:span text:style-name="T80">, che è l'"oggetto" della fantasia [SB^(OB&amp;/figura/)], viene attribuito, dal "soggetto" della "fantasia" stessa, un </text:span><text:span text:style-name="T30">ritmo</text:span><text:span text:style-name="T80"> [(/ritmo/^SB)^OB)] è perché il </text:span><text:span text:style-name="T30">processo</text:span><text:span text:style-name="T80"> </text:span><text:span text:style-name="T30">estetico</text:span><text:span text:style-name="T80"> ha avuto inizio da uno </text:span><text:span text:style-name="T30">stimolo estetico</text:span><text:span text:style-name="T80"> (=OPxv), che proviene dall'</text:span><text:span text:style-name="T30">esperienza vissuta</text:span><text:span text:style-name="T80">, stimolo che in genere viene definito </text:span><text:span text:style-name="T30">spunto</text:span><text:span text:style-name="T80">. Questo "stimolo", all'inizio, avrà effetto in base alla sua </text:span><text:span text:style-name="T30">provenienza</text:span><text:span text:style-name="T80">, con particolare riferimento a ciò che "è stato fatto" prima e durante l'esecuzione dell'opera. </text:span></text:p>
      <text:p text:style-name="P11">Ha "inizio" così il <text:span text:style-name="T28">processo artistico</text:span> che ha due caratteristiche: 1) ha un "inizio" ed una "fine" (compiutezza dell'opera d'arte); 2) e, nello stesso tempo, può essere visto come un insieme di processi che "iniziano" dove un precedente processo "finisce", cioè come un insieme di <text:span text:style-name="T28">momenti</text:span> che possono utilmente essere distinti, ad esempio, in <text:span text:style-name="T28">spunto</text:span>, <text:span text:style-name="T28">abbozzo</text:span> ed <text:span text:style-name="T28">opera</text:span>. Processo che, sin dall'inizio, ci porterà ad "agire" esteticamente, ma dopo aver <text:span text:style-name="T28">riflettuto</text:span> sul processo estetico stesso. <text:s/>Questa riflessione alla fine diventerà una "figura", cioè una <text:span text:style-name="T28">reazione</text:span> <text:span text:style-name="T28">estetica</text:span> allo stimolo emotivo. Quando la "reazione" ad alcuni momenti del processo diventerà "automatica", cioè quando allo stimolo estetico seguirà la reazione estetica, allora il processo creativo diventerà automatico, e l'autore sarà in grado di realizzare parti dell'opera con un notevole risparmio di tempo. Non è certo che così facendo nasca un'opera d'arte. L'innovazione estetica richiede, molto probabilmente, la riconsiderazione di tutto il processo estetico.</text:p>
      <text:p text:style-name="P11">Dire che il processo complessivo è composto di un "insieme di processi" che lo compongono, "processi" che si svolgono nel "tempo", proprio come gli stati <text:soft-page-break/>psichici, significa dire che il processo complessivo è composto di "momenti" (=TExv=v^CN), che realizzano l'"oggetto della fantasia", cioè che, grazie alla fantasia, danno alla "forma" dell'opera una "congiungibilità" che lo fa diventare una "figura". </text:p>
      <text:p text:style-name="P23"><text:span text:style-name="T80">(/ritmo/^SB)^(OB&amp;/figura/) = atteggiamento estetico = F</text:span><text:span text:style-name="T33">orma</text:span><text:span text:style-name="T80">^C</text:span><text:span text:style-name="T33">ontenuto</text:span></text:p>
      <text:p text:style-name="P2"><text:span text:style-name="T80">Nel processo creativo l'opera finita sarà preceduta dallo </text:span><text:span text:style-name="T30">spunto</text:span><text:span text:style-name="T80"> e dall'</text:span><text:span text:style-name="T30">abbozzo</text:span><text:span text:style-name="T80"> che sono non solo dei momenti, ma anche alcuni dei singoli processi di cui consiste, nella sua totalità, il processo artistico. Qualsiasi cosa, anche minima e irrilevante, può emozionare l'artista e diventare uno spunto, cioè uno "stimolo" che spinge l'artista stesso a "reagire" dando un "ritmo" ad una "figura". C'è chi ha parlato di una "macchia di colore" che lo ha spinto a ricavare una figura. O del "primo verso" d'una poesia che richiede la poesia nel suo complesso. O di un "incidente" nel corso di una improvvisazione musicale. O della "forma", o delle "venature" di un blocco di marmo che hanno avuto come reazione il profilo di una statua. <text:s/></text:span></text:p>
      <text:p text:style-name="P2"><text:span text:style-name="T80">Quindi realizzare quel particolare </text:span><text:span text:style-name="T30">ritmo</text:span><text:span text:style-name="T80"> in quella particolare </text:span><text:span text:style-name="T30">figura</text:span><text:span text:style-name="T80">, per l'artista, è un'avventura. Perché lo muove la </text:span><text:span text:style-name="T30">provenienza</text:span><text:span text:style-name="T80"> dello </text:span><text:span text:style-name="T30">stimolo</text:span><text:span text:style-name="T80"> da ciò che </text:span><text:span text:style-name="T30">ha fatto</text:span><text:span text:style-name="T80">, e quindi dalle esperienze che "ha avuto". L'opera, anche se alla fine vive per </text:span><text:span text:style-name="T80">conto proprio, ha degli antecedenti: appunti, schizzi, abbozzi, esercitazioni, studi, programmi, che lo spingono a </text:span><text:span text:style-name="T30">reagire</text:span><text:span text:style-name="T80"> realizzando l'opera. Ma soltanto ad opera fatta potrà dire di aver trovato la "forma giusta", cioè quella forma con quel particolare ritmo. All'artista non resta che procedere tentando e provando, ma soprattutto riflettendo sui tentativi. E solo a "processo" concluso, cioè realizzata la "figura" con quel particolare "ritmo", egli saprà, "riflettendoci" sopra, che ha "agito" come doveva </text:span><text:span text:style-name="T30">agire</text:span><text:span text:style-name="T80">. E lo sa proprio quando, in fondo, non ha più bisogno </text:span><text:span text:style-name="T80">di saperlo, perché ormai ciò che doveva fare, il "processo" che stava alla base dell'opera, si è compiuto, grazie alla "fantasia", proprio come "ritmo" in una "figura". </text:span></text:p>
      <text:p text:style-name="P2"><text:span text:style-name="T80">Il fatto che il </text:span><text:span text:style-name="T30">ritmo</text:span><text:span text:style-name="T80"> possa essere visto come un "unico" processo nel tempo che ha un inizio e una fine, composto di tanti diversi processi, di tanti momenti che, in quanto "forme", si "congiungono" nella "figura", può forse spiegare</text:span> la cosiddetta <text:span text:style-name="T28">compresenza</text:span>. Ed è proprio il fatto che il "ritmo" acquista la "forma" che vuole la "fantasia" del "soggetto" che realizza l'opera, e quindi si realizza, come "oggetto", nella "figura" voluta dalla "fantasia", mi porta a pensare che il ritmo si applichi alla <text:span text:style-name="T28">componente psichica</text:span> dell'esperienza vissuta, mentre la "figura" si applica alla <text:span text:style-name="T28">componente fisica</text:span>. Occorre tenere presente che il "ritmo", assieme alla fantasia, è un <text:span text:style-name="T28">contenuto</text:span> che viene, per così dire, "versato" in quella particolare <text:span text:style-name="T28">forma </text:span>che è la "figura". La mancata consapevolezza delle operazioni mentali ci fa definire il binomio "ritmo-fantasia", che assume la forma di una "figura", come l'"essenza" della <text:span text:style-name="T28">creazione artistica</text:span>. </text:p>
      <text:p text:style-name="P23">(/ritmo/^/fantasia/)&amp;/figura/ <text:span text:style-name="T80">= atteggiamento estetico = F</text:span><text:span text:style-name="T33">orma</text:span><text:span text:style-name="T80">^C</text:span><text:span text:style-name="T33">ontenuto</text:span></text:p>
      <text:p text:style-name="P48">2.5. Il sillogismo della forma</text:p>
      <text:p text:style-name="P50"><text:span text:style-name="T10">Passiamo ora alla </text:span><text:span text:style-name="T7">figura</text:span><text:span text:style-name="T10">. Quest'ultima, come sappiamo, è una "forma" con la caratteristica della "congiungibilità". Anche qui è opportuno analizzare il sillogismo che ha come conclusione la </text:span><text:span text:style-name="T7">forma</text:span><text:span text:style-name="T10">, e che ha come premesse i due concetti: </text:span><text:span text:style-name="T7">solo</text:span><text:span text:style-name="T10"> e </text:span><text:span text:style-name="T7">contraddittorio</text:span><text:span text:style-name="T10">, e come termini intermedi: un </text:span><text:span text:style-name="T7">contorno</text:span><text:span text:style-name="T10">, che "ripetendosi" diventa una forma, ed uno </text:span><text:span text:style-name="T7">sfondo</text:span><text:span text:style-name="T10">, "contro" cui la "forma" si staglia, </text:span><text:soft-page-break/><text:span text:style-name="T10">pena la contraddittorietà di quest'ultima.</text:span><text:span text:style-name="T2"><text:tab/><text:tab/><text:tab/></text:span></text:p>
      <text:p text:style-name="P23">/solo/ <text:s text:c="8"/><text:tab/> <text:s text:c="6"/><text:span text:style-name="T31">-sub-| <text:s text:c="20"/></text:span>/contraddittorio/</text:p>
      <text:p text:style-name="P26"><text:tab/><text:tab/>aver ripetuto <text:s text:c="3"/><text:span text:style-name="T80">╧</text:span><text:span text:style-name="T82"> <text:s text:c="2"/>/contorno/ <text:s text:c="9"/>/sfondo/ <text:s text:c="2"/></text:span><text:span text:style-name="T80">╧ <text:s text:c="2"/>contro</text:span><text:span text:style-name="T82"> <text:s/></text:span></text:p>
      <text:p text:style-name="P26"><text:span text:style-name="T80"><text:tab/><text:tab/><text:tab/><text:tab/>qua <text:s text:c="5"/>╧ <text:s text:c="3"/></text:span><text:span text:style-name="T83">/forma/ <text:s text:c="4"/></text:span><text:span text:style-name="T80">╧ <text:s text:c="2"/>aver qualificato</text:span></text:p>
      <text:p text:style-name="P50"><text:span text:style-name="T10">Applicando questo sillogismo all'atteggiamento estetico, ne ricaviamo che l'opera d'arte, in quanto "forma congiungibile", e quindi "figura" che realizza quel particolare "ritmo", acquista quella </text:span><text:span text:style-name="T7">unicità</text:span><text:span text:style-name="T10"> (è quella "sola" opera) che la rende </text:span><text:span text:style-name="T7">irripetibile</text:span><text:span text:style-name="T10">. La </text:span><text:span text:style-name="T7">contraddittorietà</text:span><text:span text:style-name="T10">, che è subordinata a questa "unicità", nasce dal fatto che l'opera è </text:span><text:span text:style-name="T7">inimitabile e imitabile nello stesso tempo</text:span><text:span text:style-name="T10">. Come figura con quel particolare ritmo, in quanto applicato alla componente psichica, è inimitabile perché il ritmo è irripetibile, ma nello stesso tempo è imitabile come "paradigma" per altre opere. Come risultato raggiunto, conclude un processo che è definitivo. Ma come paradigma, come vedremo, rivela la "legge di composizione" e quindi apre una via, delinea un programma da cui altri partiranno, come stimolo per altre composizioni. <text:s text:c="2"/></text:span></text:p>
      <text:p text:style-name="P50"><text:span text:style-name="T10">Ciò che rende l'opera unica ("una sola") è il </text:span><text:span text:style-name="T7">contorno</text:span><text:span text:style-name="T10"> che si </text:span><text:span text:style-name="T7">ripete</text:span><text:span text:style-name="T10"> ogni volta che prendiamo in considerazione l'opera. Il "contorno" diventa non solo qualcosa che esclude, ma anche qualcosa che include, proprio come nel caso della cornice d'un quadro, la quale, mentre realizza un'ideale delimitazione del dipinto, che viene così isolato dall'ambiente circostante, che diventa lo "sfondo che sta contro", permette allo spazio interno della pittura (il "qua" del sillogismo) di espandersi liberamente. Lo sfondo che sta contro, pena la contraddittorietà, richiede che lo spazio escluso, nel caso, ad esempio, di una statua, debba essere un </text:span><text:span text:style-name="T7">vuoto</text:span><text:span text:style-name="T10">, e il tempo escluso dall'opera poetica o musicale debba essere </text:span><text:span text:style-name="T7">silenzio</text:span><text:span text:style-name="T10">, dove vuoto e silenzio sono voluti dall'opera stessa. Ecco perché l'esecuzione musicale esige, e il pubblico in atteggiamento estetico concede, quel silenzio da cui si staccherà l'opera. Ecco perché la consistenza di una statua, o di un'architettura, è tanto più avvertita quanto più si percepisce il vuoto che le sta "contro" e le fa da "sfondo". <text:s text:c="3"/></text:span></text:p>
      <text:p text:style-name="P48">2.6. Ambiguità ed autoriflessività</text:p>
      <text:p text:style-name="P50"><text:span text:style-name="T10">Una parentesi. Vuoi vedere che questi due sillogismi ("processo" e "forma") non sono altro, in definitiva, che le operazioni mentali corrispondenti alle due caratteristiche che secondo Jakobson, contraddistingue la </text:span><text:span text:style-name="T15">funzione poetica</text:span><text:span text:style-name="T10">: l'</text:span><text:span text:style-name="T7">ambiguità</text:span><text:span text:style-name="T10"> e l'</text:span><text:span text:style-name="T7">autoriflessività</text:span><text:span text:style-name="T10">? Come vedremo, l'ambiguità viene rinforzata dal distaccarsi dell'opera dai </text:span><text:span text:style-name="T7">paradigmi</text:span><text:span text:style-name="T10"> estetici esistenti, "violazione" che definisce un nuovo "paradigma" che sovrintende all'</text:span><text:span text:style-name="T7">espressione estetica</text:span><text:span text:style-name="T10"> dell'opera. L'ambiguità e l'autoriflessività non sarebbero altro che l'applicazione dei due sillogismi che si concludono con il "processo", da cui scaturisce il ritmo, e con la "forma", che sta alla base di ogni figura. </text:span></text:p>
      <text:p text:style-name="P49">Secondo Jakobson, di fronte ad un'opera d'arte che non comprendiamo, e risulta quindi "contraddittoria", siamo costretti a chiederci quale "forma" voglia mai rappresentare la "figura". Questo ci spinge a "riflettere" quale sia stato il "processo artistico" che ha condotto l'autore a realizzare quella particolare opera. E' come se di colpo dimenticassimo come si va in bicicletta o come si guida la macchina. Dobbiamo, da un lato ripercorrere tutto il processo che ci ha portato dallo stimolo alla reazione, e dall'altro riconoscere la forma come una sola e togliere quindi la contraddittorietà. Pensate a chi (penso sia capitato a Gertrude Stein) si è trovato <text:soft-page-break/>per la prima volta davanti alle Demoiselle d'Avignon di Picasso? Pensate a chi ha trovato le figure "contraddittorie" - ad esempio, volto di fronte e naso di profilo - e nello stesso tempo non è riuscito a comprenderne il "processo creativo", costui finirà col pensare che è <text:span text:style-name="T53">arte degenerata</text:span>. Gertrude Stein ha invece reagito scrivendo, a sua volta, una poesia "contraddittoria": "una rosa è una rosa è una rosa è una rosa".</text:p>
      <text:p text:style-name="P10">Oggi nel vedere un quadro di Picasso, ormai la nostra mente, "reagisce" ad uno "stimolo" contrario ai paradigmi consueti, "riflettendo" sul perché della diversità e finisce con l'apprezzare il "ritmo" dell'opera. Supera inoltre la contraddittorietà della "forma", vedendo nel quadro una figura "sola": il volto di una donna. Ma per farlo è stato costretto a ripercorrere in tutta la loro complessità i due sillogismi del "processo" e della "forma". <text:s/></text:p>
      <text:p text:style-name="P14">2.7. Precisazioni</text:p>
      <text:p text:style-name="P43"><text:span text:style-name="T9">Torniamo all'atteggiamento estetico nei confronti dell'esperienza vissuta. Come ho già detto, il </text:span><text:span text:style-name="T6">ritmo</text:span><text:span text:style-name="T9">, a mio giudizio, ha una valenza psichica, nel senso che, nella relazione di associazione su cui si fonda l'esperienza estetica, viene </text:span><text:span text:style-name="T6">associato alla componente psichica</text:span><text:span text:style-name="T9"> dell'esperienza vissuta. E' noto, ad esempio, che non è la rima che nella poesia dà il ritmo, ma è qualcosa che sicuramente non è fisico. Ma il ritmo non basta. Occorre anche la </text:span><text:span text:style-name="T6">figura </text:span><text:span text:style-name="T9">che poi non è altro (operativamente) che una "forma" con la sua congiungibilità)</text:span><text:span text:style-name="T2">. </text:span></text:p>
      <text:p text:style-name="P18">Nelle precedenti esposizioni dell'atteggiamento estetico parlavo solo di <text:span text:style-name="T28">forma</text:span>. Mi sono poi reso conto che, mancando qualsiasi consapevolezza operativa, quando nelle trattazioni di estetica si parla di "forma" in realtà si intende sempre parlare di "figura" che si presenta appunto (secondo la mia proposta) come una "forma congiungibile". La <text:span text:style-name="T28">figura</text:span> quindi è una componente fondamentale di qualsiasi forma d'arte. Inoltre è complessa come la parola <text:span text:style-name="T28">ritmo</text:span> (quattro categorie atomiche). Vaccarino mi ha insegnato che la mente cerca sempre un equilibrio, a maggior ragione nell'atteggiamento estetico. <text:span text:style-name="T31">La "figura", in quanto </text:span><text:span text:style-name="T28">forma congiungibile</text:span><text:span text:style-name="T31">, ha una valenza </text:span><text:span text:style-name="T28">fisica</text:span><text:span text:style-name="T31">, nel senso che viene </text:span><text:span text:style-name="T28">associata alla componente fisica</text:span><text:span text:style-name="T31"> dell'esperienza vissuta. </text:span></text:p>
      <text:p text:style-name="P37">[N.B. Per questa formula propongo operazioni diverse da quelle proposte da Vaccarino che definisce la "figura" come una "sostanza estesa" (= SU^SP = sostanziale&amp;v=s^/esteso/)] </text:p>
      <text:p text:style-name="P16">3) L'espressione estetica</text:p>
      <text:p text:style-name="P18">Occupiamoci ora del terzo elemento dell'esperienza estetica: l'<text:span text:style-name="T28">espressione estetica</text:span>. L'<text:span text:style-name="T31">espressione estetica, come dice la parola stessa,</text:span> ha il compito principale di esprimere il "processo di formazione" dell'opera, che si manifesta come la <text:span text:style-name="T28">legge che esprime</text:span> il "ritmo che l'artista a voluto dare alla figura", legge che "sancisce" (=/processo/^/sociale/) il "ritmo" dato all'opera. Questa <text:span text:style-name="T28">legge</text:span> ha tre modi di esprimersi che possiamo considerare <text:span text:style-name="T53">solidali</text:span>. 1) Rendere "concreto" il "concetto" che l'artista ha voluto esprimere. 2) Manifestare l'"idea" estetica, oseremmo dire l'"idea di arte", che ha mosso l'artista e che, chi contempla l'opera, "astrae" dall'opera stessa, naturalmente in senso operativo, cioè "congiungendo" la legge che presiede a quell'opera alle altre opere, per poi "separarla" e dichiararla un'opera unica ed esemplare. 3) "Riferirsi" a precedenti "paradigmi" senza copiarli pedissequamente (manierismo), ma cercando di innovarli. Ciò che <text:soft-page-break/>consente l'espressione di questi tre modi è l'"allucinazione" (=SB&amp;OB) intesa come la capacità del "soggetto" di dare una forma ad un "oggetto" che è nella mente del "soggetto".</text:p>
      <text:p text:style-name="P23">/concetto/^/allucinazione/&amp;/concreto/ = espressione estetica <text:span text:style-name="T31">(di un concetto)</text:span></text:p>
      <text:p text:style-name="P23">/idea/^/allucinazione/&amp;/astratto/ = espressione estetica <text:span text:style-name="T31">(di un'idea)</text:span></text:p>
      <text:p text:style-name="P23">/paradigma/^/allucinazione/&amp;/riferito/ = espressione estetica <text:span text:style-name="T31">(di un paradigma)</text:span></text:p>
      <text:p text:style-name="P18">Dell'allucinazione avremo modo di dire in seguito. Ora, mi preme invece sottolineare che tutte e tre queste coppie di significati, nel loro nucleo fondamentale sono quindi dei <text:span text:style-name="T28">fenomeni</text:span> che si riferiscono ad una <text:span text:style-name="T28">legge</text:span>. Il<text:span text:style-name="T31"> </text:span><text:span text:style-name="T31">"concetto" è uno "svolgersi" (="v") considerato una "legge" (=v^/legge/), così come il "concreto" è qualcosa che si "svolge" considerato un "fenomeno" (=/fenomeno/&amp;v). Ma lo stesso si può dire dell'"idea", che è una "legge" che si "separa" (=s^/legge/), così come l'"astratto" è a sua volta il "separarsi" di un "fenomeno". E infine lo tesso si può dire del "paradigma". Con la particolarità che il "paradigma" è il "congiungersi" con una "legge" (=g^/legge/), mentre il "riferito", è il "congiungersi" con il corrispondente "fenomeno" (=/fenomeno/&amp;g).</text:span> </text:p>
      <text:p text:style-name="P23">/concetto/ = v^/legge/ = AV^UN <text:s text:c="8"/>UN&amp;VV = /fenomeno/&amp;v = /concreto/</text:p>
      <text:p text:style-name="P23">/idea/ = s^/legge/ = AS^UN <text:s text:c="8"/>UN&amp;VS = /fenomeno/&amp;s = /astratto/</text:p>
      <text:p text:style-name="P23">/paradigma/ = g^/legge/ = AG^UN <text:s text:c="8"/>UN&amp;VG = /fenomeno/&amp;g = /riferito/</text:p>
      <text:p text:style-name="P37">Abbiamo, di fronte ad un'esperienza vissuta, premuto l'interruttore dell'atteggiamento estetico e si è "accesa", nei tre modi che abbiamo visto, la "luce" dell'espressione estetica. Chiedetevi, perché mai si senta il bisogno di dare a tutte le opere d'arte un titolo. Chi ha intitolato il poema di Dante <text:span text:style-name="T53">La Divina Commedia</text:span><text:span text:style-name="T76"> voleva con ciò darci con un "concetto" la sintesi dell'opera individuando la "legge di svolgimento" che ha guidato l'autore: è una "commedia" che si occupa del "divino". </text:span></text:p>
      <text:p text:style-name="P37">Cerco di rispondere ad una possibile obiezione: per parlare di esperienza estetica, non è sufficiente l'atteggiamento estetico applicato ad una esperienza vissuta? Innanzi tutto bisogna non dimenticare che è proprio l'esperienza vissuta che consente, secondo il sistema di Vaccarino, di associare l'atteggiamento estetico con l'espressione estetica. Ma al di là di questa considerazione dialettica (nel senso di Vaccarino), sono convinto del contrario. Dire che l'esperienza estetica non esiste senza l'espressione estetica, significa dire che l'atteggiamento estetico applicato all'esperienza vissuta non può limitarsi ad "essere" solo un atteggiamento, ma deve assolutamente "concretizzarsi", <text:span text:style-name="T28">esprimersi</text:span> come un <text:s/>"fenomeno" corrispondente ad una "legge". Ma se questo "fenomeno" corrispondente ad una "legge" deve <text:span text:style-name="T28">concretizzarsi</text:span>, allora deve <text:span text:style-name="T28">essere</text:span> una <text:span text:style-name="T28">cosa</text:span>. E se deve essere una cosa allora dovrà avere un <text:span text:style-name="T28">contenuto</text:span>. <text:s/></text:p>
      <text:p text:style-name="P37">Il che fa sorgere un ulteriore problema: ma allora, all'esperienza estetica, ed in particolare alla sua espressione estetica, è necessaria una <text:span text:style-name="T28">materia</text:span> (=s&amp;SU) con cui rendere "concreta" l'esperienza vissuta con atteggiamento estetico. Ma di ciò diremo più avanti.</text:p>
      <text:p text:style-name="P22">3.1. Ogni "fenomeno" artistico corrisponde ad una sua "legge"</text:p>
      <text:p text:style-name="P18"><text:span text:style-name="T31">Torniamo invece alla "legge" che, diventando "fenomeno", presiede, nei tre modi di cui si è detto, all'espressione estetica. Se l'espressione estetica deve essere una </text:span><text:soft-page-break/><text:span text:style-name="T31">fenomeno corrispondente ad una legge allora, per comprendere a fondo i rapporti tra fenomeno e legge, occorre esaminare il sillogismo del verbo </text:span><text:span text:style-name="T28">essere</text:span><text:span text:style-name="T31">, sillogismo che ha come </text:span><text:span text:style-name="T28">premesse</text:span><text:span text:style-name="T31"> il "determinato" e l'"indeterminato" [che diventano nelle applicazioni pratiche l'articolo indeterminativo (un, uno, una) e l'articolo determinativo (il, lo, la)]. Questo sillogismo ha come </text:span><text:span text:style-name="T28">termini medi</text:span><text:span text:style-name="T31">, la "legge" e il "fenomeno", e come </text:span><text:span text:style-name="T28">conclusione</text:span><text:span text:style-name="T31"> il verbo "essere". </text:span></text:p>
      <text:p text:style-name="P23">/indeterminato/ <text:s text:c="12"/><text:span text:style-name="T31">-sub-| <text:s text:c="13"/></text:span>/determinato/</text:p>
      <text:p text:style-name="P26"><text:tab/><text:tab/>aver isolato <text:s text:c="3"/><text:span text:style-name="T80">╧</text:span><text:span text:style-name="T82"> <text:s text:c="2"/>/fenomeno/ <text:s text:c="9"/>/legge/ <text:s text:c="2"/></text:span><text:span text:style-name="T80">╧ <text:s text:c="2"/>isolare</text:span><text:span text:style-name="T82"> <text:s/></text:span></text:p>
      <text:p text:style-name="P26"><text:span text:style-name="T80"><text:tab/><text:tab/><text:tab/><text:tab/>passò <text:s text:c="4"/>╧ <text:s text:c="3"/></text:span><text:span text:style-name="T83">/essere/ <text:s text:c="4"/></text:span><text:span text:style-name="T80">╧ <text:s text:c="4"/>passa</text:span></text:p>
      <text:p text:style-name="P37">Per capire questo sillogismo, possiamo pensare alla necessità di accendere la luce nell'entrare in una stanzia buia, presumendo che l'interruttore sia all'interno della stanza. Avete presente cosa facciamo in questi casi? Tastiamo il muro fino a che non troviamo l'interruttore, lo premiamo e, se siamo fortunati, la luce si accende. Quel "tastare il muro" ci dice che siamo in una situazione <text:span text:style-name="T28">indeterminata</text:span>. Cerchiamo allora di trovare l'interruttore nella convinzione, convinzione che è una <text:span text:style-name="T28">legge</text:span>, che gli interruttori servono per accendere la luce. E dopo avere,<text:span text:style-name="T28"> </text:span>col tatto,<text:span text:style-name="T28"> isolato</text:span> l'interruttore come un <text:span text:style-name="T28">fenomeno</text:span>, lo premiamo e ci aspettiamo la conferma di ciò che sapevamo: gli interruttori servono per accendere la luce. Così facendo abbiamo, nella nostra mente, <text:span text:style-name="T28">isolato</text:span> la "legge" che ci consente di <text:span text:style-name="T28">determinare</text:span> il fenomeno da cui siamo partiti. <text:s text:c="3"/></text:p>
      <text:p text:style-name="P2">Ma è proprio quello che succede all'artista. La realizzazione dell'opera presuppone una situazione di partenza <text:span text:style-name="T28">indeterminata</text:span>: l'artista che cerca di realizzare l'opera lo fa al buio, usando la sua "fantasia", che gli dirà come farla. Quindi l'artista non sa in anticipo come farla. Ma sa che deve trovare il modo di farla, deve trovare, perché sa che c'è, la <text:span text:style-name="T28">legge</text:span> che consente la realizzazione dell'opera. L'espressione estetica non può che cercare di rendere concreto il <text:span text:style-name="T28">concetto</text:span> che fonda l'esperienza estetica, modificando, se occorre l'<text:span text:style-name="T28">idea</text:span> che vuole realizzare in corso d'opera. Naturalmente, tentare qui vuol dire semplicemente cercare di dare, grazie alla "fantasia", alla "figura" un "ritmo" cioè una <text:span text:style-name="T28">legge</text:span>, e trovare il <text:span text:style-name="T28">fenomeno</text:span> che le corrisponde, cioè l'opera realizzata. Quando la fantasia dell'artista ha trovato la legge dell'opera, legge che vale solo per quella singola opera, l'artista deve fare in modo che l'opera le corrisponda, mettendola, come un qualsiasi fenomeno, durante l'esecuzione, continuamente alla prova. </text:p>
      <text:p text:style-name="P22">3.2. L'allucinazione</text:p>
      <text:p text:style-name="P18"><text:span text:style-name="T31">Veniamo ora all'allucinazione. Ciò che tiene insieme la legge (come concetto, come idea o come paradigma) con cui è realizzata l'opera, e il corrispondente fenomeno (come cosa concreta, astratta o come riferimento), è l'</text:span><text:span text:style-name="T28">allucinazione</text:span><text:span text:style-name="T31">. Pensateci, come faremmo a credere che esista una "legge" che vale per quella sola opera se non allucinando? <text:s/></text:span></text:p>
      <text:p text:style-name="P18"><text:span text:style-name="T31">Gli </text:span><text:span text:style-name="T28">esempi</text:span><text:span text:style-name="T31"> si sprecano. Cosa fa il </text:span><text:span text:style-name="T28">pittore</text:span><text:span text:style-name="T31"> quando cerca di tradurre le tre dimensioni della cosiddetta "realtà" (altezza, larghezza e profondità) nelle due dimensioni del quadro o dell'affresco? Lo stesso si può dire dello </text:span><text:span text:style-name="T28">scultore</text:span><text:span text:style-name="T81"> che cerca di convertire "pezzi di </text:span><text:span text:style-name="T43">materia" in oggetti che sembrano "vivere" una vita propria. Ed è quello che fa l'</text:span><text:span text:style-name="T36">architetto</text:span><text:span text:style-name="T43"> quando trasforma la grotta, dove l'uomo una volta si riparava, in una forma (non dimentichiamo che la "qualità dello spazio" è ciò che definisce la "forma") che si congiunge per diventare una </text:span><text:soft-page-break/><text:span text:style-name="T43">particolare "figura" dove si svolgono le varie funzioni della nostra vita quotidiana (vivere, dormire, mangiare, ecc.) </text:span></text:p>
      <text:p text:style-name="P2">Ma è anche quello che fanno i <text:span text:style-name="T28">musicisti</text:span> quando cercano di far "rivivere" con dei suoni nell'ascoltatore certe emozioni dell'esperienza vissuta. Non c'è dubbio che sia una forma di allucinazione quella che, nella <text:span text:style-name="T28">danza</text:span>, ci consente di veder espressa una "esperienza drammatica", attraverso il movimento, e attraverso l'uso espressivo del corpo, che si manifesta in "figure" che hanno un "ritmo". Ed è sempre l'allucinazione che guida il <text:span text:style-name="T28">poeta</text:span> ad esprimere "concretamente" il "concetto", o l"idea", che, secondo lui, corrisponde ad un certa esperienza vissuta. Ed è, infine, solo grazie all'allucinazione, allucinazione che, come vedremo, <text:s/>stimola la nostra immaginazione, che il <text:span text:style-name="T28">narratore</text:span> ci fa rivivere fatti avvenute in <text:s/>tempi e luoghi immaginari. Lo stesso avviene a <text:span text:style-name="T28">teatro</text:span>: sappiamo tutti che quello scatolone del palcoscenico non è la "realtà" quotidiana. Sappiamo tutti che Amleto non muore "veramente". </text:p>
      <text:p text:style-name="P18"><text:span text:style-name="T43">Ma allora perché siamo disposti a crederlo? Pensateci, è proprio come chi fa la comunione ed è disposto a credere che nell'ostia ci sia il sangue e il corpo di Gesù Cristo. Per non dire poi del cinema con la sua "illusione di realtà". Si pensi al cinema in bianco e nero, ai salti che il montaggio consente nel tempo e nello spazio. Infine, per restare nell'ambito di esempi celebri, si pensi a Freud quando racconta del bambino che mette in scena lo scomparire e l'apparire della madre "immaginandola" nell'oggetto a sua disposizione, e sottolineando questo scomparire e ricomparire dell'oggetto con le parole "</text:span><text:span text:style-name="T39">fort-da</text:span><text:span text:style-name="T43">! (via-qui!)". Certo ci vuole anche molta "fantasia". E noi sappiamo che l'esperienza estetica, in quanto atteggiamento, non può fare a meno della </text:span><text:span text:style-name="T36">fantasia</text:span><text:span text:style-name="T43">. Ma è necessaria l'</text:span><text:span text:style-name="T36">allucinazione</text:span><text:span text:style-name="T43"> per credere nello scomparire e nel ricomparire della madre. Certo, come vedremo dettagliatamente più avanti, il bambino crede a tutto ciò perché ha sostituito l'allucinazione con l'</text:span><text:span text:style-name="T36">immaginazione</text:span><text:span text:style-name="T43">. Immaginazione che consente al bimbo di dominare il dolore per l'assenza della madre. Ma è lo stesso fenomeno che si presenta quando il bambino giocando immagina (sostituto dell'allucinazione) che il manico di scopa sia un cavallo. <text:s/></text:span></text:p>
      <text:p text:style-name="P37"><text:span text:style-name="T48">Chi, secondo me, si è avvicinato di più al concetto di allucinazione è sicuramente <text:s text:c="2"/>Ernest Gombrich. Per Gombrich l'esperienza estetica non è mai, anche nel più apparente realismo, "adeguazione alla realtà": ci si </text:span><text:span text:style-name="T36">illude </text:span><text:span text:style-name="T48">di rappresentare le cose così come sono. Nel libro a cavallo di un manico di scopa, Gombrich sostiene che la rappresentazione non dipende dalla somiglianza formale, ci si illude, ad esempio, di dipingere ciò che si vede, in realtà si dipinge "ciò che si sa": noi diremmo che, grazie allucinazione, "concretizza un concetto". <text:s text:c="5"/></text:span></text:p>
      <text:p text:style-name="P18"><text:span text:style-name="T36">3.3. Un'idea di arte</text:span><text:span text:style-name="T43"> </text:span></text:p>
      <text:p text:style-name="P19"><text:span text:style-name="T43">Tutti questi esempi ci costringono a prendere atto che l'</text:span><text:span text:style-name="T36">espressione estetica</text:span><text:span text:style-name="T43"> ha il suo nucleo fondamentale nell'</text:span><text:span text:style-name="T36">allucinazione</text:span><text:span text:style-name="T43">. </text:span>Tre, abbiamo detto, sono i modi con cui si esprime l'allucinazione. Infatti, l'artista oltre a cercare di esprimere "concretamente" un "concetto", cerca di esprimere un'<text:span text:style-name="T28">idea</text:span> in modo <text:span text:style-name="T28">astratto</text:span>. E qual'è quest'idea che l'artista cerca di esprimere in modo astratto? Non si può fare arte, né tanto meno ammirarla, a mio giudizio, senza avere un'<text:span text:style-name="T28">idea</text:span> dell'esperienza estetica e del posto che essa occupa nella vita dell'artista e di ciascuno di noi. Non si può, cioè, fare o contemplare l'opera d'arte senza avere una <text:span text:style-name="T28">poetica</text:span>. Che potrà anche essere un preciso programma, espresso in <text:soft-page-break/>manifesti o trattati, tracciato sul modello di opere considerate dei <text:span text:style-name="T31">paradigmi</text:span> a cui riferirsi o <text:s/>come proposito di opere da fare. Comunque sia, un'esperienza estetica contiene in sé, viva e operante, una "poetica", cioè un "ideale" dell'esperienza estetica, che può anche diventare un programma esplicito. <text:s text:c="6"/></text:p>
      <text:p text:style-name="P25">/idea/ = s^/legge/ = AS^UN <text:s text:c="23"/>UN&amp;VS = /fenomeno/&amp;s = /astratto/</text:p>
      <text:p text:style-name="P19">Pensiamo agli "astrattisti", ai "non figurativi", agli "informali", che rinunciano programmaticamente alla "figura" cosiddetta "naturale", per creare con le forme e i colori una "figura", o semplicemente una "forma", che considerano l'espressione di un'"idea astratta". Basta pensare a Piet Mondrian che esegue delle composizioni in cui il ritmo è dato da una figura geometrica: linee verticali e orizzontali che dividono la superficie dipinta in riquadri colorati. Mondrian realizza così un'"idea astratta" di pittura che nasconde un'invisibile "legge". Spostate nella "figura" un riquadro e vedrete che il "ritmo" va a farsi friggere. E l'esperienza vissuta? Basta pensare che Mondrian intitola un suo quadro "astratto": <text:span text:style-name="T53">Broadway Boogie-Woogie</text:span><text:span text:style-name="T76">.</text:span></text:p>
      <text:p text:style-name="P22">3.4. Il paradigma nell'espressione estetica</text:p>
      <text:p text:style-name="P18">E infine c'è la necessità di <text:span text:style-name="T28">riferirsi</text:span> ad un <text:span text:style-name="T28">paradigma </text:span><text:span text:style-name="T31">magari con l'intenzione di </text:span><text:span text:style-name="T31">violarlo</text:span>. Il richiamo ai predecessori, ed ai contemporanei dell'artista, è inevitabile. L'opera, insomma, come "legge" che determina il "processo" di cui è il risultato, pur essendo unica, diventa un <text:span text:style-name="T28">paradigma</text:span> a cui <text:span text:style-name="T28">riferirsi</text:span>. La "legge" che instaura l'autore dell'opera vale solo per lui. Nel senso che è l'unica "legge" che si doveva seguire nel farla, e, proprio per questo, diventa "paradigma" in quanto è una "legge" con cui chiunque si può "congiungere". Suscitando così una serie di riprese e di imitazioni. <text:s text:c="2"/></text:p>
      <text:p text:style-name="P23">/paradigma/ = g^/legge/ = AG^UN <text:s text:c="17"/>UN&amp;VG = /fenomeno/&amp;g = /riferito/</text:p>
      <text:p text:style-name="P18">Il fatto che la <text:span text:style-name="T28">legge</text:span>, e il relativo <text:span text:style-name="T28">fenomeno</text:span>, siano alla base dell'esperienza estetica, nei tre modi di cui si è detto (concetto che diventa concreto, idea che viene astratta dall'esperienza e paradigma a cui riferirsi), non può non far venire in mente il concetto di <text:span text:style-name="T28">stile</text:span> da intendersi come le caratteristiche di "ritmo, fantasia e figura" che, deviando dai <text:span text:style-name="T28">paradigmi</text:span> acquisiti, vengono sanati con una <text:span text:style-name="T28">legge deterministica</text:span><text:span text:style-name="T31">, o </text:span><text:span text:style-name="T28">finalistica </text:span><text:span text:style-name="T31">- come sappiamo, i modi di sanare la differenza tra il fenomeno e la legge, sono due -</text:span> che "governa" quella particolare opera nella sua diversità dal paradigma. </text:p>
      <text:p text:style-name="P18">Parliamo di "governare" quando, invece di vedere nell'opera un "fenomeno" che non corrisponde alla "legge", la vediamo come un "esemplare" che non corrisponde ad una certa "classe" di opere che pensavamo guidassero l'artista. Noi sappiamo che i modi di sanare la differenza, quando l'"esemplare" non corrisponde alla "classe", sono due: la <text:span text:style-name="T28">regola</text:span> e il <text:span text:style-name="T28">simbolo</text:span>. "Governare" in questo caso è la "regola sociale" (lo stile collettivo) che guida il pittore nel compimento dell'opera. Nello stesso tempo sentiamo il bisogno di dare un nome (che è un simbolo) al fenomeno diverso: impressionisti, espressionisti, cubisti, ecc.</text:p>
      <text:p text:style-name="P17">Ricoediamoci che l'atteggiamento estetico si caratterizza per essere un <text:span text:style-name="T28">processo</text:span><text:span text:style-name="T31">,</text:span> costituito da vari momenti, che sono processi nel processo, con cui l'artista (il soggetto) va cercando, con la "fantasia", quella particolare "forma congiungibile", sorretto ed orientato da una <text:span text:style-name="T28">sola certezza</text:span>: che quando la ricerca è compensata dalla scoperta del <text:span text:style-name="T28">ritmo</text:span> giusto, dato alla <text:span text:style-name="T28">figura</text:span> giusta, allora sente che l'opera è <text:soft-page-break/>riuscita, e il "soggetto" sa subito d'aver colto nel segno.</text:p>
      <text:p text:style-name="P17">Questo "soggetto" viene spesso identificato con la "persona" dell'artista affermando che la "personalità dell'artista" è il vero contenuto dell'opera d'arte, ponendo una corrispondenza e un identità tra spirito e stile, intendendo lo stile come il "modo di formare". Come avrete capito, queste cose sono sostenute dal Pareyson, nel suo libro <text:span text:style-name="T53">Estetica</text:span> [che devo ammettere, mi ha dato molti spunti per capire l'esperienza estetica, ma devo ammettere che, anche se dice cose molto interessanti in merito, non ha alcuna consapevolezza delle operazioni mentali]. Il Pareyson vede l'esperienza estetica nel suo complesso, cioè non come un'espressione estetica che si associa ad un atteggiamento estetico in presenza di un'esperienza vissuta, ma come una manifestazione della <text:span text:style-name="T28">personalità</text:span> dell'artista. Pareyson, infatti, non si pone il problema del "ritmo" e della "fantasia", ma si ferma alla "forma" (forse intuisce la congiungibilità della forma nella figura che chiama "forma formante"), e quindi vede l'esperienza estetica solo nel suo aspetto "oggettivo" e risolve il problema con una tautologia: l'esperienza estetica è un <text:span text:style-name="T28">modo di formare</text:span><text:span text:style-name="T31"> che ha come finalità </text:span><text:span text:style-name="T28">il formare stesso</text:span><text:span text:style-name="T31">. Per noi la "persona" è una </text:span><text:span text:style-name="T54">novazione etimologica</text:span><text:span text:style-name="T31"> del "soggetto" che interviene nella fantasia. Conseguentemente la "personalità" è l'astratto (=K^IS) di "persona": </text:span></text:p>
      <text:p text:style-name="P23">s&amp;SB = persona <text:s text:c="14"/>personalità = (s&amp;SB)^IS</text:p>
      <text:p text:style-name="P17"><text:span text:style-name="T31">Per il Pareyson l'arte è un "modo di formare" che, mentre fa, </text:span><text:span text:style-name="T28">inventa</text:span><text:span text:style-name="T31"> (e noi ci vediamo lo zampino della "fantasia") il "modo di formare". L'arte è un "formare puro" (e qui ci vediamo lo zampino di Kant). Solo che per Pareyson, essendo il "formare" una "legge" generale dell'operare umano, raggiunge la sua </text:span><text:span text:style-name="T28">purezza</text:span><text:span text:style-name="T31"> soltanto nel momento in cui subordina al formare tutte le altre attività: per fare arte occorre </text:span><text:span text:style-name="T28">formare per formare</text:span><text:span text:style-name="T31">. Siccome per Pareyson, in polemica con Croce, la "formatività" si realizza solo nella fisicità concreta dell'opera, ecco che per giustificare l'aspetto "soggettivo" di questa "formatività", quella che per noi è l'opera della "fantasia" da cui scaturisce il "ritmo", tira fuori la </text:span><text:span text:style-name="T28">personalità</text:span><text:span text:style-name="T31"> dell'artista.</text:span></text:p>
      <text:p text:style-name="P18">Ma torniamo all'espressione estetica ed all'allucinazione che ne è il nocciolo costitutivo. Secondo me, l'esempio più eclatante di ricerca della "legge" (quella che costituisce il nucleo del concetto, dell'idea e del paradigma) presente nell'opera d'arte, è il tentativo che compie il <text:span text:style-name="T28">restauratore</text:span> di riportare alla luce le parti mancanti di un'opera monca, rovinata o corrosa dal tempo. Da ciò che è ancora percepibile della "figura" con il suo "ritmo", il restauratore cerca di ricavare quella "legge" che, scaturita dalla "fantasia" dell'artista, rende l'opera quel particolare "fenomeno". In un certo senso il restauratore deve anche lui <text:span text:style-name="T28">allucinare</text:span>, in primo luogo, per comprendere il <text:span text:style-name="T28">concetto</text:span> che l'artista ha cercato di rendere <text:span text:style-name="T28">concreto</text:span><text:span text:style-name="T31">, poi</text:span> per <text:span text:style-name="T28">astrarre l'idea estetica</text:span> che, si presume, lo abbia guidato nell'impostazione dell'opera. Non dimentichiamo che, dal punto di vista operativo, <text:span text:style-name="T28">astrarre</text:span> significa congiungere le parti esistenti dell'opera per poi separarne l'idea di fondo. Ma soprattutto il restauratore, nel ricostruire le parti mancanti, deve cercare di immaginare i "paradigmi" a cui l'artista si è riferito. Lo stesso vale per il direttore d'orchestra, che cerca di eseguire un'opera musicale partendo dalla partitura, deve <text:span text:style-name="T28">riferirsi</text:span> all'opera come se fosse un <text:span text:style-name="T28">paradigma </text:span><text:span text:style-name="T31">(=g^/legge/)</text:span>, cioè come una "legge" a cui "congiungersi" (=g). Ciò non esclude che cerchi quale "concetto", o quale "idea", l'autore abbia cercato di rendere "concreto". <text:s text:c="3"/></text:p>
      <text:p text:style-name="P18"><text:soft-page-break/>Se il messaggio estetico, come vuole una certa critica stilistica, si attua nell'<text:span text:style-name="T28">offendere la norma</text:span> (che è contemporaneamente un fenomeno e una legge che si svolgono), allora la causa di questa "violazione" non possono essere che il "ritmo" e la "figura", che, grazie alla "fantasia", consentono di "esprimere" la "legge" che governa quella particolare opera. Questa violazione, secondo Eco, è un<text:span text:style-name="T53"> </text:span><text:span text:style-name="T77">idioletto</text:span><text:span text:style-name="T78">, cioè «il codice privato e individuale di un solo parlante». Ma allora l'idioletto non può che essere</text:span> la "legge deterministica" con la quale un <text:span text:style-name="T31">singolo individuo</text:span> cerca di "sanare" la differenza tra l'opera che sta "creando" e i "paradigmi" a cui si ispira. «Questo idioletto genererà imitazione, maniera, consuetudine stilistica fino a quando qualcuno non proporrà nuove "norme" (nuovi paradigmi), come ci insegna tutta la storia dell'arte e della cultura» (<text:span text:style-name="T53">La struttura assente</text:span><text:span text:style-name="T76">, pag. 68</text:span>). Per comprendere tutto ciò dobbiamo approfondire il <text:span text:style-name="T28">messaggio estetico</text:span>, cosa che faremo più avanti. </text:p>
      <text:p text:style-name="P18">Per quanto riguarda l'<text:span text:style-name="T28">allucinazione </text:span><text:span text:style-name="T31">(SB&amp;OB)</text:span>, la si può intendere come la componente fisica dell'esperienza estetica (il "concreto"), che assume la forma che vuole la componente psichica (il "concetto"):</text:p>
      <text:p text:style-name="P23">(concetto^SB)&amp;(OB&amp;concreto) <text:s text:c="4"/>=&gt; <text:s text:c="4"/>(stato psichico^SB)&amp;(OB&amp;oggetto fisico)</text:p>
      <text:p text:style-name="P18">Se si vuole, si può vedere una parte della storia della pittura (ad esempio, da Giotto al Rinascimento) come i vari modi in cui i pittori hanno cercato di rendere, con le immagini, la <text:span text:style-name="T28">profondità</text:span>. L'allucinazione doveva essere sempre meno, a loro giudizio, allucinante, fino ad illudersi di averla annullata avendo scoperto le <text:span text:style-name="T28">leggi della prospettiva centrale </text:span><text:span text:style-name="T31">che consistono, per la profondità, nel dipingere gli oggetti lontani più piccoli di quelli vicini.</text:span> Ingenuamente creduta una "legge di natura" che si esprime nell'opera d'arte. Con il barocco invece l'allucinazione riprende vigore, viene ricercata, e le immagini si "adeguano".</text:p>
      <text:p text:style-name="P18">So che la parola <text:span text:style-name="T28">allucinazione</text:span> a molti fa accapponare la pelle. A mio giudizio, le riserve nascono dal fatto che si pensa all'allucinazione come malattia mentale e non come puro fenomeno, meno che mai legato all'atteggiamento estetico. Tutti i manuali di storia del cinema ci ricordano che quando i fratelli Lumiere proiettarono l'arrivo del treno, gli spettatori si alzarono e scapparono spaventati non sapendo ancora sostituire l'"allucinazione" con l'"immaginazione". Avvenuta la sostituzione, il cinema è diventato l'arte principale del XX secolo.<text:tab/><text:tab/></text:p>
      <text:p text:style-name="P22">4. L'equazione fondamentale dell'esperienza estetica</text:p>
      <text:p text:style-name="P37">Ritornando all'esperienza estetica nel suo complesso, in definitiva possiamo dire che ciò che associa fantasia e allucinazione è l'esperienza con la sua<text:span text:style-name="T28"> </text:span>emozione, e quindi possiamo dire che nell'esperienza estetica <text:span text:style-name="T28">ciò che associa l'atteggiamento estetico con l'espressione estetica è l'esperienza emotiva</text:span>. L'esperienza emotiva (semplificando l'emozione) quindi è il <text:span text:style-name="T28">perno</text:span> intorno a cui ruota tutta l'esperienza estetica. <text:s text:c="3"/></text:p>
      <text:p text:style-name="P18"><text:span text:style-name="T31">Il </text:span><text:span text:style-name="T28">ritmo</text:span><text:span text:style-name="T31">, invece, essendo un "processo nel tempo", non è altro che il </text:span><text:span text:style-name="T28">procedimento</text:span><text:span text:style-name="T31"> messo in atto dall'artista: è quello che comunemente chiamiamo il processo artistico; è il processo che guida l'artista nell'esecuzione dell'opera, nel suo modo di dare forma alle figure. E il procedimento comporta che l'artista applichi, inevitabilmente, la </text:span><text:span text:style-name="T28">logica</text:span><text:span text:style-name="T31"> dell'atteggiamento estetico, e quindi continui a </text:span><text:span text:style-name="T28">confrontare</text:span><text:span text:style-name="T31"> ciascuno dei tre elementi che compongono l'esperienza estetica (esperienza vissuta, atteggiamento estetico ed espressione estetica), con i tre componenti fondamentali dell'esperienza estetica: emozione, fantasia ed </text:span><text:soft-page-break/><text:span text:style-name="T31">allucinazione. </text:span></text:p>
      <text:p text:style-name="P23">procedimento = procedere^s" <text:s text:c="6"/><text:span text:style-name="T31"><text:s/>dove </text:span><text:s text:c="7"/>procedere = v&amp;/processo/</text:p>
      <text:p text:style-name="P37">[N.B. Il "procedimento" è il modo e l'atto del "procedere" dell'artista, e il "procedere" è il verbo che nasce dal significato di "processo."]</text:p>
      <text:p text:style-name="P18"><text:span text:style-name="T31">E' necessario però precisare come possa avvenire il confronto. E il confronto </text:span>che rispetta le tre regole dei confronti, non può che essere, a mio giudizio, il confronto tra "segno" e "significato" che mette in luce il <text:span text:style-name="T28">senso</text:span> che ha per l'artista l'esperienza estetica. L'artista confronta gli "elementi" fondamentali dell'esperienza estetica (emozione, fantasia e allucinazione), che danno un "significato" all'opera, con i vari momenti del processo estetico (esperienza vissuta, atteggiamento estetico, espressione estetica) che sono il "segno" a cui dare il "significato" voluto. <text:s text:c="2"/></text:p>
      <text:p text:style-name="P31"><text:span text:style-name="T62">[/segno/</text:span><text:span text:style-name="Car._20_predefinito_20_paragrafo"><text:span text:style-name="T63">◊/significato/] = [IS&amp;/tipo/^MO] = /senso/</text:span></text:span></text:p>
      <text:p text:style-name="P18"><text:span text:style-name="Car._20_predefinito_20_paragrafo"><text:span text:style-name="T45">L'esperienza estetica ha quindi la sua </text:span></text:span><text:span text:style-name="Car._20_predefinito_20_paragrafo"><text:span text:style-name="T35">logica</text:span></text:span><text:span text:style-name="Car._20_predefinito_20_paragrafo"><text:span text:style-name="T45"> nei tre confronti sottoelencati, dove ognuno dei tre elementi fondamentali (esperienza, fantasia ed allucinazione) viene riferito dall'artista al paradigma consistente nelle tre componenti dell'esperienza estetica (emozione, fantasia, allucinazione). </text:span></text:span></text:p>
      <text:p text:style-name="P31"><text:span text:style-name="Car._20_predefinito_20_paragrafo"><text:span text:style-name="T63">"esperienze vissuta"^[/segno/◊/significato/]&amp;"emozione"</text:span></text:span></text:p>
      <text:p text:style-name="P39"><text:span text:style-name="Car._20_predefinito_20_paragrafo"><text:span text:style-name="T63">"atteggiamento estetico"</text:span></text:span><text:span text:style-name="T62">^[/segno/</text:span><text:span text:style-name="Car._20_predefinito_20_paragrafo"><text:span text:style-name="T63">◊/significato/]&amp;"fantasia"</text:span></text:span></text:p>
      <text:p text:style-name="P39"><text:span text:style-name="Car._20_predefinito_20_paragrafo"><text:span text:style-name="T63">"espressione estetica"</text:span></text:span><text:span text:style-name="T62">^[/segno/</text:span><text:span text:style-name="Car._20_predefinito_20_paragrafo"><text:span text:style-name="T63">◊/significato/]&amp;"allucinazione"</text:span></text:span></text:p>
      <text:p text:style-name="P6"><text:span text:style-name="Car._20_predefinito_20_paragrafo"><text:span text:style-name="T80">L'artista, che va cercando e tentando la "legge" che deve guidare tutta l'opera, è sorretto da un'unica certezza, che la ricerca deve continuamente verificare se l'"emozione" che l'opera esprime è proprio quella che è stata annunciata come spunto dall'esperienza vissuta. Se la fantasia sta realizzando proprio il ritmo che deve esprimere la figura. Se l'allucinazione, divenuta immaginazione, riesce ad esprimere il concetto voluto. Lo stesso vale per l'idea che l'artista vuole esprimere. L'artista, che sente il bisogno di esprimere una certa immagine, proprio perché crede di avere chiaro in mente l'idea da realizzare deve continuamente metterla alla prova confrontandola con l'allucinazione e finalmente saprà cosa deve fare e come farlo. </text:span></text:span></text:p>
      <text:p text:style-name="P6"><text:span text:style-name="Car._20_predefinito_20_paragrafo"><text:span text:style-name="T80">Solo, però, quando finirà l'opera avrà chiaro il </text:span></text:span><text:span text:style-name="Car._20_predefinito_20_paragrafo"><text:span text:style-name="T30">senso</text:span></text:span><text:span text:style-name="Car._20_predefinito_20_paragrafo"><text:span text:style-name="T80"> dell'opera realizzata: cosa doveva fare e come doveva farlo. E questo accade perché l'artista non si limita ai confronti di cui abbiamo detto. Ma, dal fatto che i tre elementi fondamentali dell'esperienza estetica (emozione, fantasia, allucinazione) sono nella relazione di </text:span></text:span><text:span text:style-name="Car._20_predefinito_20_paragrafo"><text:span text:style-name="T30">associazione</text:span></text:span><text:span text:style-name="Car._20_predefinito_20_paragrafo"><text:span text:style-name="T80"> ne ricava che vengono associati anche gli elementi dell'esperienza estetica. Il </text:span></text:span><text:span text:style-name="Car._20_predefinito_20_paragrafo"><text:span text:style-name="T30">senso</text:span></text:span><text:span text:style-name="Car._20_predefinito_20_paragrafo"><text:span text:style-name="T80"> complessivo dell'esperienza estetica nasce quindi dal confronto tra l'esperienza estetica nel suo complesso ed i suoi tre componenti (esperienza vissuta, atteggiamento estetico, espressione estetico). Sono questi confronti che spingono l'artista ai ripensamenti che lo conducono ad esprimere quello che secondo lui è il "vero senso" dell'opera. Guardatevi le foto che ci fanno conoscere la genesi di Guernica di Picasso.</text:span></text:span></text:p>
      <text:p text:style-name="P31"><text:span text:style-name="Car._20_predefinito_20_paragrafo"><text:span text:style-name="T63">"esperienza estetica"^/senso/&amp;"esperienza vissuta"</text:span></text:span></text:p>
      <text:p text:style-name="P39"><text:span text:style-name="Car._20_predefinito_20_paragrafo"><text:span text:style-name="T63">"esperienza estetica"</text:span></text:span><text:span text:style-name="T62">^/senso/</text:span><text:span text:style-name="Car._20_predefinito_20_paragrafo"><text:span text:style-name="T63">&amp;"atteggiamento estetico"</text:span></text:span></text:p>
      <text:p text:style-name="P9"><text:span text:style-name="Car._20_predefinito_20_paragrafo"><text:span text:style-name="T63">"esperienza estetica"^/senso/&amp;"espressione estetica"</text:span></text:span></text:p>
      <text:p text:style-name="P2">Dobbiamo infine approfondire la presenza dell'<text:span text:style-name="T28">allucinazione</text:span> nell'espressione <text:soft-page-break/>estetica. Lo so, non è facile accettare questa presenza. Chiediamoci invece perché non ci si rende conto che opera l'allucinazione! La spiegazione, a mio giudizio, sta nel <text:span text:style-name="T28">campo logico</text:span> dove è presente l'associazione tra "esperienza (emotiva)" "fantasia" e "allucinazione", ma esaminato nella sua completezza e cioè compresi i significati <text:span text:style-name="T53">inversi</text:span> di <text:span text:style-name="T28">immaginazione</text:span> e <text:span text:style-name="T28">soggetto passivo</text:span>. </text:p>
      <text:p text:style-name="P23"><text:tab/><text:tab/>SB^OB = /fantasia/<text:tab/>-i-<text:tab/>/immaginazione/ = OB^SB</text:p>
      <text:p text:style-name="P23">SBxOB = /esperienza (emotiva)/ -||<text:tab/> <text:s text:c="2"/>&gt;K&lt;<text:tab/><text:tab/>|= <text:s text:c="2"/>(i) = (operazione impossibile)</text:p>
      <text:p text:style-name="P23"><text:tab/><text:tab/>SB&amp;OB = /allucinazione/<text:tab/>-i-<text:tab/>/soggetto passivo/ = OB&amp;SB</text:p>
      <text:p text:style-name="P18">Questo <text:span text:style-name="T28">schema logico</text:span>, che abbiamo incontrato più volte, ci dice innanzi tutto che, definito il significato di "esperienza" (=SBxOB), , come propongo io, <text:span text:style-name="T31">e definito,</text:span> come propone Vaccarino, il significato di "fantasia" (=SB^OB) e di "allucinazione" (=SB&amp;OB), troviamo che, dopo averli costituiti, grazie all'"esperienza", la "fantasia" si <text:span text:style-name="T28">associa</text:span> con l'"allucinazione". Occorre inoltre prendere atto che la "fantasia", neanche a dirlo, presuppone sempre l'<text:span text:style-name="T28">immaginazione</text:span> (sono logicamente <text:span text:style-name="T28">inverse</text:span><text:span text:style-name="T31">:</text:span> "-i-"), mentre l'"allucinazione", anche qui sembra ovvio, presuppone sempre un <text:span text:style-name="T28">soggetto passivo</text:span>, cioè un soggetto "vivo" che è "assoggettato" all'allucinazione stessa. Occorre però anche notare che "fantasia" e "soggetto passivo", così come "allucinazione" e "immaginazione", sono <text:span text:style-name="T28">contrari</text:span> ("-k-") cioè non possono essere applicati contemporaneamente alla stessa esperienza.</text:p>
      <text:p text:style-name="P18">A questa associazione non si contrappone, come spesso accade, un'altra associazione complementare della prima, ma una <text:span text:style-name="T28">dissociazione</text:span><text:span text:style-name="T31">:</text:span> il "non (fare) esperienza" [OBxSB = (i)] che dissocia l'"immaginazione" (OBxSB) dal "soggetto passivo" (OB&amp;SB). Soggetto passivo che Vaccarino definisce anche come la <text:span text:style-name="T1">«</text:span>forma del concetto di vivo<text:span text:style-name="T1">»</text:span>, cioè come un <text:span text:style-name="T28">essere vivo</text:span>.</text:p>
      <text:p text:style-name="P18">Ormai sappiamo cos'è un <text:span text:style-name="T28">campo logico</text:span>. E' un campo dove i significati sono nella relazione logica di associazione (-a-), di inversione (-i-) e di contrarietà (-k-). Un esempio che ci aiuta a capire è l'associazione che nasce dal "plurale": <text:span text:style-name="T53">relazione dialettica orizzontale</text:span> che associa la "sostanza" con l'"accidente". </text:p>
      <text:p text:style-name="P23">SU -a- AC -| PL <text:s text:c="8"/>/sostanza/ -a- /accidente/ -| /plurale/</text:p>
      <text:p text:style-name="P18">Possiamo fare il <text:span text:style-name="T28">plurale dei nomi</text:span>, ad esempio la parola "cani", proprio perché il "plurale" ci consente di associare la "sostanza" del cane (mammifero domestico che ha quattro zampe, con un odorato eccellente, ecc.), con i possibili "accidenti" (dimensioni variabili secondo la razza, pelame più o meno folto di vario colore ecc.). Usufruiamo però della stessa associazione, anche se non ce ne rendiamo conto, anche quando diciamo che una cosa è "rossa" anche se, osservata da vicino ha diverse sfumature di rosso, e anche se nell'arco della giornata, cambia leggermente colore: gli "accidenti" sono associati nella "sostanza" grazie al "plurale". <text:s/></text:p>
      <text:p text:style-name="P41">Lo stesso vale, come abbiamo detto, per i tre significati di "esperienza", "fantasia" e "allucinazione". La "fantasia" associa l'"allucinazione" in presenza di una "esperienza".</text:p>
      <text:p text:style-name="P30">SB^OB -a- SB&amp;OB -| SBxOB <text:s text:c="2"/>=&gt; <text:s text:c="2"/>/fantasia/ -a- /allucinazione/ -| /esperienza/</text:p>
      <text:p text:style-name="P41">Partendo dal presupposto che l'esperienza di cui ci occupiamo è l'<text:span text:style-name="T28">esperienza con la sua emotività</text:span>, considerata un'ulteriore esperienza che si inserisce nell'esperienza elementare (vedi la seconda parte di queste osservazioni), per <text:soft-page-break/>capire a fondo questa associazione occorre vedere tutti e tre i significati come se avessero come contenuto, dalla parte del soggetto, lo <text:span text:style-name="T28">stato psichico</text:span> e dalla parte dell'oggetto, l'<text:span text:style-name="T28">oggetto fisico</text:span>. </text:p>
      <text:p text:style-name="P30">stato psichico^emozione&amp;oggetto fisico = <text:span text:style-name="T31">l'emozione come </text:span>esperienza</text:p>
      <text:p text:style-name="P41">Ecco che allora la <text:span text:style-name="T28">fantasia</text:span> diventa un'esperienza psico-fisica in cui uno "stato psichico "acquista la forma" - grazie appunto alla fantasia - di un "oggetto fisico".</text:p>
      <text:p text:style-name="P30">stato psichico^/fantasia/&amp;oggetto fisico = la fantasia <text:span text:style-name="T31">come esperienza</text:span></text:p>
      <text:p text:style-name="P41">Che corrisponde alla definizione più comune che identifica la fantasia con la facoltà della mente, facoltà psichica (stato psichico), di "interpretare liberamente" i dati forniti dall'esperienza (gli oggetti fisici)<text:span text:style-name="T31">. </text:span>L'allucinazione, invece, è un'esperienza psico-fisica in cui un oggetto fisico assume la forma che vuole lo stato psichico.</text:p>
      <text:p text:style-name="P42"><text:span text:style-name="T62">stato psichico^/allucinazione/&amp;oggetto fisico = l'allucinazione </text:span><text:span text:style-name="T66">come esperienza</text:span></text:p>
      <text:p text:style-name="P41"><text:span text:style-name="T43">Che corrisponde, nel linguaggio comune, ad un "soggetto che osserva", ma con una osservazione in cui lo "schema ("S") della </text:span><text:span text:style-name="T36">rappresentazione</text:span><text:span text:style-name="T43">, ma soprattutto della </text:span><text:span text:style-name="T36">consapevolezza</text:span><text:span text:style-name="T43">, è quello che impone il soggetto, e così finisce con il dare un diverso significato all'oggetto rappresentato che non corrisponde all'oggetto </text:span><text:span text:style-name="T36">percepito</text:span><text:span text:style-name="T43">" (ma questo lo determinano gli altri). </text:span>A questo punto si comprende come entrambe, fantasia e allucinazione, siano tenute insieme grazie all'esperienza (emotiva) dove "stato psichico" e "oggetto fisico" invece, grazie all'emozione, si fondono.</text:p>
      <text:p text:style-name="P18"><text:span text:style-name="T76">A questo proposito, non possiamo negare che in ogni nostra esperienza associamo, come ci dimostra la psicologia, esperienze di fantasia (le leopardiane </text:span><text:span text:style-name="T77">illusioni</text:span><text:span text:style-name="T76">) con allucinazioni (il cui esempio più comune è il </text:span><text:span text:style-name="T77">pregiudizio</text:span><text:span text:style-name="T76">). </text:span>L'esperienza quindi si comporta proprio come il "plurale". <text:span text:style-name="T28">Non c'è esperienza senza fantasie e allucinazioni</text:span>. Solo consecutivamente, e con fatica, riusciamo a tenere distinte, quando ci riusciamo, queste tre operazioni mentali. Così come solo consecutivamente distinguiamo il "fisico" dallo "psichico", e queste due dalle "emozioni". Tanto è vero che comunemente, associando le emozioni con gli stati psichici, parliamo di "stati d'animo":</text:p>
      <text:p text:style-name="P23">stato psichico^emozione = stato d'animo</text:p>
      <text:p text:style-name="P18">Ritorniamo ora al campo logico che ha come associatore l'"esperienza emotiva". Per completare questo campo logico occorre metterlo in relazione con la <text:span text:style-name="T28">dissociazione</text:span> del significato di "immaginazione" da quello di "soggetto passivo". Cerchiamo prima di comprendere cosa intenda Vaccarino per <text:span text:style-name="T28">immaginazione</text:span> (OB^SB) e per <text:span text:style-name="T28">soggetto passivo</text:span> (OB&amp;SB). Bisogna in primo luogo prendere atto che quando parliamo di "immaginazione" vogliamo mettere in luce che, grazie ad essa, siamo in presenza di un "oggetto fisico" che assume la forma di un nostro "stato psichico". In altre parole, uno "stato psichico" ci rende coscienti (dandogli una forma) di un "oggetto fisico" (che non è osservato), ma è solo "soggettivo" e quindi: <text:span text:style-name="T28">immaginato</text:span>.</text:p>
      <text:p text:style-name="P31"><text:span text:style-name="T69">oggetto fisico^(OB^SB)&amp;stato psichico = </text:span><text:span text:style-name="T69">"immaginazione</text:span><text:span text:style-name="T70"> (come esperienza)</text:span><text:span text:style-name="T69">"</text:span></text:p>
      <text:p text:style-name="P18">Nel "soggetto passivo" avviene invece il processo inverso: un "soggetto psichico" è presente in un "oggetto fisico". Nel senso, dice Vaccarino, di chi è "assoggettato" (ad esempio, quando diciamo che un individuo è "soggetto a malattie"). </text:p>
      <text:p text:style-name="P31"><text:soft-page-break/><text:span text:style-name="T69">oggetto fisico^(OB&amp;SB)&amp;stato psichico</text:span><text:span text:style-name="T69"> = "soggetto passivo</text:span><text:span text:style-name="T70"> (come esperienza)</text:span><text:span text:style-name="T69">"</text:span></text:p>
      <text:p text:style-name="P18">Questa formula, secondo Vaccarino, arricchita di osservati, corrisponde al concetto di <text:span text:style-name="T28">sentirsi </text:span><text:span text:style-name="T77">vivo</text:span> «e corrisponde, sul piano categoriale, al <text:span text:style-name="T28">soggetto </text:span><text:span text:style-name="T28">passivo</text:span>».</text:p>
      <text:p text:style-name="P30">oggetto fisico^"soggetto passivo"&amp;stato psichico = esperienza di "sentirsi vivo"</text:p>
      <text:p text:style-name="P2">Chiariti questi due concetti abbiamo gli strumenti per comprendere il campo logico che origina dal significato di "esperienza" con il suo contenuto emotivo. Occorre però prima prendere confidenza con un <text:span text:style-name="T28">principio logico</text:span> che Vaccarino definisce l'<text:span text:style-name="T28">equazione fondamentale dei campi logici</text:span>. Per comprendere questo rapporto, logico e dialettico nello stesso tempo, torniamo ad un esempio più semplice quello, già fatto, che discende dalle due associazioni che hanno come associatore "opera" e "soggetto".</text:p>
      <text:p text:style-name="P27"><text:tab/><text:tab/><text:tab/>VS=v&amp;s=separare <text:tab/>-i-<text:tab/> /inizio/=s&amp;s=IN</text:p>
      <text:p text:style-name="P27"><text:tab/><text:tab/>OP=vxs=/opera/ -||<text:tab/><text:tab/>&gt;K&lt;<text:tab/><text:tab/>||- /soggetto/=vxs=SB</text:p>
      <text:p text:style-name="P27"><text:tab/><text:tab/><text:tab/>FI=v^s=/fine/ <text:tab/>-i- <text:tab/>aver separato=s^v=AS</text:p>
      <text:p text:style-name="P37">Da questo campo logico si ricava che due significati contrari, come "fine" ed "inizio", non possono essere applicati concomitantemente alla stessa esperienza. Prendo un esempio da Vaccarino. La fine di una strada non può esserne contemporaneamente l'inizio. Ma se "inizio" e "fine" vengono "separati", e questo è possibile perché "fine" e "separare" sono associati dal concetto di "opera", (cioè se consideriamo la strada come un'opera che finisce e la piazza come un'opera che inizia), allora possiamo dire che dove finisce la strada comincia la piazza. </text:p>
      <text:p text:style-name="P38">Lo stesso avviene nel <text:span text:style-name="T36">campo logico dell'esperienza</text:span>. Come la fine della strada può diventare l'inizio della piazza solo a condizione che noi "separiamo" la strada dalla piazza, così l'"immaginazione" può prendere il posto dell'"allucinazione" a condizione che nell'"esperienza" agisca la "fantasia". Ma è proprio quello che avviene nell'esperienza estetica dove la fantasia "correla" il ritmo con la figura.</text:p>
      <text:p text:style-name="P38"><text:s/><text:tab/><text:span text:style-name="T62"><text:tab/><text:tab/>SB^OB=/fantasia/ <text:tab/><text:tab/>-i-<text:tab/> /immaginazione/=OB^SB</text:span></text:p>
      <text:p text:style-name="P27"><text:tab/>SBxOB=/esperienza/ -||<text:tab/><text:tab/>&gt;K&lt;<text:tab/><text:tab/>||-(i) = (attenzione interrotta)</text:p>
      <text:p text:style-name="P28"><text:tab/><text:tab/><text:tab/>SB&amp;OB=/allucinazione/<text:tab/>-i- <text:tab/>/soggetto passivo/=OB&amp;SB</text:p>
      <text:p text:style-name="P3">Di più, il "soggetto passivo" (il sentirsi "vivo" di Vaccarino) prende il posto della "fantasia", che consideriamo invece opera di un "soggetto attivo" (/fantasia/=SB^OB), a condizione che nell'esperienza agisca l'"allucinazione". Troviamo infine che l'"esperienza" non può essere contemporaneamente opera di un'"allucinazione" e dell'"immaginazione". [Sull'impossibilità, nella nostra cultura, di un "oggetto attivo" e sul significato diacronico di "soggetto attivo" e "passivo" si veda il saggio di Vaccarino, intitolato <text:span text:style-name="T53">Spunti per una semantica diacronica operativa</text:span>, in: AA. VV., <text:span text:style-name="T53">Categorie, tempo e linguaggio</text:span>.] </text:p>
      <text:p text:style-name="P3">Lo ripeto, lo so che quando si parla di <text:span text:style-name="T28">allucinazione</text:span> come componente fondamentale dell'atteggiamento estetico la gente o ride, o fa delle smorfie, o pensa che l'allucinato sia io. Invece questo campo logico, accettate le definizioni date di "fantasia", "allucinazione" ed "esperienza", dimostra che noi superiamo l'allucinazione, da cui nasce l'atteggiamento estetico, grazie all'<text:span text:style-name="T28">immaginazione</text:span> che, prende il posto dell'allucinazione se associata dalla "fantasia" con l'"esperienza emotiva". Che può essere una semplice "esperienza emotiva", ma <text:soft-page-break/>che, in presenza della "fantasia" che "crea" una "figura" con un "ritmo", diventa un'<text:span text:style-name="T28">esperienza estetica</text:span>.</text:p>
      <text:p text:style-name="P3">E' quello che accade, ad esempio, a teatro. Un attore sta recitando l'Amleto. A rigore dovremmo dire che stiamo subendo un'allucinazione perché sappiamo tutti che non è Amleto, ma un certo attore di cui magari conosciamo le ultime vicende sentimentali, ma a noi non interessa, perché sostituiamo, grazie alla fantasia, l'allucinazione con l'immaginazione. E "immaginiamo", con molto piacere, che sia Amleto in persona e ci dimentichiamo (fortunatamente) che l'attore è un individuo, è un "soggetto passivo" che "vive" una sua vita, e magari è pure antipatico, ma che a teatro sta creando una bellissima <text:span text:style-name="T28">allucinazione</text:span>.</text:p>
      <text:p text:style-name="P3">L'esempio più eclatante di allucinazione, a mio modesto avviso, è proprio il <text:span text:style-name="T28">cinema</text:span>. Pensate al cinema muto e in bianco e nero. Pensate ai salti nel tempo e nello spazio che il cinema consente. Pensate che l'immagine proiettata è bidimensionale mentre noi ne vediamo la profondità. Il cinema, come il teatro, ci offre così un'<text:span text:style-name="T28">allucinazione</text:span> che, grazie all'immaginazione, ci da l'impressione della vita reale (dell'esperienza vissuta) e ci fa sognare ad occhi aperti (=OB^OB). Se l'immaginazione può prendere il posto dell'allucinazione in presenza della fantasia allora possiamo dire che il <text:span text:style-name="T28">campo logico</text:span> che ha l'"esperienza emotiva" come associatore, quando siamo in presenza di un'esperienza estetica, diventa l'<text:span text:style-name="T28">equazione fondamentale dell'esperienza estetica</text:span>. <text:s text:c="2"/></text:p>
      <text:p text:style-name="P4">Lo ripeto, so che parlare di allucinazione scatena l'ironia di chi riesce a pensare alla parola allucinazione associandola soltanto al malato mentale. A dire il <text:s/>vero, non è che l'artista sia stato sempre molto bene. Ne ho avuto un esempio nella mia famiglia. Per capire l'allucinazione, diciamo così "positiva", basta pensare alla sindrome dell'arto fantasma. Chiedetevi perché chi ha questa sindrome è convinto che l'arto esista ancora? Mi consola che anche per Oliver Sachs è una forma di allucinazione. <text:s/></text:p>
      <text:p text:style-name="P4">Eppure gli esempi in cui l'immaginazione prende il posto dell'allucinazione, senza bisogno di ricorrere alla malattia mentale, è esperienza di tutti i giorni. Si pensi a chi fa la <text:span text:style-name="T28">comunione</text:span> e crede che nell'ostia ci sia il corpo e il sangue di Gesù Cristo. Ora lo sappiamo, basta che, proprio grazie all'<text:span text:style-name="T28">esperienza emotiva</text:span> che sta vivendo, sostituisca l'allucinazione che sta vivendo con l'immaginazione e tutto diventa possibile. Con l'aggiunta che, sempre per effetto della suddetta equazione, il <text:span text:style-name="T28">soggetto passivo</text:span>, che sta facendo questa esperienza, può sempre prendere il posto della "fantasia", con il risultato che, chi fa la comunione con convinzione, può abbandonarsi "passivamente" a questa esperienza e sentirla dentro di sé come qualcosa di "vivo". </text:p>
      <text:p text:style-name="P5">Il fatto poi che l'associazione complementare sia la "non esperienza" (l'attenzione interrotta, cioè un'operazione mentale impossibile che sul piano logico corrisponde, proprio come direbbe un logico formale alla Odifreddi, alla "non esperienza") è un'ulteriore conferma che "immaginazione" e "soggetto passivo" non sono associabili. Chi si sente vivo non sta certo lavorando d'immaginazione. Nel campo dell'esperienza estetica, poi, è la classica sensazione che prova l'artista nel "creare": si sente un <text:span text:style-name="T28">soggetto passivo</text:span> in quanto gli sembra che sia l'opera stessa a guidarlo verso la sua espressione. <text:s/></text:p>
      <text:p text:style-name="P2">Tra l'altro, è proprio il concetto di "soggetto passivo", inteso come "sentirsi vivo", che mi ha spinto a definire l'esperienza, <text:span text:style-name="T28">arricchita</text:span> nelle sue componenti <text:soft-page-break/>psichiche, fisiche ed emotive, nella maggior parte dei casi con categorie <text:span text:style-name="T28">vincolate</text:span>, come un'<text:span text:style-name="T28">esperienza vissuta</text:span>. Con la precisazione che questo "vissuto" non ha niente a che vedere con l'<text:span text:style-name="T53">Erlebnis</text:span><text:span text:style-name="T76"> di Dilthey, che invece la intende come "comprensione", mediante un'intuizione immediatamente vissuta, dell'esperienza. </text:span><text:span text:style-name="T76">Comprensione che contraddistingue le scienze culturali e si contrappone alla "conoscenza" delle scienze naturali.</text:span></text:p>
      <text:p text:style-name="P53">6. La definizione di arte</text:p>
      <text:p text:style-name="P52"><text:span text:style-name="T24">In conclusione possiamo dire che un artista, quando realizza </text:span><text:span text:style-name="T23">concretamente</text:span><text:span text:style-name="T24"> un'opera, cerca di </text:span><text:span text:style-name="T23">esprimere</text:span><text:span text:style-name="T24"> un </text:span><text:span text:style-name="T23">concetto</text:span><text:span text:style-name="T24"> attraverso un'opera che, stimolato dalle </text:span><text:span text:style-name="T23">emozioni</text:span><text:span text:style-name="T24"> provate nella sua </text:span><text:span text:style-name="T23">esperienza vissuta</text:span><text:span text:style-name="T24">, e grazie alla sua </text:span><text:span text:style-name="T23">fantasia</text:span><text:span text:style-name="T24">, utilizzando i materiali a sua disposizione, si concretizza in </text:span><text:span text:style-name="T23">figure</text:span><text:span text:style-name="T25">, ma</text:span><text:span text:style-name="T24"> </text:span><text:span text:style-name="T25">in modi diversi</text:span><text:span text:style-name="T24">: pittura, scultura, poesia, architettura, musica, cinema, ecc.) dando all'opera un particolare </text:span><text:span text:style-name="T23">ritmo</text:span><text:span text:style-name="T24">, che si riferisce, e nello stesso tempo innova, ai </text:span><text:span text:style-name="T23">paradigmi</text:span><text:span text:style-name="T24"> a sua disposizione. Nasce così lo </text:span><text:span text:style-name="T23">stile</text:span><text:span text:style-name="T24"> di un autore.</text:span></text:p>
      <text:p text:style-name="P52"><text:span text:style-name="T24">Mi preme ribadire che il processo estetico è </text:span><text:span text:style-name="T23">insieme atteggiamento ed espressione</text:span><text:span text:style-name="T24">, poiché il definirsi dell'atteggiamento e dell'espressione sono un tutt'uno. Nell'opera infine ritmo, fantasia e figure, vengono espresse secondo una </text:span><text:span text:style-name="T24">"legge estetica" che diventa il modo con cui l'artista ha espresso il concetto che voleva esprimere. Per fare il verso al Pareyson (</text:span><text:span text:style-name="T20">Estetica</text:span><text:span text:style-name="T27">)</text:span><text:span text:style-name="T24">, l'artista non ha altra "legge" che quella dell'opera che sta facendo. Non ha altra guida che la possibilità </text:span><text:span text:style-name="T24">della sua espressione. Accade così che l'opera sia, a causa del </text:span><text:span text:style-name="T23">processo di formazione</text:span><text:span text:style-name="T24">, insieme </text:span><text:span text:style-name="T23">concetto</text:span><text:span text:style-name="T24">, </text:span><text:span text:style-name="T23">idea</text:span><text:span text:style-name="T24"> e </text:span><text:span text:style-name="T23">paradigma</text:span><text:span text:style-name="T24">.</text:span></text:p>
      <text:p text:style-name="P51"><text:span text:style-name="T24">Ci sono dei corollari. Solo se questo </text:span><text:span text:style-name="T23">processo</text:span><text:span text:style-name="T24"> </text:span><text:span text:style-name="T23">riesce</text:span><text:span text:style-name="T24">, noi possiamo parlare di </text:span><text:span text:style-name="T24">esperienza estetica. Inoltre, qualsiasi </text:span><text:span text:style-name="T23">figura</text:span><text:span text:style-name="T24"> scelga, l'artista è sempre mosso dal desiderio di cercare quella che, grazie alla sua fantasia, </text:span><text:span text:style-name="T23">più si adatta</text:span><text:span text:style-name="T24"> ad </text:span><text:span text:style-name="T24">esprimere un certo </text:span><text:span text:style-name="T23">ritmo</text:span><text:span text:style-name="T24">. </text:span><text:span text:style-name="T26">Un'ultima considerazione prima di passare alla semiotica estetica. La </text:span><text:span text:style-name="T22">sensazione</text:span><text:span text:style-name="T26">, da cui nasce lo stato psichico, ci aiuta a capire il concetto di </text:span><text:span text:style-name="T22">arte</text:span><text:span text:style-name="T26">, definita da Vaccarino come "un'opera del soggetto" (=OP&amp;SB). Opera del soggetto che esaminata in tutti i suoi significati si presenta come equivalente all'attività di una "persona" (=OP&amp;SB = vxpersona) subordinata alle "conseguenze" di questo operare. L'arte quindi è la conseguenza dell'attività di una </text:span><text:span text:style-name="T22">persona</text:span><text:span text:style-name="T26">.</text:span></text:p>
      <text:p text:style-name="P8"><text:span text:style-name="T62">/conseguenza/xv</text:span><text:span text:style-name="T65"> -sub-| </text:span><text:span text:style-name="T62">vxpersona = OP&amp;SB = /arte/ </text:span></text:p>
      <text:p text:style-name="P3">Dal sistema di Vaccarino ricaviamo che il significato di "arte" si associa al morfema "-giano" in presenza della "sensazione". <text:s/></text:p>
      <text:p text:style-name="P40"><text:span text:style-name="T62">OP&amp;SB = /arte/ <text:s text:c="3"/></text:span><text:span text:style-name="T65">-a-</text:span><text:span text:style-name="T62"> <text:s text:c="2"/>OP^SB = </text:span><text:span text:style-name="T65">morfema</text:span><text:span text:style-name="T62"> "-igiano" <text:s text:c="2"/></text:span><text:span text:style-name="T65">-|</text:span><text:span text:style-name="T62"> <text:s text:c="2"/>OPxSB = /sensazione/</text:span></text:p>
      <text:p text:style-name="P38"><text:span text:style-name="T48">Il vocabolario ci dice che il morfema "-giano" modifica un aggettivo, o un sostantivo, indicandone l'appartenenza ad una entità geografica (</text:span><text:span text:style-name="T42">parmigiano</text:span><text:span text:style-name="T51">,</text:span><text:span text:style-name="T42"> valligiano</text:span><text:span text:style-name="T48">), oppure ad uno stato o ad una condizione (</text:span><text:span text:style-name="T42">partigiano</text:span><text:span text:style-name="T48">, </text:span><text:span text:style-name="T42">cortigiano</text:span><text:span text:style-name="T48">). O, infine, ad una categoria professionale: ecco come nasce il significato di </text:span><text:span text:style-name="T52">artigiano</text:span><text:span text:style-name="T48">. </text:span></text:p>
      <text:p text:style-name="P15">7. La materia dell'arte</text:p>
      <text:p text:style-name="P15"><text:span text:style-name="T31">Noi forse non ce ne rendiamo conto, ma è proprio la presenza del verbo "essere" che ci porta a concludere che il "contenuto" dell'opera, cioè l'esperienza vissuta con atteggiamento estetico, segue l'opera come una "cosa". </text:span><text:span text:style-name="T32">Per farlo dobbiamo prima analizzare perché l'opera dell'artista è vista come una </text:span><text:span text:style-name="T83">cosa</text:span><text:span text:style-name="T32"> con un </text:span><text:soft-page-break/><text:span text:style-name="T83">contenuto</text:span><text:span text:style-name="T32">. E per dimostrarlo dobbiamo partire dalla </text:span><text:span text:style-name="T31">relazione logica di specularità</text:span><text:span text:style-name="T32">. La </text:span><text:span text:style-name="T54">specularità elementare</text:span><text:span text:style-name="T32">, (il termine più esatto, vedremo perché, dovrebbe essere quella di </text:span><text:span text:style-name="T55">specularità atomica</text:span><text:span text:style-name="T32">) come la chiama Vaccarino, è quella tra la </text:span><text:span text:style-name="T83">sostantività</text:span><text:span text:style-name="T32"> e l'</text:span><text:span text:style-name="T83">aggettività</text:span><text:span text:style-name="T32"> che essendo incompatibili nel massimo grado «sono due categorie che si escludono onde non possono essere applicate insieme, ma sono collegate perché se non si applica una di esse, si trova necessariamente l'altra per il </text:span><text:span text:style-name="T31">principio del terzo escluso</text:span><text:span text:style-name="T32">.» Da questa incompatibilità nasce il concetto di "destra" e "sinistra". Dato un presenziato "P", si ha:</text:span></text:p>
      <text:p text:style-name="P29"><text:span text:style-name="T79">P^s = P a destra <text:s text:c="4"/></text:span><text:span text:style-name="T34">-s-</text:span><text:span text:style-name="T79"> <text:s text:c="4"/>g&amp;P = P a sinistra</text:span></text:p>
      <text:p text:style-name="P37">Privilegiare la destra vuol dire privilegiare la sostantività. Decidiamo che un rumore (esempio di Vaccarino) proviene "da destra" se a quel rumore si applica la "sostantività". Occorre quindi fare all'inizio una scelta su cosa privilegiare applicandogli la sostantività. Di solito si privilegia la destra, ma, come sappiamo, i mancini privilegiano la sinistra, applicando a quest'ultima la sostantività. </text:p>
      <text:p text:style-name="P20"><text:span text:style-name="T31">A queste due categorie atomiche corrisponde una </text:span><text:span text:style-name="T54">relazione dialettica</text:span><text:span text:style-name="T31"> (relazione consecutiva) che Vaccarino chiama </text:span><text:span text:style-name="T54">prima-dopo</text:span><text:span text:style-name="T31">. La presenza della "verbità" consente di "passare" (=v&amp;v=VV) dalla "s" alla "g" (Mi ha sempre incuriosito la differenza tra come si fanno il segno della croce un cattolico ed un ortodosso: i cattolici, quando arrivano allo Spirito Santo, lo fanno toccandosi prima la spalla sinistra e poi la destra, mentre gli ortodossi fanno il contrario: i cattolici privilegiano la sinistra gli ortodossi, non per niente sono ortodossi, la destra). </text:span></text:p>
      <text:p text:style-name="P20"><text:span text:style-name="T31">La più semplice </text:span><text:span text:style-name="T54">relazione dialettica prima-dopo</text:span><text:span text:style-name="T31"> è quindi quella tra "destra" e "sinistra". Ci ricorda Vaccarino: </text:span><text:span text:style-name="T44">«Il concetto è che si può indipendentemente disgiungere con la "s" ed aggiungere con la "g" (...) ma se da essi in coppia si "passa" alla "v" si rendono una prima e l'altra dopo, privilegiando come sostantivale il "prima" rendendo aggiuntivo l'aggettivale "dopo".»</text:span><text:span text:style-name="T31"> Pensate al "tenere la destra" del codice della strada che esclude che, in una certa direzione, in Italia, si possa "tenere la sinistra". La direzione (la verbità) dà alla destra, presa in coppia con la sinistra, una priorità.</text:span></text:p>
      <text:p text:style-name="P18"><text:span text:style-name="T31">Ci sono a mio giudizio, altre due relazioni fondamentali legate dalla relazione </text:span><text:span text:style-name="T54">prima-dopo</text:span><text:span text:style-name="T78">, relazioni</text:span><text:span text:style-name="T31"> che Vaccarino non prende in considerazione. Innanzi tutto c'è la relazione che lega la "uno" con il "plurale" e con il "duale", che dovrebbe essere la </text:span><text:span text:style-name="T54">relazione prima-dopo elementare</text:span><text:span text:style-name="T31">. Vaccarino non la considera e si limita a dire che tra il "plurale" e il "duale" c'è una relazione di </text:span><text:span text:style-name="T54">specularità</text:span><text:span text:style-name="T31"> da cui si origina l'</text:span><text:span text:style-name="T28">antinomia</text:span><text:span text:style-name="T31"> del </text:span><text:span text:style-name="T54">carattere numerico del plurale</text:span><text:span text:style-name="T78">,</text:span><text:span text:style-name="T31"> che nasce, come spiega Vaccarino, quando </text:span><text:span text:style-name="T45">«Per parlare di più cose bisogna enumerarle e, nel caso limite di due, parlare di "duale"</text:span><text:span text:style-name="T44">». E' chiaro l'</text:span><text:span text:style-name="T38">errore di tipo logico</text:span><text:span text:style-name="T44">: se volete indicare una cosa con il plurale ("i cani") non potete pretendere di dire quanti sono "numericamente". Se volete farlo lo potete fare ma, allora, avete bisogno del numero due ("duale") e del numero "uno". L'antinomia infatti viene superata proprio dalla presenza della "uno":</text:span></text:p>
      <text:p text:style-name="P24"><text:span text:style-name="T83">/plurale/ (=PL=sxs) <text:s/></text:span><text:span text:style-name="T32">-pd-</text:span><text:span text:style-name="T83"> /duale/ (=DL=gxg) </text:span><text:span text:style-name="T32">-|</text:span><text:span text:style-name="T83"> /uno/ (=UN=vxv)</text:span></text:p>
      <text:p text:style-name="P18"><text:span text:style-name="T44">Cosa ci dice questa </text:span><text:span text:style-name="T38">relazione prima-dopo</text:span><text:span text:style-name="T44"> che Vaccarino preferisce definire come di </text:span><text:span text:style-name="T38">collegamento</text:span><text:span text:style-name="T44">. Ci dice che una pluralità di cose diventa </text:span><text:span text:style-name="T37">numerabile</text:span><text:span text:style-name="T44"> se al "due" facciamo seguire, quante volte ne abbiamo bisogno, l'"uno".</text:span></text:p>
      <text:p text:style-name="P37"><text:span text:style-name="T47">L'altra relazione </text:span><text:span text:style-name="T41">prima-dopo</text:span><text:span text:style-name="T47">, a mio giudizio fondamentale, è quella che grazie al </text:span><text:soft-page-break/>verbo "essere", unisce una "cosa" con il suo "contenuto" (<text:span text:style-name="T53">relazione prima-dopo del sistema minimo</text:span>).</text:p>
      <text:p text:style-name="P24"><text:span text:style-name="T83">/cosa/ (=SU&amp;s=s^AC) <text:s text:c="2"/></text:span><text:span text:style-name="T32">-pd-</text:span><text:span text:style-name="T83"> <text:s/>/contenuto/ (=QL&amp;g=g^QN) <text:s text:c="2"/></text:span><text:span text:style-name="T32">-| <text:s/></text:span><text:span text:style-name="T83"><text:s/>/essere/ (=AV&amp;v=v^VV)</text:span></text:p>
      <text:p text:style-name="P37">Osservate bene i componenti di ogni singolo significato. Occorre tenere presente che "sostanza" e "quantità" sono <text:span text:style-name="T53">speculari</text:span>. Lo stesso vale per "accidente" e "qualità". Se parliamo di "sostanza" non possiamo parlare di "qualità. Se considero l'acqua come una "sostanza" (prendo l'esempio da Vaccarino) non posso allora pensare che sia "più o meno" acqua. Al contrario, se parliamo di "qualità" non possiamo considerarli degli "accidenti". </text:p>
      <text:p text:style-name="P24"><text:span text:style-name="T83">/sostanza/ </text:span><text:span text:style-name="T32">-s-</text:span><text:span text:style-name="T83"> /quale/ <text:s text:c="24"/>/accidente/ </text:span><text:span text:style-name="T32">-s-</text:span><text:span text:style-name="T83"> /quanto/</text:span></text:p>
      <text:p text:style-name="P18"><text:span text:style-name="T31">Non possiamo dire che è accidentale, cioè dovuto al caso, il fatto che l'acqua abbia le "due" qualità di essere insapore ed inodore. Ma se </text:span><text:span text:style-name="T28">cosa</text:span><text:span text:style-name="T31"> e </text:span><text:span text:style-name="T28">contenuto</text:span><text:span text:style-name="T31"> li mettiamo in collegamento con il verbo </text:span><text:span text:style-name="T28">essere</text:span><text:span text:style-name="T31">, allora possiamo attribuire all'acqua queste due qualità, come se fossero due "accidenti" della stessa: "l'acqua è inodore e insapore". In conclusione, possiamo affermare che la </text:span><text:span text:style-name="T54">relazione prima-dopo</text:span><text:span text:style-name="T31"> tra "cosa" e "contenuto" ci dice che la presenza del verbo "essere" ci consente di pensare che, </text:span><text:span text:style-name="T28">se qualcosa è</text:span><text:span text:style-name="T31">, allora</text:span><text:span text:style-name="T28"> è una cosa con un contenuto</text:span><text:span text:style-name="T31">.</text:span></text:p>
      <text:p text:style-name="P3">Se non si cade nell'errore del raddoppio conoscitivo e si continua a ragionare in termini di categorie mentali si può dire che una cosa è tale quando "è una cosa con un contenuto". E siccome la "cosa", come categoria mentale è perfettamente compatibile con il significato di <text:span text:style-name="T28">materia</text:span> (in quanto sono <text:span text:style-name="T53">inverse</text:span>) si arriva alla conclusione che a seconda della materia adottata si possono differenziare le varie arti. </text:p>
      <text:p text:style-name="P24"><text:span text:style-name="T83">(SU&amp;s=s^AC=) /cosa/ <text:s text:c="4"/></text:span><text:span text:style-name="T32">-i- <text:s text:c="2"/></text:span><text:span text:style-name="T83"><text:s text:c="2"/>/materia/ (=s&amp;SU)</text:span></text:p>
      <text:p text:style-name="P3">Materie che sono cariche di leggi, usi e intenzioni d'ogni genere. Naturalmente il numero delle materie è potenzialmente infinito. Infinito è il numero delle materie che l'arte può liberamente adottare e trattare come vuole. Infine, i confini tra le varie arti sono instabili e incerti, così che anche per questo verso un sistema delle arti è impossibile. Vi sono solo felici connubi. </text:p>
      <text:p text:style-name="P22">8. Luce, colore e suono</text:p>
      <text:p text:style-name="P18">La <text:span text:style-name="T28">figura</text:span> che sta alla base dell'esperienza estetica, analizzata come abbiamo fatto noi partendo dalla frammentazione dei presenziati, in altre parole, da ciò che le categorie atomiche "catturano" dell'operare dei sensi, è fatta di percezioni e sensazioni. E di queste percezioni e sensazioni, tre sono fondamentali nell'esperienza estetica: la <text:span text:style-name="T28">luce</text:span>, il <text:span text:style-name="T28">colore</text:span> e il <text:span text:style-name="T28">suono</text:span>. A questo proposito, forte del sistema di Vaccarino, ho cercato di definire significati come "luce", "colore" e "suono", naturalmente la loro "forma categoriale", il loro "schema rappresentativo", il "tema" come direbbe Vaccarino. E' evidente che non sono in grado di dire quale sia la frammentazione dei presenziati corrispondente a questi tre significati. </text:p>
      <text:p text:style-name="P18">Ho cercato di mostrare qualche anno fa (non ricordo su quale WP) che, dal punto di vista logico (e dialettico nel senso di Vaccarino), le categorie generali che rappresentano qualsiasi esperienza sono quelle di <text:span text:style-name="T28">cosa</text:span>, di <text:span text:style-name="T28">essere</text:span> e di <text:span text:style-name="T28">contenuto</text:span> che ci dicono che, nei suoi predicati più generali, qualsiasi esperienza "è una cosa con un contenuto":</text:p>
      <text:p text:style-name="P29"><text:soft-page-break/><text:s text:c="5"/><text:span text:style-name="T71">/essere/ = AV&amp;v = v^VV <text:s text:c="3"/></text:span><text:span text:style-name="T72">(una)</text:span><text:span text:style-name="T71"> <text:s text:c="2"/>/cosa/ = SU&amp;s = s^AC <text:s text:c="3"/></text:span><text:span text:style-name="T72">(con un)</text:span><text:span text:style-name="T71"> <text:s text:c="2"/>/contenuto/ = QL&amp;g = g^QN</text:span></text:p>
      <text:p text:style-name="P18">E sono arrivato alla conclusione che "luce" e "colore" sono un arricchimento del concetto di "cosa". Possiamo pensare alla <text:span text:style-name="T28">luce</text:span> come ad un "evento" che ci fa costituire le "cose": </text:p>
      <text:p text:style-name="P29"><text:s/>/luce/ = SU^AC = /cosa/&amp;s = s^evento</text:p>
      <text:p text:style-name="P18"><text:span text:style-name="T44">Senza la "luce", come abbiamo detto, non potremmo vedere la forma, il colore, lo spazio o il movimento, che sono tutte categorie applicate alle "cose", alcune in modo </text:span><text:span text:style-name="T38">vincolato</text:span><text:span text:style-name="T44">. Molto probabilmente è proprio l'aver designato la </text:span><text:span text:style-name="T37">luce</text:span><text:span text:style-name="T44"> come un "evento" decisivo per la vita di tutti, che ha portato a celebrarla e implorarla con cerimonie religiose. Pensate allo spavento generato dall'eclissi. Di una cosa si può essere certi, l'assenza del colore priva gli individui di una efficacissima dimensione discriminante. Una palla rossa che si muove su un prato verde la si individua e la si afferra più facilmente proprio per il contrasto dei colori. Abituati ai film a colori non ci viene in mente che il pubblico che assisteva ai film in bianco e nero, per di più muti, aveva enormi difficoltà ad identificare il colore dei vestiti o il cibo sulla tavola. </text:span></text:p>
      <text:p text:style-name="P18"><text:span text:style-name="T44">Proprio perché il </text:span><text:span text:style-name="T37">colore</text:span><text:span text:style-name="T44">, a mio giudizio, è la "sostanza" che contraddistingue ogni "cosa". La mela di Biancaneve è rossa. Il cielo è blu. Il prato è verde. E così via. Basta pensare all'importanza dei colori nelle bandiere. </text:span><text:span text:style-name="Car._20_predefinito_20_paragrafo1"><text:span text:style-name="T46">Il colore e la luce naturalmente concorrono a determinare sia la "figura" che il "ritmo", che sono tenuti insieme dalla "fantasia".</text:span></text:span><text:span text:style-name="T44"> </text:span></text:p>
      <text:p text:style-name="P23">/colore/ = SU&amp;AC = /cosa/&amp;s = s^sostanza</text:p>
      <text:p text:style-name="P44"><text:span text:style-name="Car._20_predefinito_20_paragrafo1"><text:span text:style-name="T19">Sono convinto che dal significato di </text:span></text:span><text:span text:style-name="Car._20_predefinito_20_paragrafo1"><text:span text:style-name="T8">colore</text:span></text:span><text:span text:style-name="Car._20_predefinito_20_paragrafo1"><text:span text:style-name="T19"> ("la sostanza di una cosa"), accompagnato da opportuni </text:span></text:span><text:span text:style-name="Car._20_predefinito_20_paragrafo1"><text:span text:style-name="T8">aggettivi</text:span></text:span><text:span text:style-name="Car._20_predefinito_20_paragrafo1"><text:span text:style-name="T19">, nascano i colori fondamentali. In questo modo si spiega perché il rosso e il blu (come il giallo e il verde) sono colori complementari. </text:span></text:span></text:p>
      <text:p text:style-name="P45"><text:span text:style-name="Car._20_predefinito_20_paragrafo1"><text:span text:style-name="T19"><text:tab/><text:tab/><text:tab/></text:span></text:span><text:span text:style-name="Car._20_predefinito_20_paragrafo1"><text:span text:style-name="T4">bianco = colore chiaro <text:s/><text:tab/><text:tab/><text:tab/>nero = colore scuro</text:span></text:span></text:p>
      <text:p text:style-name="P45"><text:span text:style-name="Car._20_predefinito_20_paragrafo1"><text:span text:style-name="T4"><text:tab/><text:tab/><text:tab/>rosso = colore caldo <text:s/><text:tab/><text:tab/><text:tab/>blu = colore freddo </text:span></text:span></text:p>
      <text:p text:style-name="P45"><text:span text:style-name="Car._20_predefinito_20_paragrafo1"><text:span text:style-name="T4"><text:tab/><text:tab/><text:tab/>giallo = colore debole <text:tab/><text:tab/><text:tab/>verde = colore forte </text:span></text:span></text:p>
      <text:p text:style-name="P44"><text:span text:style-name="Car._20_predefinito_20_paragrafo1"><text:span text:style-name="T19">Trovo conferma a questa mia interpretazione in Rudolf Arnheim (</text:span></text:span><text:span text:style-name="Car._20_predefinito_20_paragrafo1"><text:span text:style-name="T16">Arte e percezione visiva</text:span></text:span><text:span text:style-name="Car._20_predefinito_20_paragrafo1"><text:span text:style-name="T18">, pag. 268 e seg.):</text:span></text:span><text:span text:style-name="Car._20_predefinito_20_paragrafo1"><text:span text:style-name="T19"> «la terminologia più elementare distingue soltanto tra </text:span></text:span><text:span text:style-name="Car._20_predefinito_20_paragrafo1"><text:span text:style-name="T8">oscurità</text:span></text:span><text:span text:style-name="Car._20_predefinito_20_paragrafo1"><text:span text:style-name="T19"> e </text:span></text:span><text:span text:style-name="Car._20_predefinito_20_paragrafo1"><text:span text:style-name="T8">chiarezza</text:span></text:span><text:span text:style-name="Car._20_predefinito_20_paragrafo1"><text:span text:style-name="T19">, e tutti i colori sono classificati a seconda di questa semplice dicotomia; quando un linguaggio contiene un terzo nome di colore, si tratta sempre del rosso. Questa nuova categoria assorbe, oltre ai rossi, gli arancioni e la maggior parte dei gialli, rosa e porpora, compreso il viola. Il resto si divide tra chiaro e scuro (bianco e nero). [...] Il chiaro e lo scuro dapprima abbracciano l'intero campo dei colori, ma finiscono per designare soltanto i neri, i bianchi e i grigi. [...] Il numero di colori che possiamo riconoscere in modo attendibile e facile non supera i sei, cioè i tre primari più i secondari che li connettono.»</text:span></text:span></text:p>
      <text:p text:style-name="P44"><text:span text:style-name="Car._20_predefinito_20_paragrafo1"><text:span text:style-name="T19">Arnheim non si accorge che l'associazione che ha come associatore il "plurale", applicato al colore, consente di assorbire gli "accidenti" del colore (le sfumature di colore) nella "sostanza" che definisce quel colore.</text:span></text:span></text:p>
      <text:p text:style-name="P32"><text:span text:style-name="Car._20_predefinito_20_paragrafo1"><text:span text:style-name="T64">SU=/sostanza/ <text:s text:c="2"/>-a- <text:s text:c="2"/>AC=/accidente/ <text:s text:c="2"/>-| <text:s text:c="2"/>PL=/plurale/</text:span></text:span></text:p>
      <text:p text:style-name="P44"><text:span text:style-name="Car._20_predefinito_20_paragrafo1"><text:span text:style-name="T19">Arnheim è un gestaltista che manca però di consapevolezza operativa, considera </text:span></text:span><text:soft-page-break/><text:span text:style-name="Car._20_predefinito_20_paragrafo1"><text:span text:style-name="T19">questa associazione «un nuovo fenomeno a cui sente il bisogno di dare un nome.</text:span></text:span><text:span text:style-name="Car._20_predefinito_20_paragrafo1"><text:span text:style-name="T12">»</text:span></text:span><text:span text:style-name="Car._20_predefinito_20_paragrafo1"><text:span text:style-name="T19"> E parla di uno strato inferiore a cui [dà] il nome di "chiarezza oggettuale" e "colore oggettuale". [E di uno] «"strato superiore" [a cui dà il nome di] "illuminazione. [...] Questa separazione tra illuminazione e colore oggettuale riflette la scissione percettiva che il pittore sperimenta guardando le cose del mondo fisico; e denota un atteggiamento pratico, oggettivo, disposto a distinguere le proprietà dell'oggetto in sé [la sostanza, diciamo noi] dagli effetti transitori ad esso momentaneamente imposti [gli accidenti].</text:span></text:span><text:span text:style-name="Car._20_predefinito_20_paragrafo1"><text:span text:style-name="T12">»</text:span></text:span></text:p>
      <text:p text:style-name="P44"><text:span text:style-name="Car._20_predefinito_20_paragrafo1"><text:span text:style-name="T19">Non si accorge invece che la luce (=SU^AC) e il colore (=SU&amp;AC) si associano in presenza del significato di "intero" (=SUxAC). </text:span></text:span></text:p>
      <text:p text:style-name="P32"><text:span text:style-name="Car._20_predefinito_20_paragrafo1"><text:span text:style-name="T64">SU^AC=/luce/ <text:s/></text:span></text:span><text:span text:style-name="Car._20_predefinito_20_paragrafo1"><text:span text:style-name="T67">-a-</text:span></text:span><text:span text:style-name="Car._20_predefinito_20_paragrafo1"><text:span text:style-name="T64"> <text:s text:c="2"/>SU&amp;AC=/colore/ -| <text:s/>SUxAC=/intero/ </text:span></text:span></text:p>
      <text:p text:style-name="P44"><text:span text:style-name="Car._20_predefinito_20_paragrafo1"><text:span text:style-name="T19">Non c'è colore senza luce e viceversa e insieme sono contemporaneamente "parte" e "tutto".</text:span></text:span></text:p>
      <text:p text:style-name="P32"><text:span text:style-name="Car._20_predefinito_20_paragrafo1"><text:span text:style-name="T64">SUxAC = /intero/ = /tutto/&amp;s = s^/parte/ </text:span></text:span></text:p>
      <text:p text:style-name="P44"><text:span text:style-name="Car._20_predefinito_20_paragrafo1"><text:span text:style-name="T19">La distribuzione della luce nello spazio, che può essere più o meno chiara, consente però di definire l'orientamento degli oggetti nello spazio, creando, con opportune operazioni mentali, come abbiamo visto, la profondità. Questo vale sia per l'interno di una casa come per un paesaggio, ma vale soprattutto per i singoli oggetti. Non dimentichiamo poi che dall'illuminazione nascono le ombre. E non dobbiamo dimenticare l'importanza dell'ombra. Porre il piede sull'ombra di una persona, per alcuni popoli, è un'offesa gravissima. Non sono solo superstizioni. Basti ricordare che Jung usa il termine "Ombra" per indicare "l'elemento più basso e meno pregevole della personalità". <text:s text:c="5"/></text:span></text:span></text:p>
      <text:p text:style-name="P44"><text:span text:style-name="Car._20_predefinito_20_paragrafo1"><text:span text:style-name="T19">Come i pittori si servono del colore per esprimere le proprie emozioni e le proprie idee e gli scrittori della parola, così i compositori e i musicisti si servono del </text:span></text:span><text:span text:style-name="Car._20_predefinito_20_paragrafo1"><text:span text:style-name="T8">suono</text:span></text:span><text:span text:style-name="Car._20_predefinito_20_paragrafo1"><text:span text:style-name="T19">. Il suono nasce quando un oggetto <text:s/>- ad esempio, una corda di pianoforte o le corde vocali - inizia a vibrare dando avvio ad onde sonore che si diffondono nell'aria circostante. Tali onde, vengono raccolte dal nostro orecchio che le classifica e le trasmette al cervello: questo è il </text:span></text:span><text:span text:style-name="Car._20_predefinito_20_paragrafo1"><text:span text:style-name="T8">modo</text:span></text:span><text:span text:style-name="Car._20_predefinito_20_paragrafo1"><text:span text:style-name="T19"> di sentire il suono. Quindi, sempre partendo dal significato di "cosa" possiamo forse anche dare la definizione di </text:span></text:span><text:span text:style-name="Car._20_predefinito_20_paragrafo1"><text:span text:style-name="T8">suono</text:span></text:span><text:span text:style-name="Car._20_predefinito_20_paragrafo1"><text:span text:style-name="T19">: il suono è sentito come il </text:span></text:span><text:span text:style-name="Car._20_predefinito_20_paragrafo1"><text:span text:style-name="T8">modo</text:span></text:span><text:span text:style-name="Car._20_predefinito_20_paragrafo1"><text:span text:style-name="T19"> di manifestarsi di una "cosa". </text:span></text:span></text:p>
      <text:p text:style-name="P31"><text:span text:style-name="Car._20_predefinito_20_paragrafo1"><text:span text:style-name="T64">/suono/ = /cosa/&amp;g = s^maniera = SU&amp;MO</text:span></text:span></text:p>
      <text:p text:style-name="P37">Il suono diventa musica quando la fantasia del compositore riesce a dargli una "figura" (dal canto gregoriano alla sonata e alla sinfonia) accompagnata da un "ritmo". Ed è proprio nella musica che il ritmo si presenta come un "processo nel tempo". Il "processo" da cui nasce la musica è la "reazione" di piacere (ecco l'"agire di riflesso") allo "stimolo" provocato (ecco la "provenienza") dai suoni emessi (ecco l'"aver fatto"). </text:p>
      <text:p text:style-name="P37">Ma per avere un ritmo musicale bisogna che il processo si sviluppi nel tempo perché il tempo influisce sull'esperienza emotiva che associa l'atteggiamento estetico con l'espressione estetica. Il tempo quindi influisce sulle emozioni che essa suscita in noi: un ritmo lento ci porterà ad associare all'atteggiamento estetico emozioni come la dignità, la solennità o anche la tristezza. Mentre un ritmo veloce ci porterà ad associare alla musica emozioni che la fanno definire vivace o allegra. </text:p>
      <text:p text:style-name="P38"><text:span text:style-name="T36">9. </text:span><text:span text:style-name="T28">Il linguaggio dell'arte</text:span></text:p>
      <text:p text:style-name="P18"><text:soft-page-break/>Tutto questo argomentare sulle operazioni mentali dell'esperienza estetica interessa poco o nulla i cosiddetti "semiotici", i quali sono convinti che per spiegare cosa si deve intendere per "arte" si deve assumere una prospettiva <text:span text:style-name="T28">semiologica</text:span> nel presupposto che consenta di spiegare meglio qualsiasi fenomeno di "significazione e/o comunicazione", esperienza estetica compresa. In altre parole per i semiotici occorre indagare cosa si debba intendere con il binomio <text:span text:style-name="T28">arte e linguaggio</text:span>. Certo questo binomio ha un'origine letteraria (sappiamo tutti che la poesia è l'arte del linguaggio), ma è proprio da questa generica identità che è nata la convinzione che esista un <text:span text:style-name="T28">linguaggio dell'arte</text:span>. Secondo questa ipotesi, l'opera d'arte è un "linguaggio" che presuppone un certo "<text:span text:style-name="T31">codice"</text:span>, un <text:span text:style-name="T28">codice estetico</text:span> nella convinzione che l'artista si serva di esso per esprimersi. </text:p>
      <text:p text:style-name="P18">Occorre subito precisare che i semiotici, come ha già sottolineato Vaccarino (<text:span text:style-name="T53">Scienza e semantica</text:span>), fanno un <text:span text:style-name="T28">uso metaforico</text:span> del significato di "codice", vedendo in esso un "processo" prefissato, cioè completamente "programmato". Lo hanno quindi preso pari pari dall'ambito giuridico-politico e lo hanno applicato a qualsiasi processo di comunicazione. In senso giuridico-politico, come abbiamo visto nella prima parte di queste osservazioni, il <text:span text:style-name="T28">codice</text:span> non è altro che quell'insieme di "leggi" che "sanciscono" la Costituzione (quello che qualsiasi studente di giurisprudenza identifica nei <text:span text:style-name="T53">quattro codici</text:span>: i due codici, Penale e Civile; e i due relativi codici di procedura). Possiamo anche dire che è un "programma (sociale)" che disciplina qualsiasi <text:s/><text:span text:style-name="T28">processo</text:span> (sociale) e quindi il vero e proprio "processo" come è disciplinato nell'ambito giuridico-politico.</text:p>
      <text:p text:style-name="P31"><text:span text:style-name="Car._20_predefinito_20_paragrafo"><text:span text:style-name="T63">[/sancire/◊/Costituzione/] = /codice/</text:span></text:span></text:p>
      <text:p text:style-name="P31"><text:span text:style-name="Car._20_predefinito_20_paragrafo"><text:span text:style-name="T68">corrisponde alla "causa finale" = [/processo/◊/programma/]</text:span></text:span></text:p>
      <text:p text:style-name="P18"><text:span text:style-name="T48">Ho l'impressione però che l'uso che i semiotici hanno fatto della parola "codice", più che rifarsi alla "causa finale", si rifà al significato </text:span><text:span text:style-name="T42">inverso</text:span><text:span text:style-name="T48"> di </text:span><text:span text:style-name="T36">intenzione</text:span><text:span text:style-name="T48"> che corrisponde nel vedere un "processo" come già "programmato". All'"intenzione", nell'ambito giuridico-politico, corrisponde il significato di </text:span><text:span text:style-name="T36">regime</text:span><text:span text:style-name="T48"> (politico) inteso come quella parte della Costituzione che sancisce le intenzioni di coloro che cercano di attuarla per far funzionare lo Stato. E' quella che i Costituzionalisti (Mortati) chiamano la "Costituzione materiale".</text:span></text:p>
      <text:p text:style-name="P31"><text:span text:style-name="Car._20_predefinito_20_paragrafo"><text:span text:style-name="T63">"intenzione" = [/programma/◊/processo/]</text:span></text:span></text:p>
      <text:p text:style-name="P31"><text:span text:style-name="Car._20_predefinito_20_paragrafo"><text:span text:style-name="T68">corrisponde al "regime (politico)" = [/Costituzione/◊/sancire/]</text:span></text:span></text:p>
      <text:p text:style-name="P18">In effetti, se consideriamo l'esempio tipico di modello comunicativo in cui si vuol sapere, a valle, quando il bacino idrico, che sta in alto, raggiunge un certo livello di pericolo e poter correre ai ripari, vediamo che il "processo" che abbiamo "programmato" (il "codice" che ci informa sullo stato del bacino) ci dà, in realtà, informazioni sul "regime" dell'acqua nel bacino. Lo stesso vale per noi, senza un "codice linguistico", senza cioè un "intenzionale processo programmato" che ci dice quali "suoni" sono "parole" e su come usarle, non riusciremmo a comunicare.</text:p>
      <text:p text:style-name="P18">Il <text:span text:style-name="T28">codice</text:span>, in definitiva, stabilisce un <text:span text:style-name="T28">repertorio di simboli che hanno un senso</text:span>, che nel nostro caso sono le parole e le formule per combinarle. <text:span text:style-name="T48">Ma, prima di procedere ad analizzare cosa sia il linguaggio dell'arte, è bene definire cosa voglia dire </text:span><text:span text:style-name="T36">informare</text:span><text:span text:style-name="T48"> e </text:span><text:span text:style-name="T36">comunicare</text:span><text:span text:style-name="T43">. Vaccarino definisce il "comunicare" come il "mezzo" per rendere noto un "significato". </text:span></text:p>
      <text:p text:style-name="P7"><text:span text:style-name="Car._20_predefinito_20_paragrafo"><text:span text:style-name="T63">/comunicare/ = IS^MO = mezzo&amp;g = g^/significato/</text:span></text:span></text:p>
      <text:p text:style-name="P2"><text:soft-page-break/>E nella revisione che ho prospettato di alcuni confronti di Vaccarino, definisco "informare" come il confronto tra "scopo" e "segno". Informando diamo ad un segno uno scopo.</text:p>
      <text:p text:style-name="P7"><text:span text:style-name="Car._20_predefinito_20_paragrafo"><text:span text:style-name="T5">/informare/ = [/scopo/◊</text:span></text:span><text:span text:style-name="Car._20_predefinito_20_paragrafo"><text:span text:style-name="T63">/segno/]</text:span></text:span></text:p>
      <text:p text:style-name="P18">Ne dovremmo dedurre che anche per l'esperienza estetica è possibile un tipo di indagine molto simile a quella che possiamo condurre per la <text:span text:style-name="T28">lingua</text:span> che parliamo. In quest'ultima, come abbiamo visto, si parla di <text:span text:style-name="T28">rapporto semantico</text:span> e di <text:span text:style-name="T28">impegno semantico</text:span> con cui mettiamo in relazione le "operazioni mentali", con cui, sotto forma di categorie pure o applicate ai sensi, costituiamo le nostre esperienze vissute, e a cui diamo un "significato", con dei "suoni" particolari che, in quanto "segni", chiamiamo "parole". Lo abbiamo visto nella prima parte. Il <text:span text:style-name="T28">rapporto semantico </text:span>è il modo che ha la mente di costituire dei <text:span text:style-name="T28">simboli </text:span><text:span text:style-name="T31">che</text:span> hanno la funzione di mettono in relazione le operazioni mentali compiute con particolari suoni. <text:span text:style-name="Car._20_predefinito_20_paragrafo"><text:span text:style-name="T45">L'</text:span></text:span><text:span text:style-name="Car._20_predefinito_20_paragrafo"><text:span text:style-name="T35">impegno semantico</text:span></text:span><text:span text:style-name="Car._20_predefinito_20_paragrafo"><text:span text:style-name="T45"> invece consente, a chi ci ascolta, di dare un </text:span></text:span><text:span text:style-name="Car._20_predefinito_20_paragrafo"><text:span text:style-name="T35">senso</text:span></text:span><text:span text:style-name="Car._20_predefinito_20_paragrafo"><text:span text:style-name="T45"> ai "suoni" sentiti, in quanto parole corrispondenti a ben precise "operazioni mentali". </text:span></text:span></text:p>
      <text:p text:style-name="P31"><text:span text:style-name="Car._20_predefinito_20_paragrafo"><text:span text:style-name="T63">operazioni mentali^/simbolo/&amp;suoni = rapporto semantico</text:span></text:span></text:p>
      <text:p text:style-name="P31"><text:span text:style-name="Car._20_predefinito_20_paragrafo"><text:span text:style-name="T63">suoni^/senso/&amp;operazioni mentali = impegno semantico</text:span></text:span></text:p>
      <text:p text:style-name="P18">Una parentesi. E' ovvio che il <text:span text:style-name="T28">processo</text:span> con cui si costituisce il linguaggio nel parlare quotidiano, come tutti i processi si riduce alla <text:span text:style-name="T28">reazione</text:span> ad uno <text:span text:style-name="T28">stimolo</text:span>, sia quando parliamo che quando ascoltiamo:</text:p>
      <text:p text:style-name="P31"><text:span text:style-name="Car._20_predefinito_20_paragrafo"><text:span text:style-name="T63">operazioni mentali^/stimolo/ </text:span></text:span><text:span text:style-name="Car._20_predefinito_20_paragrafo"><text:span text:style-name="T68">-sub-| </text:span></text:span><text:span text:style-name="Car._20_predefinito_20_paragrafo"><text:span text:style-name="T63">/reazione/&amp;parole</text:span></text:span></text:p>
      <text:p text:style-name="P31"><text:span text:style-name="Car._20_predefinito_20_paragrafo"><text:span text:style-name="T68">il processo di chi parla</text:span></text:span></text:p>
      <text:p text:style-name="P31"><text:span text:style-name="Car._20_predefinito_20_paragrafo"><text:span text:style-name="T63">parole^/stimolo/ </text:span></text:span><text:span text:style-name="Car._20_predefinito_20_paragrafo"><text:span text:style-name="T68">-sub-| </text:span></text:span><text:span text:style-name="Car._20_predefinito_20_paragrafo"><text:span text:style-name="T63">/reazione/&amp;operazioni mentali</text:span></text:span></text:p>
      <text:p text:style-name="P31"><text:span text:style-name="Car._20_predefinito_20_paragrafo"><text:span text:style-name="T68">il processo di chi ascolta</text:span></text:span></text:p>
      <text:p text:style-name="P18">Resta il fatto che chi comunica (e/o informa) ha scelto un repertorio di simboli per formare dei rapporti semantici che abbiano un senso, ovverossia tali che siano, nella società in cui vive, degli impegni semantici. Questo repertorio di simboli è quello che i linguisti chiamano un <text:span text:style-name="T28">codice</text:span>. Possiamo però chiederci, anche se la parola "codice", inteso come "codice linguistico", è un uso metaforico della parola "codice (in senso sociale)", nonostante ciò a quali operazioni mentali corrisponde? E' come chiedersi a quali operazioni mentali corrisponda la gru intesa come macchina per sollevare pesi, pur sapendo che è stato un uso metaforico del relativo uccello. </text:p>
      <text:p text:style-name="P18">Com'è possibile definire il <text:span text:style-name="T28">codice linguistico</text:span>? Innanzitutto, bisogna, secondo me, distinguere un "codice semantico" dal "codice sintattico". I semiotici schiavi del raddoppio conoscitivo credono di risolvere il problema con il colpo di genio dell'<text:span text:style-name="T28">interpretante</text:span><text:span text:style-name="T31">,</text:span> e cioè spiegando una parola non con le operazioni mentali (aborrono dal <text:span text:style-name="T53">mentalismo</text:span>), ma con altre parole, cercando un <text:span text:style-name="T53">sinonimo</text:span>; oppure dichiarando in quale <text:span text:style-name="T53">genere</text:span> la parola si possa <text:span text:style-name="T76">includere</text:span>, oppure <text:span text:style-name="T53">descrivendola</text:span>; o, al limite, specificandone la <text:span text:style-name="T53">funzione</text:span>. Nasce la <text:span text:style-name="T77">semiosi illimitata</text:span><text:span text:style-name="T76">. In altre parole, rinunciando all'analisi dei significati servendosi delle operazioni mentali, non resta che definire le parole con altre parole. Si resta imprigionati dal vocabolario, senza possibilità di uscirne.</text:span></text:p>
      <text:p text:style-name="P18">Non riuscendo con questa tecnica a risolvere il problema, cercano allora di spiegare cos'è il "<text:span text:style-name="T31">significato"</text:span> della parola come <text:span text:style-name="T28">simbolo</text:span> analizzandone il <text:span text:style-name="T28">senso</text:span> e <text:soft-page-break/>allora parlano di <text:span text:style-name="T28">denotazione</text:span> e di <text:span text:style-name="T28">connotazione</text:span>. Non si rendono conto che anche queste due parole corrispondono a ben precise operazioni mentali. Con il <text:span text:style-name="T28">denotare</text:span> noi definiamo il <text:span text:style-name="T28">senso</text:span>, che possiamo definire "<text:span text:style-name="T31">di base"</text:span>, di un <text:span text:style-name="T28">simbolo</text:span>. Nel "denotare", quindi, si <text:span text:style-name="T28">passa</text:span> (=VV) dal simbolo al senso.</text:p>
      <text:p text:style-name="P31"><text:span text:style-name="Car._20_predefinito_20_paragrafo"><text:span text:style-name="T63">/simbolo/^VV&amp;/senso/ = "denotare"</text:span></text:span></text:p>
      <text:p text:style-name="P18">Mentre il "connotare" definisce i <text:span text:style-name="T28">sensi ulteriori</text:span> che noi attribuiamo ad un <text:span text:style-name="T28">simbolo</text:span>, cioè ad un "rapporto semantico". Nel "connotare" invece si <text:span text:style-name="T28">passa</text:span> (=VV) dal senso al simbolo: il senso prende il posto del siombolo. </text:p>
      <text:p text:style-name="P31"><text:span text:style-name="Car._20_predefinito_20_paragrafo"><text:span text:style-name="T63"><text:s text:c="10"/>/senso/^VV&amp;/simbolo/ = "connotare"</text:span></text:span></text:p>
      <text:p text:style-name="P18">Ad esempio, nel dire la parola "primavera" tutti intendiamo più o meno la stessa cosa. E questo lo possiamo chiamare il "senso di base" o <text:span text:style-name="T28">denotazione</text:span>. Se però riflettiamo un po' più a fondo, ci accorgiamo che spesso con la parola "primavera" vogliamo esprimere un diverso significato. Vogliamo comunicare un senso di "rinascita", di "gioia", di "festa". "La primavera della vita", ad esempio. Questi ulteriori significati li consideriamo delle <text:span text:style-name="T28">connotazioni </text:span><text:span text:style-name="T31">del significato principale. Un <text:s/>ulteriore significato </text:span>che si associa a quello principale. <text:s/></text:p>
      <text:p text:style-name="P18">Ora, si può dimostrare che, dal punto di vista <text:span text:style-name="T53">logico</text:span>, la <text:span text:style-name="T28">formula</text:span><text:span text:style-name="T31">,</text:span> che, secondo la definizione di Vaccarino, nasce dal confronto tra "senso" e "simbolo", assumendo quest'ultimo come paradigma, consente di associare il <text:span text:style-name="T28">denotare</text:span> con quello che i semiotici chiamano il <text:span text:style-name="T28">codice</text:span>, e che noi dobbiamo specificare essere il codice "denotativo". <text:s text:c="2"/></text:p>
      <text:p text:style-name="P31"><text:span text:style-name="Car._20_predefinito_20_paragrafo"><text:span text:style-name="T63"><text:s/>/simbolo/^AV&amp;/senso/ </text:span></text:span><text:span text:style-name="Car._20_predefinito_20_paragrafo"><text:span text:style-name="T68">-a- </text:span></text:span><text:span text:style-name="Car._20_predefinito_20_paragrafo"><text:span text:style-name="T63">/simbolo/^VV&amp;/senso/ </text:span></text:span><text:span text:style-name="Car._20_predefinito_20_paragrafo"><text:span text:style-name="T68">-| </text:span></text:span><text:span text:style-name="Car._20_predefinito_20_paragrafo"><text:span text:style-name="T63">/simbolo/^UN&amp;/senso/</text:span></text:span></text:p>
      <text:p text:style-name="P31"><text:span text:style-name="Car._20_predefinito_20_paragrafo"><text:span text:style-name="T68">"</text:span></text:span><text:span text:style-name="Car._20_predefinito_20_paragrafo"><text:span text:style-name="T63">codice </text:span></text:span><text:span text:style-name="Car._20_predefinito_20_paragrafo"><text:span text:style-name="T68">(denotativo)</text:span></text:span><text:span text:style-name="Car._20_predefinito_20_paragrafo"><text:span text:style-name="T63">" <text:s text:c="10"/></text:span></text:span><text:span text:style-name="Car._20_predefinito_20_paragrafo"><text:span text:style-name="T68">-a- <text:s text:c="13"/></text:span></text:span><text:span text:style-name="Car._20_predefinito_20_paragrafo"><text:span text:style-name="T63">"denotare"</text:span></text:span><text:span text:style-name="Car._20_predefinito_20_paragrafo"><text:span text:style-name="T68"> </text:span></text:span><text:span text:style-name="Car._20_predefinito_20_paragrafo"><text:span text:style-name="T63"><text:s text:c="4"/></text:span></text:span><text:span text:style-name="Car._20_predefinito_20_paragrafo"><text:span text:style-name="T68">-| <text:s text:c="10"/></text:span></text:span><text:span text:style-name="Car._20_predefinito_20_paragrafo"><text:span text:style-name="T63">/formula/</text:span></text:span></text:p>
      <text:p text:style-name="P18"><text:span text:style-name="Car._20_predefinito_20_paragrafo"><text:span text:style-name="T45">Questa associazione è possibile perché figlia di un associazione elementare che Vaccarino chiama </text:span></text:span><text:span text:style-name="Car._20_predefinito_20_paragrafo"><text:span text:style-name="T40">principio di permanenza</text:span></text:span><text:span text:style-name="Car._20_predefinito_20_paragrafo"><text:span text:style-name="T45">: quando la "uno" (=UN=vxv) associa "aver passato" (=AV=v^v) con "passare" (=VV=v&amp;v) allora si determina l'</text:span></text:span><text:span text:style-name="Car._20_predefinito_20_paragrafo"><text:span text:style-name="T35">unicità </text:span></text:span><text:span text:style-name="Car._20_predefinito_20_paragrafo"><text:span text:style-name="T45">delle cose: una cosa </text:span></text:span><text:span text:style-name="Car._20_predefinito_20_paragrafo"><text:span text:style-name="T35">permane</text:span></text:span><text:span text:style-name="Car._20_predefinito_20_paragrafo"><text:span text:style-name="T45"> perché la consideriamo legata, ad esempio, al tempo che non solo "passa" in questo momento, ma è anche "passato". Una persona (esempio di Vaccarino) è per noi sempre la stessa persona, cioè "unica" perché riusciamo a stabilire che "era ed è sempre la stessa persona". </text:span></text:span></text:p>
      <text:p text:style-name="P31"><text:span text:style-name="Car._20_predefinito_20_paragrafo"><text:span text:style-name="T63">"essere passato" = AV <text:s text:c="2"/></text:span></text:span><text:span text:style-name="Car._20_predefinito_20_paragrafo"><text:span text:style-name="T68">-a- <text:s/></text:span></text:span><text:span text:style-name="Car._20_predefinito_20_paragrafo"><text:span text:style-name="T63"><text:s text:c="2"/>"passare" = VV <text:s text:c="4"/></text:span></text:span><text:span text:style-name="Car._20_predefinito_20_paragrafo"><text:span text:style-name="T68">-| <text:s text:c="5"/></text:span></text:span><text:span text:style-name="Car._20_predefinito_20_paragrafo"><text:span text:style-name="T63">/uno/ = UN </text:span></text:span></text:p>
      <text:p text:style-name="P18"><text:span text:style-name="Car._20_predefinito_20_paragrafo"><text:span text:style-name="T45">Questo principio logico, esteso ai significati di cui stiamo parlando, ci dice che il significato di base di ogni parola, la sua </text:span></text:span><text:span text:style-name="Car._20_predefinito_20_paragrafo"><text:span text:style-name="T35">denotazione</text:span></text:span><text:span text:style-name="Car._20_predefinito_20_paragrafo"><text:span text:style-name="T45">, è tale perché un </text:span></text:span><text:span text:style-name="Car._20_predefinito_20_paragrafo"><text:span text:style-name="T35">codice</text:span></text:span><text:span text:style-name="Car._20_predefinito_20_paragrafo"><text:span text:style-name="T45"> lo rende un significato </text:span></text:span><text:span text:style-name="Car._20_predefinito_20_paragrafo"><text:span text:style-name="T35">permanente</text:span></text:span><text:span text:style-name="Car._20_predefinito_20_paragrafo"><text:span text:style-name="T45"> e, così gli consente di diventare il "correlato" in una </text:span></text:span><text:span text:style-name="Car._20_predefinito_20_paragrafo"><text:span text:style-name="T35">formula</text:span></text:span><text:span text:style-name="Car._20_predefinito_20_paragrafo"><text:span text:style-name="T45">, cioè in un sintagma. Possiamo allora definire il </text:span></text:span><text:span text:style-name="Car._20_predefinito_20_paragrafo"><text:span text:style-name="T35">codice </text:span></text:span><text:span text:style-name="Car._20_predefinito_20_paragrafo"><text:span text:style-name="T45">(denotativo) dicendo che corrisponde ad un "simbolo" che mantiene "unico", cioè permanente, il "senso" originario "del "simbolo", cioè l'"impegno semantico" relativo ad un certo "rapporto semantico".</text:span></text:span></text:p>
      <text:p text:style-name="P31"><text:span text:style-name="Car._20_predefinito_20_paragrafo"><text:span text:style-name="T63">/simbolo/^AV&amp;/senso/ = "codice </text:span></text:span><text:span text:style-name="Car._20_predefinito_20_paragrafo"><text:span text:style-name="T68">(denotativo)</text:span></text:span><text:span text:style-name="Car._20_predefinito_20_paragrafo"><text:span text:style-name="T63">"</text:span></text:span><text:span text:style-name="Car._20_predefinito_20_paragrafo"><text:span text:style-name="T45"> </text:span></text:span></text:p>
      <text:p text:style-name="P18"><text:span text:style-name="Car._20_predefinito_20_paragrafo"><text:span text:style-name="T45">Il principio di permanenza ci consente di affermare che se il "denotare" consente di </text:span></text:span><text:span text:style-name="Car._20_predefinito_20_paragrafo"><text:span text:style-name="T35">passare (=VV)</text:span></text:span><text:span text:style-name="Car._20_predefinito_20_paragrafo"><text:span text:style-name="T45"> dal simbolo al senso, il "codice semantico" invece stabilisce qual'è il senso che </text:span></text:span><text:span text:style-name="Car._20_predefinito_20_paragrafo"><text:span text:style-name="T35">è passato (=AV)</text:span></text:span><text:span text:style-name="Car._20_predefinito_20_paragrafo"><text:span text:style-name="T45">, in altre parole che è stato dato, in modo permanente, al simbolo. <text:s text:c="4"/></text:span></text:span></text:p>
      <text:p text:style-name="P18"><text:span text:style-name="Car._20_predefinito_20_paragrafo"><text:span text:style-name="T45">Nello stesso modo, e per gli stessi motivi di cui sopra, il </text:span></text:span><text:span text:style-name="Car._20_predefinito_20_paragrafo"><text:span text:style-name="T35">codice </text:span></text:span><text:span text:style-name="Car._20_predefinito_20_paragrafo"><text:span text:style-name="T45">(connotativo), o sottocodice o "lessico" specifico", consente di associare il </text:span></text:span><text:span text:style-name="Car._20_predefinito_20_paragrafo"><text:span text:style-name="T35">connotare</text:span></text:span><text:span text:style-name="Car._20_predefinito_20_paragrafo"><text:span text:style-name="T45"> <text:s/>in presenza </text:span></text:span><text:soft-page-break/><text:span text:style-name="Car._20_predefinito_20_paragrafo"><text:span text:style-name="T45">di una </text:span></text:span><text:span text:style-name="Car._20_predefinito_20_paragrafo"><text:span text:style-name="T35">metafora</text:span></text:span><text:span text:style-name="Car._20_predefinito_20_paragrafo"><text:span text:style-name="T45">. E' quindi la "metafora" che consente alla "connotazione" di </text:span></text:span><text:span text:style-name="Car._20_predefinito_20_paragrafo"><text:span text:style-name="T35">permanere</text:span></text:span><text:span text:style-name="Car._20_predefinito_20_paragrafo"><text:span text:style-name="T45"> in presenza appunto di un "codice (connotativo)". <text:s text:c="4"/></text:span></text:span></text:p>
      <text:p text:style-name="P31"><text:span text:style-name="Car._20_predefinito_20_paragrafo"><text:span text:style-name="T63">"codice </text:span></text:span><text:span text:style-name="Car._20_predefinito_20_paragrafo"><text:span text:style-name="T68">(connotativo)</text:span></text:span><text:span text:style-name="Car._20_predefinito_20_paragrafo"><text:span text:style-name="T63">" <text:s text:c="3"/></text:span></text:span><text:span text:style-name="Car._20_predefinito_20_paragrafo"><text:span text:style-name="T68">-a- <text:s text:c="5"/></text:span></text:span><text:span text:style-name="Car._20_predefinito_20_paragrafo"><text:span text:style-name="T63">"connotare" <text:s text:c="5"/></text:span></text:span><text:span text:style-name="Car._20_predefinito_20_paragrafo"><text:span text:style-name="T68">-| <text:s text:c="6"/></text:span></text:span><text:span text:style-name="Car._20_predefinito_20_paragrafo"><text:span text:style-name="T63">/metafora/</text:span></text:span></text:p>
      <text:p text:style-name="P18"><text:span text:style-name="Car._20_predefinito_20_paragrafo"><text:span text:style-name="T45">E' ovvio che sulla "denotazione" di una parola, resa permanente dalla "formula", siamo tutti d'accordo. Mentre la "connotazione", proprio perché resa permanente dalla "metafora", potrà variare da un gruppo di persone all'altro, e sarà influenzata da molti fattori di tempo e di luogo, fino ad arrivare a connotare le parole di un significato personalissimo permanente solo all'interno, ad esempio, della famiglia (ricordiamoci il </text:span></text:span><text:span text:style-name="Car._20_predefinito_20_paragrafo"><text:span text:style-name="T40">Lessico familiare</text:span></text:span><text:span text:style-name="Car._20_predefinito_20_paragrafo"><text:span text:style-name="T45"> della Natalia Ginzburg). In conseguenza dell'associazione tra </text:span></text:span><text:span text:style-name="Car._20_predefinito_20_paragrafo"><text:span text:style-name="T35">connotare</text:span></text:span><text:span text:style-name="Car._20_predefinito_20_paragrafo"><text:span text:style-name="T45"> e </text:span></text:span><text:span text:style-name="Car._20_predefinito_20_paragrafo"><text:span text:style-name="T35">codice (connotativo)</text:span></text:span><text:span text:style-name="Car._20_predefinito_20_paragrafo"><text:span text:style-name="T45">, possiamo dire che quest'ultimo corrisponde ad un "senso", cioè ad un "impegno semantico", che si è </text:span></text:span><text:span text:style-name="Car._20_predefinito_20_paragrafo"><text:span text:style-name="T35">affiancato</text:span></text:span><text:span text:style-name="Car._20_predefinito_20_paragrafo"><text:span text:style-name="T45"> al "simbolo" originario, al "rapporto semantico".</text:span></text:span></text:p>
      <text:p text:style-name="P31"><text:span text:style-name="Car._20_predefinito_20_paragrafo"><text:span text:style-name="T63">/senso/^AV&amp;/simbolo/ = "codice semantico"</text:span></text:span></text:p>
      <text:p text:style-name="P18"><text:span text:style-name="Car._20_predefinito_20_paragrafo"><text:span text:style-name="T45">Tutti coloro che usano la lingua italiana sanno cosa denota la parola "leone". Sappiamo tutti che è un "grosso carnivoro dei felini, tipico dell'Africa, ecc.". Non è detto invece che tutti sappiano che può connotare "forza" o "coraggio", e sovente questa connotazione è resa evidente solo dal contesto dell'enunciato. E' poi ancora più facile che non tutti capiscano il significato di "febbre da leone", cioè violentissima. Ecco perché i significati "denotati", stabiliti dal "codice (denotativo)", sono delle </text:span></text:span><text:span text:style-name="Car._20_predefinito_20_paragrafo"><text:span text:style-name="T35">formule</text:span></text:span><text:span text:style-name="Car._20_predefinito_20_paragrafo"><text:span text:style-name="T45"> mentre quelli connotati, stabiliti da sottocodici (connotativi) o "lessici specifici", comuni a sottogruppi di parlanti, e non necessariamente a tutti, sono delle </text:span></text:span><text:span text:style-name="Car._20_predefinito_20_paragrafo"><text:span text:style-name="T35">metafore</text:span></text:span><text:span text:style-name="Car._20_predefinito_20_paragrafo"><text:span text:style-name="T45">.</text:span></text:span></text:p>
      <text:p text:style-name="P18"><text:span text:style-name="Car._20_predefinito_20_paragrafo"><text:span text:style-name="T45">Sino al limite estremo in cui, in un discorso </text:span></text:span><text:span text:style-name="Car._20_predefinito_20_paragrafo"><text:span text:style-name="T35">poetico</text:span></text:span><text:span text:style-name="Car._20_predefinito_20_paragrafo"><text:span text:style-name="T45">, una </text:span></text:span><text:span text:style-name="Car._20_predefinito_20_paragrafo"><text:span text:style-name="T35">connotazione</text:span></text:span><text:span text:style-name="Car._20_predefinito_20_paragrafo"><text:span text:style-name="T45"> viene pronunciata per la prima volta: "</text:span></text:span><text:span text:style-name="Car._20_predefinito_20_paragrafo"><text:span text:style-name="T40">M'illumino d'immenso</text:span></text:span><text:span text:style-name="Car._20_predefinito_20_paragrafo"><text:span text:style-name="T50">"</text:span></text:span><text:span text:style-name="Car._20_predefinito_20_paragrafo"><text:span text:style-name="T45">. In tal caso al destinatario non resta che cercare di inferire dal contesto l'uso connotativo proposto dal poeta. Ma questo accade a molte parole. E se l'espressione ha fortuna, diventa prima una connotazione di uso consueto e alla fine la denotazione di un significato. Si pensi alla parola "gru" e a chi l'ha pronunciata per la prima volta per indicare una macchina che ha la capacità di sollevare dei pesi. </text:span></text:span></text:p>
      <text:p text:style-name="P18"><text:span text:style-name="Car._20_predefinito_20_paragrafo"><text:span text:style-name="T45">E' un'ovvia conclusione che definire il "denotare" come la classe delle "cose reali" a cui l'uso di un simbolo si "estende" (</text:span></text:span><text:span text:style-name="Car._20_predefinito_20_paragrafo"><text:span text:style-name="T35">estensione</text:span></text:span><text:span text:style-name="Car._20_predefinito_20_paragrafo"><text:span text:style-name="T45">) e definire il "connotare" come l'insieme delle proprietà che devono essere attribuite al concetto indicato dal simbolo (</text:span></text:span><text:span text:style-name="Car._20_predefinito_20_paragrafo"><text:span text:style-name="T35">intensione</text:span></text:span><text:span text:style-name="Car._20_predefinito_20_paragrafo"><text:span text:style-name="T45">), sono solo una conseguenza del </text:span></text:span><text:span text:style-name="Car._20_predefinito_20_paragrafo"><text:span text:style-name="T35">raddoppio conoscitivo</text:span></text:span><text:span text:style-name="Car._20_predefinito_20_paragrafo"><text:span text:style-name="T45">. C'è una "realtà" che il linguaggio denota e alle cui caratteristiche il linguaggio si "adegua". <text:s text:c="2"/></text:span></text:span></text:p>
      <text:p text:style-name="P18">Torniamo all'esperienza estetica. Queste premesse ci consentono di comprendere le operazioni mentali che, presumo, faccia inconsapevolmente il semiotico quando parla di <text:span text:style-name="T28">linguaggio dell'arte</text:span> e di <text:span text:style-name="T28">codici estetici</text:span>. Per un semiotico come Umberto Eco, ad esempio, l'esperienza estetica si struttura ambiguamente (lo abbiamo già detto) rispetto al codice e trasforma continuamente le sue denotazioni in connotazioni. Ne deduciamo che l'esperienza estetica, facendoci passare dalla denotazione alla connotazione, ci fa passare dalla formula alla metafora. </text:p>
      <text:p text:style-name="P18">Il sistema di operazioni mentali di Vaccarino ci consente, a mio giudizio, di precisare come avvenga questo passaggio dalla formula alla metafora. In genere, chi cerca un linguaggio specifico dell'esperienza estetica non fa altro che confrontare l'"esperienza estetica", vista nel suo complesso, ma soprattutto come <text:soft-page-break/>concetto, come idea o come paradigma, con l'"esperienza vissuta" come stato d'animo o come oggetto, come rappresentazione. La prima è vista come un "simbolo" nell'illusione che quest'ultima gli possa dare un "senso". Alla fin fine cerca nell'esperienza estetica una <text:span text:style-name="T28">formula</text:span><text:span text:style-name="T31">, come la verosimiglianza,</text:span> che la denoti e che considera il suo <text:span text:style-name="T28">codice estetico</text:span>. <text:span text:style-name="Car._20_predefinito_20_paragrafo"><text:span text:style-name="T45"><text:s/></text:span></text:span></text:p>
      <text:p text:style-name="P31"><text:span text:style-name="Car._20_predefinito_20_paragrafo"><text:span text:style-name="T63">esperienza estetica^[/simbolo/◊/senso/]&amp;esperienza vissuta =</text:span></text:span></text:p>
      <text:p text:style-name="P31"><text:span text:style-name="Car._20_predefinito_20_paragrafo"><text:span text:style-name="T63">= esperienza estetica^/formula/&amp;esperienza vissuta = codice estetico</text:span></text:span></text:p>
      <text:p text:style-name="P18">E' quello che Guido Ballo, nel suo libro <text:span text:style-name="T53">Occhio Critico</text:span> (Longanesi, pagg. 38-50) definisce l'<text:span text:style-name="T28">occhio comune</text:span>. L'"occhio comune" accetta immagini false, banali, come la classica veduta di un paesaggio montano o del cane con la cacciagione di tante nostre case, dove basta solo la <text:span text:style-name="T28">verisimiglianza</text:span>. Non ci si accorge che tutto è <text:span text:style-name="T28">denotato</text:span>, è dato per scontato, come una frase fatta. L'"occhio comune" accetta le opera perché sono verosimili e si oppone con astio a quelle non immediatamente "leggibili". Il suo giudizio sull'opera in questione è condizionato da "formule" già collaudate, sentite fin dall'infanzia ("<text:span text:style-name="T53">Il bello è sempre bello</text:span>". "<text:span text:style-name="T53">Quando è arte tutti la capiscono</text:span>". "<text:span text:style-name="T53">Ma questo anch'io sono capace di farlo</text:span>". Per culminare nel: "<text:span text:style-name="T53">Non è bello ciò che è bello, ma è bello ciò che piace</text:span>".)</text:p>
      <text:p text:style-name="P18">Ma la vera <text:span text:style-name="T28">capacità di giudizio</text:span>, secondo noi, è una conquista critica, a cui tutti possono giungere, ma solo dopo aver indagato le operazioni mentali dell'esperienza estetica, superando così i "preconcetti" dell'espressione estetica. E' ovvio che per vedere un'opera d'arte ci siano dei <text:span text:style-name="T28">codici estetici</text:span>, ma questi non possono essere solo delle "formule" da apprendere: saremmo tutti degli artisti sublimi. Non c'è dubbio che i pittori, nelle varie parti del mondo e a seconda della loro cultura e delle loro tradizioni figurative, hanno appreso a dipingere certi soggetti in un certo modo: in occidente diversamente che in oriente, nel passato diversamente che nel presente. Basta riflettere sul fatto che Giotto, tanto per fare un esempio, non dipingeva come Caravaggio.</text:p>
      <text:p text:style-name="P18">Naturalmente gli artisti nell'esprimersi devono ogni volta fare i conti con i <text:span text:style-name="T28">paradigmi</text:span> presenti e passati, cioè con quanto è già stato fatto precedentemente dagli altri artisti, evitando di "copiarli" pedissequamente. Noi, infatti, abbiamo parlato di "paradigmi" e "riferiti" correlati dall'"allucinazione" con cui l'artista deve fare i conti. L'artista, come tutti gli artisti, deve imparare a bottega delle <text:span text:style-name="T28">formule estetiche</text:span><text:span text:style-name="T31">.</text:span> Si pongono cioè problemi, come dicono i semiotici, di <text:span text:style-name="T28">ricodificazione</text:span>, di ricerca estetica. Ma non sarà un artista vero e proprio se non cercherà nuove <text:span text:style-name="T28">metafore</text:span> <text:span text:style-name="T28">estetiche</text:span> che potranno diventare "codici connotativi". E spesso saranno problemi non facili da risolvere. E, come per le metafore del linguaggio spesso queste metafore estetiche porteranno alla nascita di nuovi <text:span text:style-name="T31">stili</text:span>, di nuove poetiche, di nuove scuole, di nuove tendenze.</text:p>
      <text:p text:style-name="P18">Quindi, l'esperienza estetica diventa <text:span text:style-name="T28">metafora</text:span> dell'esperienza vissuta quando quest'ultima diventa un <text:span text:style-name="T28">simbolo</text:span> da confrontare con l'esperienza estetica. E così riusciamo a dare un <text:span text:style-name="T28">senso </text:span><text:span text:style-name="T31">all'esperienza estetica</text:span>. </text:p>
      <text:p text:style-name="P31"><text:span text:style-name="Car._20_predefinito_20_paragrafo"><text:span text:style-name="T63">esperienza estetica^[/senso/◊/simbolo/]&amp;esperienza vissuta = metafora estetica</text:span></text:span></text:p>
      <text:p text:style-name="P18">Il nostro occhio, così facendo, diventa un <text:span text:style-name="T28">occhio critico</text:span>. Riusciamo allora a comprendere la <text:span text:style-name="T28">metafora</text:span> voluta dall'artista. E che l'artista ha espresso grazie alla sua "fantasia", dando un nuovo "ritmo" ad una "figura". Se cerchiamo la prospettiva nei mosaici di Ravenna non abbiamo compreso la "metafora" che ha <text:soft-page-break/>voluto mettere in atto l'artista con la "forma" del mosaico. Non comprendiamo il suo metalinguaggio. Il fondo oro dei Bizantini è piatto, ma pur non avendo prospettiva l'artista ci fa cogliere, con una metafora estetica, lo spazio infinito che sta al di là della nostra vita terrena. E' ovvio che il suo concetto di spazio non era a tre dimensioni (altezza, larghezza, profondità), perché lo spazio era sentito <text:s/>come un "simbolo" a cui dare il "senso" dell'infinito. <text:s text:c="2"/></text:p>
      <text:p text:style-name="P18">Conclusione. Dobbiamo allora ammettere che l'<text:span text:style-name="T28">esperienza estetica </text:span><text:span text:style-name="T31">è tale quando riesce a diventare </text:span><text:span text:style-name="T28">una metafora dell'esperienza vissuta</text:span>. </text:p>
      <text:p text:style-name="P31"><text:span text:style-name="Car._20_predefinito_20_paragrafo"><text:span text:style-name="T63">esperienza estetica^/metafora/&amp;esperienza vissuta = metafora estetica </text:span></text:span><text:span text:style-name="Car._20_predefinito_20_paragrafo"><text:span text:style-name="T68">(occhio critico)</text:span></text:span></text:p>
      <text:p text:style-name="P18">Gli artisti del passato, nel dipingere una figura umana, molto spesso la dipingevano in modo che sul "simbolo" figura umana non ci fossero dubbi, però gli davano un "senso" diverso. La figura dipinta, cioè l'esperienza estetica, era una metafora di una particolare esperienza vissuta: la primavera, la calunnia e così via. E' facile pensare a Botticelli che rappresenta la "primavera" con una bellissima donna. Insomma, le loro figure erano <text:span text:style-name="T28">metafore</text:span> che, come tutte le metafore, avevano bisogno di essere <text:span text:style-name="T28">interpretate</text:span>. E qui i critici, ancora oggi, sguazzano nel fare da intermediari arrogandosi il diritto di interpretare il "vero senso" delle figure, divenute dei "simboli". </text:p>
      <text:p text:style-name="P18">Lo stesso si può dire per un'opera di Pollock che le realizza scrollando, sulla tela posta orizzontalmente, i pennelli intrisi di colore. Qui il <text:s/>"simbolo" è volutamente assente: eppure ai quadri "informali" - ricordiamoci che la figura è una "forma congiungibile" - di Pollock c'è chi cerca di dargli un "senso. C'è chi vi "legge" un paesaggio (Andavi a vedere <text:span text:style-name="T53">Sentieri ondulati</text:span> nella Galleria Nazionale d'Arte Moderna di Roma). Lo stesso vale per Mondrian: c'è chi vi ha "visto" una cattedrale. </text:p>
      <text:p text:style-name="P18">Fateci caso. Se accendete il televisore per ascoltare, mettiamo, Wagner, e c'è qualcuno che, prima, vuole "spiegarvelo", sentirete una voce che vi racconta storie di nibelunghi e valchirie che, rispetto alla musica, sono assolutamente irrilevanti. Non vi dicono mai com'è fatta la musica di Wagner in termini di "ritmo", "fantasia" e "figura". Non vi dicono qual'è la "legge" (concetto, idea, paradigma) che dà un <text:span text:style-name="T28">senso</text:span> a tutto il suo atteggiamento estetico, "legge" che trova la sua conferma in quel particolare "fenomeno" che è l'opera compiuta. <text:s text:c="2"/></text:p>
      <text:p text:style-name="P18">Fanno finta di non sapere che anche la musica è pur sempre una <text:span text:style-name="T28">metafora</text:span> della vita vissuta, metafora di cui però hanno la pretesa di darvi la "giusta" interpretazione. Lo stesso vale per la pittura. Si guardano bene dallo spiegarvi il vero e proprio <text:span text:style-name="T28">linguaggio dell'arte</text:span>, che in tutte le arti è, ad esempio, il problema della "legge" che l'<text:span text:style-name="T28">allucinazione </text:span><text:span text:style-name="T31">cerca di far corrispondere ad un fenomeno</text:span>, problema che purtroppo viene ignorato in quanto, come abbiamo visto, sostituito dall'<text:span text:style-name="T28">immaginazione</text:span>. Problema che, in tutte le arti, è il problema di come l'artista usa la propria "fantasia" per dare alla "figura" un "ritmo" che essendo generato dallo "stato d'animo" dell'esperienza vissuta, si manifesterà, ad esempio, nell'uso del <text:span text:style-name="T28">colore</text:span><text:span text:style-name="T31">, o della luce per</text:span> <text:span text:style-name="T28">disegnare</text:span> delle <text:span text:style-name="T31">figure. </text:span>Ma proprio perché l'arte è una <text:span text:style-name="T28">metafora</text:span> dell'esperienza vissuta, come tutte le metafore, si presta a mille <text:span text:style-name="T28">interpretazioni</text:span>. </text:p>
      <text:p text:style-name="P18"><text:span text:style-name="T31">L'analisi delle operazioni mentali di cui è composta l'esperienza estetica ha anche il merito di farci comprendere perché chi manca della conoscenza delle operazioni mentali compiute dall'artista, soprattutto chi non sa che è l'allucinazione a </text:span><text:soft-page-break/><text:span text:style-name="T31">conferire concretezza ad una figura a cui l'atteggiamento estetico ha dato un ritmo, accetta le opere solo in base alla </text:span><text:span text:style-name="T28">verosimiglianza</text:span><text:span text:style-name="T31"> e si oppone con astio a quelle in cui la metafora non è immediatamente interpretabile,</text:span><text:span text:style-name="T28"> </text:span><text:span text:style-name="T31">e finisce col diventare per lui, che accetta solo formule estetiche, </text:span><text:span text:style-name="T28">arte degenerata.</text:span></text:p>
      <text:p text:style-name="P46"><text:span text:style-name="Car._20_predefinito_20_paragrafo"><text:span text:style-name="T11">(continua)</text:span></text:span></text:p>
      <text:p text:style-name="P46"><text:span text:style-name="Car._20_predefinito_20_paragrafo"><text:span text:style-name="T11"/></text:span></text:p>
      <text:p text:style-name="P46"><text:span text:style-name="Car._20_predefinito_20_paragrafo"><text:span text:style-name="T11"/></text:span></text:p>
      <text:p text:style-name="P46"><text:span text:style-name="Car._20_predefinito_20_paragrafo"><text:span text:style-name="T11"/></text:span></text:p>
      <text:p text:style-name="P46"><text:span text:style-name="Car._20_predefinito_20_paragrafo"><text:span text:style-name="T11"/></text:span></text:p>
      <text:p text:style-name="P46"><text:span text:style-name="Car._20_predefinito_20_paragrafo"><text:span text:style-name="T11"/></text:span></text:p>
      <text:p text:style-name="P46"><text:span text:style-name="Car._20_predefinito_20_paragrafo"><text:span text:style-name="T11"/></text:span></text:p>
      <text:p text:style-name="P46"><text:span text:style-name="Car._20_predefinito_20_paragrafo"><text:span text:style-name="T11"/></text:span></text:p>
      <text:p text:style-name="P46"><text:span text:style-name="Car._20_predefinito_20_paragrafo"><text:span text:style-name="T11"/></text:span></text:p>
      <text:p text:style-name="P46"><text:span text:style-name="Car._20_predefinito_20_paragrafo"><text:span text:style-name="T11"/></text:span></text:p>
      <text:p text:style-name="P46"><text:span text:style-name="Car._20_predefinito_20_paragrafo"><text:span text:style-name="T11"/></text:span></text:p>
      <text:p text:style-name="P46"><text:span text:style-name="Car._20_predefinito_20_paragrafo"><text:span text:style-name="T11"/></text:span></text:p>
      <text:p text:style-name="P46"><text:span text:style-name="Car._20_predefinito_20_paragrafo"><text:span text:style-name="T11"/></text:span></text:p>
      <text:p text:style-name="P46"><text:span text:style-name="Car._20_predefinito_20_paragrafo"><text:span text:style-name="T11"/></text:span></text:p>
      <text:p text:style-name="P46"><text:span text:style-name="Car._20_predefinito_20_paragrafo"><text:span text:style-name="T11"/></text:span></text:p>
      <text:p text:style-name="P46"><text:span text:style-name="Car._20_predefinito_20_paragrafo"><text:span text:style-name="T11"/></text:span></text:p>
      <text:p text:style-name="P46"><text:span text:style-name="Car._20_predefinito_20_paragrafo"><text:span text:style-name="T11"/></text:span></text:p>
      <text:p text:style-name="P46"><text:span text:style-name="Car._20_predefinito_20_paragrafo"><text:span text:style-name="T11"/></text:span></text:p>
      <text:p text:style-name="P46"><text:span text:style-name="Car._20_predefinito_20_paragrafo"><text:span text:style-name="T11"/></text:span></text:p>
      <text:p text:style-name="P46"><text:span text:style-name="Car._20_predefinito_20_paragrafo"><text:span text:style-name="T11"/></text:span></text:p>
      <text:p text:style-name="P46"><text:span text:style-name="Car._20_predefinito_20_paragrafo"><text:span text:style-name="T11"/></text:span></text:p>
      <text:p text:style-name="P46"><text:span text:style-name="Car._20_predefinito_20_paragrafo"><text:span text:style-name="T11"/></text:span></text:p>
      <text:p text:style-name="P46"><text:span text:style-name="Car._20_predefinito_20_paragrafo"><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combine="none" style:text-combine-start-char="" style:text-combine-end-char=""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Numbering_20_Symbols" style:display-name="Numbering Symbols" style:family="text">
      <style:text-properties fo:font-weight="bold" style:font-weight-asian="bold" style:font-weight-complex="bold"/>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Car._20_predefinito_20_paragrafo1" style:display-name="Car. predefinito paragrafo1"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text:page-number text:select-page="current">3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creator>E A</dc:creator>
    <meta:creation-date>2017-04-05T15:02:00Z</meta:creation-date>
    <dc:date>2017-12-19T07:50:11.98</dc:date>
    <meta:editing-cycles>267</meta:editing-cycles>
    <meta:editing-duration>PT373H19M00S</meta:editing-duration>
    <meta:document-statistic meta:table-count="0" meta:image-count="0" meta:object-count="0" meta:page-count="35" meta:paragraph-count="342" meta:word-count="16584" meta:character-count="113388"/>
    <meta:user-defined meta:name="Info 1"/>
    <meta:user-defined meta:name="Info 2"/>
    <meta:user-defined meta:name="Info 3"/>
    <meta:user-defined meta:name="Info 4"/>
    <meta:template xlink:type="simple" xlink:actuate="onRequest" xlink:title="" xlink:href="../Osservazioni%20Prolegomeni.odt/Normal"/>
  </office:meta>
</office:document-meta>
</file>