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master-page-name="Standard">
      <style:paragraph-properties style:page-number="auto"/>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Felice Accame</text:p>
      <text:p text:style-name="P3">Filosofia e tasso alcolico, sorrisi e valori</text:p>
      <text:p text:style-name="Standard"/>
      <text:p text:style-name="Standard"/>
      <text:p text:style-name="Standard"/>
      <text:p text:style-name="Standard">Dichiaratamente, da ex o non ex alcolista, Daniele Pugliese scrive una <text:span text:style-name="T1">Fenomenologia dello spirito delle Highlands</text:span><text:span text:style-name="T3"> (Tessere, Firenze 2019) categorizzando queste sue come “</text:span>Considerazioni filosofiche sull’alcolismo a partire da un saggio di Gregory Bateson”. Si tratta di un'articolatissima disamina dei modi con cui è evoluta la percezione sociale di chi fa uso di alcol senza dimenticare le forme della sua autorappresentazione. Da Platone, che, volendo, nel <text:span text:style-name="T2">Simposio</text:span><text:span text:style-name="T3"> racconta di una ciucca quasi generale e di una quasi generale riflessione sulla ciucca medesima a Gregory Bateson che definisce “filosofi” tutti gli alcolisti in quanto tali – arrivando anche agli esperimenti di Libet allorquando si tratta di sciogliere il nodo della volontà – di chi beve e di chi non beve. Dopo tanta storia dell'arduo rapporto tra il sé-così-come-ce-lo-raccontiamo e le nostre capacità di governarlo, l'onesta, ma contraddittoria, conclusione – le ponderate istruzioni per l'uso – cui giunge Pugliese è quella di “lasciarsi andare controllandosi”. E che la soluzione sia contraddittoria – amabilmente contraddittoria – dovrebbe essere ratificato dal fatto che, nella sfera semantica del “controllo di sé” sta, per l'appunto, il “non lasciarsi andare”.</text:span></text:p>
      <text:p text:style-name="Standard"><text:span text:style-name="T3">Al di là delle rivisitazioni culturali, il mio interesse per questo libro si è ulteriormente accresciuto allorché, in un capitolo-zibaldone denso di citazioni più e meno nobili, Pugliese</text:span> cita una frase di Ceccato: “Sorridi. La gioia non è un dono, è un compito” (pag. 412), tratta da un’intervista di Giorgio Calcagno pubblicata su “La Stampa”. Da un lato, mi dico, ecco come e dove va a finire la teoria metodologico-operativa – ridotta a sentenza da cioccolatino Perugina. Dall'altro lato, però, mi dico anche che l'autore non poteva neppure sospettare che lì – con una frase che con il suo assunto c’entra pochino - ha sfiorato qualcosa che avrebbe potuto schiudergli analisi nuove – e magari più risolutive - rispetto ai suoi problemi. Su entrambi questi due lati credo valga la pena almeno una riflessione.</text:p>
      <text:p text:style-name="Standard">L'affermazione di Ceccato ha ben poco a che fare con le sue teorie. Innanzitutto perché è espressa al modo indicativo. Una teoria che mostra tutta la convenienza di considerare checchessia come risultato di operazioni mentali non può permettersi una contraddizione come quella di affermare cosa è o cosa non è questo checchessia – potrà, invece, provare a dire cosa si faccia per ottenere un risultato o un altro: “dono” se opero in un certo modo, “compito” se opero in un altro modo. A maggior ragione, questa teoria non potrà mai assumere quella stessa veste autoritaria che imputa alle teorie che l'hanno preceduta – teoretico-conoscitive – dalle quali vorrebbe emendare l'intera umanità pena l'inesorabile destino cui quelle teorie l'hanno avviata.</text:p>
      <text:p text:style-name="Standard">E poi c'è anche la questione del sorriso.</text:p>
      <text:p text:style-name="Standard">Nell'opera tarda di Ceccato – lasciatemela chiamare così con tutta l'imprecisione del caso ma vorrei fosse chiaro il riferimento a testi come <text:span text:style-name="T2">L'ingegneria della felicità</text:span><text:span text:style-name="T3">, </text:span><text:span text:style-name="T2">Contentezza e intelligenza</text:span><text:span text:style-name="T3"> o </text:span><text:span text:style-name="T2">C'era una volta la filosofia</text:span><text:span text:style-name="T3"> – sono numerosi i richiami al “non prendersi sul serio”, al potere salvifico della facezia, all'irridenza e al sorriso benevolente. Uno dei fondatori della Scuola Operativa Italiana – e non uno qualsiasi, perché pienamente convinto di essere il solo ad aver compreso quel che c'era da comprendere mentre gli altri incappavano tutti, prima o poi, nel “conoscitivismo di ritorno” o, meglio ancora, mai ne erano davvero usciti – si scopre “libertino”, libertino nei confronti del filosofare tutto, barzellettiere e arroccato in una “ironica indifferenza” mentre però predica che bisogna imparare a sorridere – altrimenti le giornate sono perse. Non occorrono stormi di psicologi per capire che, se da un lato la persona sta perdendo qualcosa della propria vita, dall'altro questa stessa persona – rivedendo le ambizioni peraltro non immotivate del proprio passato, e soppesando le frustrazioni subite – ha finito con il trasformare il condizionamento in una scelta. Non volete darmi retta ? E io ci rido sopra. Con il rischio, però, se non con la certezza, di rendere molto difficile la ricostruzione altrui di quel proprio messaggio rivoluzionario che, per </text:span><text:soft-page-break/><text:span text:style-name="T3">l'appunto, poteva giustificare le ambizioni. A parte il fatto che nella pratica del sorriso si annida </text:span><text:span text:style-name="T3">anche la più proterva doppiezza borghese, resta l'enorme sproporzione tra la posta in gioco e i dispositivi mentali con cui questo gioco viene affrontato.</text:span></text:p>
      <text:p text:style-name="P1">E qui siamo già sul secondo fronte: cosa potevano aggiungere le teorie di Ceccato alla riflessione sull'alcolismo e sulla sua fenomenologia. Se ad ogni comportamento assegniamo valori che lo promuovano e ne sostengano la legittimità, è ovvio che ogni sua eventuale correzione venga a dipendere dalla consapevolezza che la persona può avere della natura di questi valori. Privarli della loro trascendenza o – per una forma di trascendenza minore – della presunta loro “naturalità” è il primo passo, d'obbligo, per modularne l'applicazione. Il punto di vista metodologico-operativo individua le operazioni costitutive del valore all'interno di una modellizzazione complessiva dell'attività mentale e dei suoi rapporti con il linguaggio o, detto in altre parole, riconduce il valore a processi - individuali, innanzitutto, poi sociali, costitutivi e comunicazionali. La consapevolezza del proprio operare, pertanto, diventa il fattore determinante dell'assunzione di responsabilità. A maggiore ragione in un mondo che non risparmia elogi alla perdita del controllo di sé: dall'Alcibiade &amp; C. del <text:span text:style-name="T2">Simposio</text:span> platonico ai <text:span text:style-name="T2">Fioretti di San Francesco</text:span> dove – come nella maggior parte delle “eccellenze” cattoliche – non sembra essere probabile la santità senza “uscita” (temporanea o meno) da sé stessi (cfr. i capitoli XXVI, XXVII e XXVIII con protagonisti san Francesco medesimo, frate Riccieri e frate Bernardo); da quel che abbiamo appreso dall'indagine antropologica sui cosiddetti “popoli primitivi” a quel che possiamo apprendere analizzando criticamente le comunicazioni di massa che caratterizzano noi tutti cosiddetti “popoli civilizzati”. <text:s text:c="2"/>Come nei confronti di qualsiasi altro tipo di dipendenza, la libertà – che, con buona pace di Libet e dei suoi critici, va considerata come il risultato di una categorizzazione come un'altra – la si può conquistare soltanto a partire da questa analisi: da una parte, la consapevolezza di quanto vi sia di indotto, di coatto, di imposto, di conveniente ai fini dell'adeguatezza alla relazione sociale; dall'altra, la scelta, il processo decisionale per quel minimo di autonomia che ci rimane in virtù della quale possiamo ancora categorizzarci come soggetto. La seconda equivarrebbe al “netto” una volta che al “lordo” sia stata sottratta la “tara” - una tara che, beninteso, comprenda anche i sorrisi.</text:p>
      <text:p text:style-name="Standard"><text:s text:c="24"/></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1T18:18:45.45</meta:creation-date>
    <meta:editing-duration>PT18M50S</meta:editing-duration>
    <meta:editing-cycles>3</meta:editing-cycles>
    <meta:generator>OpenOffice/4.1.6$Win32 OpenOffice.org_project/416m1$Build-9790</meta:generator>
    <meta:initial-creator>Felice Accame</meta:initial-creator>
    <dc:date>2020-03-01T22:02:03</dc:date>
    <dc:creator>Felice Accame</dc:creator>
    <meta:document-statistic meta:table-count="0" meta:image-count="0" meta:object-count="0" meta:page-count="2" meta:paragraph-count="9" meta:word-count="1056" meta:character-count="6906"/>
  </office:meta>
</office:document-meta>
</file>