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170950" officeooo:paragraph-rsid="001709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82f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lice Accame</text:p>
      <text:p text:style-name="Standard">Dal Libretto delle Assenze, 45, <text:span text:style-name="T3">Genova, </text:span>9 maggio 2020</text:p>
      <text:p text:style-name="Standard"/>
      <text:p text:style-name="P2">Il mondo distrutto dai traduttori</text:p>
      <text:p text:style-name="Standard"/>
      <text:p text:style-name="Standard">1.</text:p>
      <text:p text:style-name="Standard">Hertha von Dechend ce l'ha su con storici, filologi, archeologi, linguisti e quant'altri si siano dedicati allo studio delle arcaicità – dalle iscrizioni egizie alla precessione degli equinozi, dai diagrammi zodiacali al codice maya Tro-cortesiano. A suo avviso, tutti costoro si sono basati su traduzioni fasulle e con questa loro dabbenaggine avrebbero orientato per il verso peggiore la <text:s/>nostra evoluzione culturale. La capisco – ma capisco anche, da un lato, che se anche queste traduzioni fossero state non dico giuste – perché questa sicurezza la lascio a lei – ma semplicemente più corrette non credo che il corso delle cose nostre potesse cambiare di granché, mentre, dall'altro lato, capisco anche che, consapevolmente o meno, Hertha von Dechend avrebbe avuto anche un altro ottimo motivo per avercela con i traduttori.</text:p>
      <text:p text:style-name="Standard"/>
      <text:p text:style-name="Standard">2.</text:p>
      <text:p text:style-name="Standard">Si sono incontrati nel 1956. Ignoro se sia trattato di un colpo di fulmine ma che affinità ci fosse tra i due risulta evidente da ciò che scrivono – o indipendentemente l'uno dall'altra o a doppia firma – e da come lo scrivono: stesse idiosincrasie, stesso disinteresse per la forma compiuta di un'argomentazione, gran cultura, enorme capacità di raschiare il barile della competenza su checchessia sia rimasto sepolto per secoli e secoli sotto pluristratificati detriti. Giorgio De Santillana e Hertha von Dechend, una quindicina d'anni di differenza, entrambi egittologi, entrambi scrupolosissimi studiosi delle scienze antichissime – quelle, tanto per intenderci, di fronte alle quali Platone è le dernier cri dell'MTI. Li onora in coppia la casa editrice Adelphi – che di Santillana pubblicò il libro più famoso, <text:span text:style-name="T1">Il mulino di Amleto</text:span><text:span text:style-name="T2"> – associando tre saggi sotto il titolo di </text:span><text:span text:style-name="T1">Sirio</text:span><text:span text:style-name="T2">. Il primo è del Santillana, </text:span><text:span text:style-name="T1">Sulle fonti dimenticate nella storia della scienza</text:span><text:span text:style-name="T2">, il secondo è a doppia firma, </text:span><text:span text:style-name="T1">Sirio, centro permanente dell'universo arcaico</text:span><text:span text:style-name="T2">, e il terzo, forse quello dalle prospettive più ampie, è della sola Hertha von Dechend, </text:span><text:span text:style-name="T1">Il concetto di simmetria nelle culture arcaiche</text:span><text:span text:style-name="T2">.</text:span></text:p>
      <text:p text:style-name="P1"/>
      <text:p text:style-name="P1">3.</text:p>
      <text:p text:style-name="P1">Di saggio in saggio, man mano che leggevo, mi veniva da dirmi e da ripetermi che, d'accordo, questa e quella frase ho capito cosa significassero, ma che, ciò non ostante, il senso del tutto mi rimaneva indecifrabile. E, sul finire del terzo saggio – che era anche il finire del libro -, ho avuto la mia bella soddisfazione di leggere che “quando occorre parlare di molti alberi nel volgere di poche pagine, è difficile rendere riconoscibile l'intera foresta”. Brava Von Dechen, mi son detto, allora non avevo tutti i torti, anche perché “contrariamente a quanto indicato nel titolo di questo saggio” - ammette il bidone, insomma – lei ha “per lo più trattato di testi greci e cinesi che, di solito, non sono catalogati come 'arcaici'” (pag. 119).</text:p>
      <text:p text:style-name="P1">I bei pensierini ci sono, l'argomentazione addavenì. Con il cuore in pace, allora, posso elencare alcune bacchettate sulle dita inferte dai due ai fini di una ritraduzione dell'armamentario filosofico planetario – dico planetario perché le bacchettate vanno a ovest come a est. Affermato dunque che “le nostre misure di lunghezza, di capacità e di peso sono tra loro strettamente collegate” - tesi che, peraltro, non vedo così ignorata come gli autori fanno finta di credere -, vengono prese in esame alcune parole il cui designato sarebbe stato frainteso. Seleziono ed enumero più o meno a caso:</text:p>
      <text:p text:style-name="P1">Uno. Simmetria, significava “commensurabilità” e non “specularità” o “bilateralità” come l'”homo normalis” (!) vorrebbe oggi. Conseguenze ? Che nei tempi antichi il concetto ha trovato “applicazioni molto più <text:s/>numerose di quanto avvenga oggi” - checchessia era “misurabile rispetto a qualsiasi altra cosa” (pag. 81). Diciamo che qui si tratta semplicemente di risistemare un po' di storia della scienza.</text:p>
      <text:p text:style-name="P1">Due. Creare significava “misurare”. Conseguenze ? “Non si può comprendere nessuno dei cosiddetti 'miti della creazione'” (pag. 89). Mica pochino: da un Dio creatore a un Dio geometra il <text:soft-page-break/>passo non è dei più agevoli e temo che di religioni non se ne salvi manco una.</text:p>
      <text:p text:style-name="P1">Tre. “Sostanza” ed “elemento” (qui si cita a sostegno anche Needham) non hanno nulla a che fare con la passività ma vanno intesi come “potenti forze in moto ciclico perpetuo”. Il corrispondente greco di “elemento”, poi, sarebbe “stoicheion”, ovvero “il segmento di linea misurato a passi, la lunghezza misurata dell'ombra dello “gnomon” e il verbo relativo, “fondare” significa “fissare il tracciato” “di un edificio misurandolo a passi” (pagg. 94-95). Conseguenze ? Di ogni teoria – teoria della conoscenza inclusa – si fa polpette.</text:p>
      <text:p text:style-name="P1">Quattro. Mettiamoci anche questa, per mero folklore: la terribile “moira” (non la Orfei), il “fato”, il “destino”, era, più benignamente, la 360° parte del <text:s/>cerchio (pag. 143, in nota). Conseguenze ? Ci si sente liberi come frilli.</text:p>
      <text:p text:style-name="P1">Potrei aggiungere anche un Quinto, ma non saprei proprio dire che conseguenze possa aver avuto – non contesto che le abbia avute ma io, a capire quali, al momento non ci arrivo: Aristotele non sarebbe stato “pienamente consapevole che il linguaggio, il modo di esprimersi pitagorico fosse simbolico e tale da non dover esser preso alla lettera” (pag. 120). Pensando a quanti potranno dire di me la stessa cosa – e sapendo comunque che saranno pochi fatte le debite proporzioni -, la cosa non fa che accrescere la mia simpatia nei suoi confronti. </text:p>
      <text:p text:style-name="P1"/>
      <text:p text:style-name="P1">4.</text:p>
      <text:p text:style-name="P1">A sostegno della considerazione che “per capirci qualcosa”, nella dottrina pitagorica, “si dovrebbero innanzitutto elaborare traduzioni tecniche per termini tecnici, e non fare affidamento sulla conoscenza puramente letteraria delle lingue antiche” - come se questi termini definiti “tecnici” non facessero parte della lingua -, De Santillana tira in ballo la categoria degli editori e dice che non se ne è mai visto uno che “affidi alla stessa persona la traduzione di Agatha Christie e di Wolfgang Pauli”. Potrei anche sorvolare sulla superficialità dell'affermazione – che ne direbbe di uno stesso traduttore per Juan Caramuel y Lobkowitz, Hugo Dingler, James Ellroy e Stephen Bogart ? Carlo Oliva, per esempio -, se non mi sentissi in dovere sia di dichiararla una solenne sciocchezza – perché, se qualcuno “sa” una lingua, ne deve anche saper tradurre i termini definiti “tecnici” qualsiasi cosa voglia dire “tecnici” - e, al contempo, segnalarne gli impliciti. Un po' come in quelle famiglie in cui qualcuno si vanta di capire meglio degli altri questo o quello – perlopiù, in grazia del proprio posizionamento nella gerarchia in atto -, c'è una difesa della propria competenza specifica, una sorta di prerogativa di corporazione, una specializzazione raffinata fino al punto di poter ammonire: “Non mettete becco negli affari miei”.</text:p>
      <text:p text:style-name="P1"/>
      <text:p text:style-name="P1">5.</text:p>
      <text:p text:style-name="P1">Eppure, dicevo, lei non lo dice, ma Hertha von Dechen avrebbe avuto un altro buon motivo per avercela con i traduttori. Il suo nome proprio, infatti, è Hertha ma avrebbe dovuto essere Nertha, da Nerthus, la forma latina del nome della dea germanica della fertilità. Un errore di traduzione – l'ennesimo – da Tacito ha trasformato la N in una H. Conseguenze ? Mi piacerebbe saperle.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elice Accame</meta:initial-creator>
    <meta:creation-date>2020-05-09T18:20:03.09</meta:creation-date>
    <dc:date>2020-05-11T17:15:53.092619765</dc:date>
    <meta:editing-duration>PT4H13M47S</meta:editing-duration>
    <meta:editing-cycles>6</meta:editing-cycles>
    <meta:generator>LibreOffice/6.3.2.2$MacOSX_X86_64 LibreOffice_project/98b30e735bda24bc04ab42594c85f7fd8be07b9c</meta:generator>
    <meta:document-statistic meta:table-count="0" meta:image-count="0" meta:object-count="0" meta:page-count="2" meta:paragraph-count="19" meta:word-count="1129" meta:character-count="7153" meta:non-whitespace-character-count="6018"/>
  </office:meta>
</office:document-meta>
</file>