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style>
    <style:style style:name="P2"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4" style:family="paragraph" style:parent-style-name="Standard" style:master-page-name="Standard">
      <style:paragraph-properties fo:margin-left="0cm" fo:margin-right="0cm" fo:margin-top="0cm" fo:margin-bottom="0cm" fo:line-height="100%" fo:text-align="start" style:justify-single-word="false" fo:keep-together="auto" fo:orphans="2" fo:widows="2" fo:text-indent="0cm" style:auto-text-indent="false" style:page-number="auto"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 style:family="text">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weight-complex="normal"/>
    </style:style>
    <style:style style:name="T3" style:family="text">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4" style:family="text">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weight-complex="bold"/>
    </style:style>
    <style:style style:name="T5" style:family="text">
      <style:text-properties fo:font-variant="normal" fo:text-transform="none" fo:color="#000000" style:text-line-through-style="none" style:text-position="0% 100%" fo:font-size="12pt" fo:font-style="normal" style:text-underline-style="none" style:font-size-asian="12pt" style:font-style-asian="normal" style:font-size-complex="12pt"/>
    </style:style>
    <style:style style:name="T6" style:family="text">
      <style:text-properties fo:font-variant="normal" fo:text-transform="none" style:use-window-font-color="true"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7" style:family="text">
      <style:text-properties fo:font-variant="normal" fo:text-transform="none" style:use-window-font-color="true" style:text-line-through-styl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T8" style:family="text">
      <style:text-properties fo:font-size="12pt" style:font-size-asian="12pt" style:font-size-complex="12pt"/>
    </style:style>
    <style:style style:name="T9" style:family="text">
      <style:text-properties style:use-window-font-color="true"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elice Accame</text:p>
      <text:p text:style-name="P3">Fleck, ovvero la macchia sulla coscienza</text:p>
      <text:p text:style-name="P2"/>
      <text:p text:style-name="P2"/>
      <text:p text:style-name="P1"><text:span text:style-name="T1">Si deve a Francesco Coniglione una bella riedizione dei saggi di Ludwik Fleck riproposti sotto il titolo di </text:span><text:span text:style-name="T3">Stili di pensiero – La conoscenza scientifica come creazione sociale</text:span><text:span text:style-name="T1"> </text:span><text:span text:style-name="T5">(</text:span><text:span text:style-name="T1">Mimesis, Sesto San Giovanni 2019). In essa, laddove si parla dei </text:span><text:span text:style-name="T3">Criteri della presente edizione</text:span><text:span text:style-name="T1">, Coniglione spiega che sono due i motivi che giustificano l’impresa: da un lato, mettere a disposizione del lettore italiano alcuni saggi in più e, dall’altro, “la non sempre adeguata correttezza della vecchia traduzione, che in molti casi sembra ripetere gli errori contenuti nelle traduzioni inglesi disponibili (…) e ciò nonostante la curatrice affermi di essersi servita nella traduzione (effettuata dalla stessa) della consulenza di un madrelingua polacco; in altri invece ne introduce di nuovi o addirittura si introduce una etimologia tedesca che nel testo polacco di Fleck è inesistente (ma presente nella traduzione inglese)”.</text:span></text:p>
      <text:p text:style-name="P1"><text:span text:style-name="T1">L’aveva già fatto notare in </text:span><text:span text:style-name="T3">Quale conoscenza per la ‘Società della Conoscenza’ ?</text:span><text:span text:style-name="T1"> (in “Bollettino della Società Filosofica Italiana”, 216, settembre-ottobre 2015, pag. 3-24), nella nota 32, laddove <text:s/>cita la traduzione italiana dei saggi di Ludwik Fleck riuniti ne </text:span><text:span text:style-name="T3">La scienza come collettivo di pensiero</text:span><text:span text:style-name="T1"> </text:span><text:span text:style-name="T3">Saggi sul fatto scientifico</text:span><text:span text:style-name="T1">, Melquiades, Milano 2009) sottolineando che “per lo più” era “basata sulla traduzione inglese dei saggi contenuti nel vol. di R.S. Cohen-T.Schnelle, </text:span><text:span text:style-name="T3">Cognition and Fact</text:span><text:span text:style-name="T1">, a volte seguendola negli errori di traduzione”. Qui, diciamo che rincari la dose.</text:span></text:p>
      <text:p text:style-name="P1"><text:span text:style-name="T1">Ora, dal momento che, nei </text:span><text:span text:style-name="T3">Ringraziamenti</text:span><text:span text:style-name="T1"> iniziali di quell’edizione, l’editore fa per primo il mio nome “per l’ideazione dell’intero progetto e i preziosi suggerimenti”, mi sembra doveroso assumermi almeno quella parte di responsabilità che possa essere categorizzata come colpa. So e sapevo benissimo che si sarebbe trattato di un’operazione filologicamente scorretta – è sempre bene che un testo sia tradotto dalla lingua originale e da persona nata e cresciuta in quella lingua -, ma, trovandomi di fronte a testi in tre lingue e ritenendo di fondamentale importanza per la cultura italiana la traduzione di quei saggi ho convinto Carola Catenacci a tradurre dall’inglese dopo averle garantito il supporto di Massimiliano Badino per il tedesco e di Konrad Peplonski – ha un nome, come tutti noi, il “madrelingua polacco” – per il polacco, i quali hanno potuto lavorare sui testi ottenuti dalla Biblioteca del Max Planck Institute for the History of Science di Berlino. Non solo – con l’editore <text:s/>– le chiedemmo di revisionare, in accordo con Badino e Peplonski, anche le versioni italiane altrui a semplici fini di coerenza stilistica.</text:span></text:p>
      <text:p text:style-name="P1"><text:span text:style-name="T1">Avevo scritto a Coniglione tempo prima – per l’esattezza, il 25 maggio del 1999 - chiedendogli se lui avesse notizia di traduzioni italiane di questi saggi e lui, prontamente, mi rispose “non mi risulta”. Diciamo che il desiderio di risarcire almeno in parte la memoria di Fleck ha preso il sopravvento sulla pazienza. Anche ora, altri vent’anni di silenzio assoluto, sinceramente mi sembrano davvero eccessivi. Debbo anche confessare che a spingermi – a rendere più doveroso e urgente un risarcimento a Fleck – fu un episodio di intolleranza nei confronti del suo pensiero che non mi fu difficile correlare allo scarso entusiasmo ed all’ambiguità con cui, nel 1983 (Il Mulino) era stato presentata la traduzione italiana di </text:span><text:span text:style-name="T3">Genesi e sviluppo di un fatto scientifico</text:span><text:span text:style-name="T1"> – e qui mi riferisco alla prefazione di Paolo Rossi.</text:span></text:p>
      <text:p text:style-name="P1"><text:span text:style-name="T1">A seguito della lettura del suo saggio, </text:span><text:span text:style-name="T3">Immunologia ed epistemologia</text:span><text:span text:style-name="T1">, nel 1993, mossi alcune contestazioni a Gilberto Corbellini anche e soprattutto a proposito di Fleck. Ne venne fuori una piccata risposta – non priva di una mia replica – che mi convinse di quanta poca disponibilità il contesto <text:s/>scientifico italiano offrisse al pensiero di Fleck. Sono osservazioni che – non riferendosi a Corbellini, non pretendendo affatto ed anzi escludendo che provengano dallo stesso punto di vista -, peraltro, anche Coniglione fa sue nella prefazione alla sua riedizione di questi saggi. Su Fleck sono poi tornato in altre circostanze – come in “A”, 29, 259, dicembre 1999 – gennaio 2000 – e, finalmente in modo approfondito in un saggio scritto appositamente in occasione dell’edizione – da me tanto attesa e da me salutata con gioia come immagino sia stata salutata da tutti coloro che hanno a cuore il suo pensiero - dei saggi curata da Carola Catenacci. Con </text:span><text:span text:style-name="T3">Residui conoscitivistici </text:span><text:soft-page-break/><text:span text:style-name="T3">nell’opera di Ludwik Fleck</text:span><text:span text:style-name="T1"> (pubblicato prima in “Secretum on line”, 11 novembre 2009, e poi nei Working Papers della Società di Cultura Metodologico-Operativa, 231, 2009, in “Methodologia.it”), pertanto, pensavo – e lo penso tuttora - di aver detto tutto ciò che avevo da dire sul pensiero di Fleck (di recente, sono tornato a parlarne – poco più di un accenno – in seguito alla lettura de </text:span><text:span text:style-name="T3">Il fantastico laboratorio del dottor Weigl</text:span><text:span text:style-name="T1">, Bollati Boringhieri, Torino 2017).</text:span></text:p>
      <text:p text:style-name="P1"><text:span text:style-name="T1">A merito di Coniglione, allora, si deve ascrivere la possibilità che ci è offerta di leggere qualche saggio in più di Fleck, una traduzione sua - </text:span><text:span text:style-name="T8">presumibilmente</text:span><text:span text:style-name="T1"> migliore della precedente – e una curatela comprensiva di un’ampia prefazione. In questa prefazione si rende conto della vita dell’autore, ricostruendone “fortune” e “sfortune” – della persona, della sua famiglia e della sua opera – nonché i vari contesti in cui queste si sono sviluppate: l’antisemitismo e i campi di concentramento e di sterminio nazionalsocialisti, la ricerca di un vaccino contro il tifo, la filosofia e il pensiero scientifico in Polonia e nella comunità scientifica internazionale. In particolare a Coniglione va riconosciuto il merito di aver posto in relazione il pensiero di Fleck a quello di altri pensatori con i quali possono emergere maggiori o minori affinità – per esempi il pensiero di <text:s/>Twardowski, di Lukasiewicz, di Ajdukiewicz, di Gumplowicz o quello di Polanyi, di Mannheim, di Feyerabend o di Kuhn. Alla domanda cruciale che si pone alla base di questa prefazione – al filo conduttore che lo guida nell’attraversamento di tutti questi contesti -, tuttavia, Coniglione risponde in modo molto discutibile. Si dice che la “vicenda umana di Fleck non è (…) sufficiente a spiegare come sia stata possibile la dimenticanza della sua opera, persino del suo nome, nella filosofia polacca”, se ne chiede il perché e si dice che per rispondervi occorre sia “vedere (…) in cosa consista nelle linee essenziali” il pensiero di Fleck che “tratteggiare la nuova temperie culturale che ne ha permesso, specie in Occidente, la riscoperta”. Solo così si potrà capire il perché dell’”inusuale silenzio sulla sua opera” (pag. 15). Quella che a Coniglione appare come la “nuova temperie culturale” – una ventata d’aria fresca che avrebbe usufruito finanche di una “rivoluzione” prodotta da Kuhn (pag. 15) - avrebbe portato alla resa dei conti la temibile “</text:span><text:span text:style-name="T8">Received</text:span><text:span text:style-name="T1"> View” – abbreviabile in RV – inquadrata nel binocolo di Putnam nel 1962 e che, poi – finalmente – sarebbe andata incontro al proprio “sgretolamento” (pag. 49). Se tuttavia si indagasse un po’ di più su questo temibile nemico dato per spacciato si scopre che, in fin dei conti, si tratta soltanto dell’apparato teorico che ha caratterizzato prima il neopositivismo e poi il cosiddetto empirismo logico e, dunque, si potrebbe anche essere indotti a pensare che al pensiero di Fleck ostasse soltanto ciò. Il che, sinceramente, mi sembra davvero riduttivo. Ho già spiegato altrove come Fleck rimanga purtroppo all’interno del pensiero filosofico a causa dei suoi residui conoscitivistici, ma non credo possano esserci dubbi sulla maggiore ampiezza del fronte filosofico cui si contrappone. Se no, non si spiegherebbe perché Kuhn può beatamente affermare di non “aver appreso molto” dalla lettura di </text:span><text:span text:style-name="T3">Genesi e sviluppo di un fatto scientifico</text:span><text:span text:style-name="T1"> (citato da Coniglione stesso a pag. 8) o perché Claus Zittel possa sensatamente ipotizzare che la teoria di Kuhn “possa ben diventare una mera nota a piè di pagina di una rinascita a tutto tondo di Fleck” (citato da Coniglione stesso a pag. 78). Nonostante la sua famosa “riscoperta”, Kuhn rimane ben distante da Fleck perché affetto da quel morboso attaccamento al realismo di cui Fleck ha</text:span><text:span text:style-name="T6"> invece</text:span><text:span text:style-name="T1"> tentato di liberarsi e questo realismo è quello di sempre – quello del Wittgenstein del </text:span><text:span text:style-name="T3">Tractatus</text:span><text:span text:style-name="T1">, del neopositivismo e dell’empirismo logico, come quello di Putnam stesso e di chi, oggi, salutando festosamente la “bentornata realtà, dimostra che tanto “sgretolato” non è. Quello di Zittel non può essere che un auspicio condivisibile, ma soltanto dopo aver messo bene in chiaro le condizioni per il suo avvento – che, palesemente, implicano anche la constatazione che Kuhn non è stato né protagonista né comprimario di alcuna </text:span><text:span text:style-name="T8">rivoluzione </text:span><text:span text:style-name="T9">(e </text:span><text:span text:style-name="T6">che la ricerca di una spiegazione </text:span><text:span text:style-name="T9">della tanta “acqua in bocca”</text:span><text:span text:style-name="T6"> su Fleck </text:span><text:span text:style-name="T9">conduce </text:span><text:span text:style-name="T6">a</text:span><text:span text:style-name="T9"> un problema che riguarda anche l’apparato concettuale fatto proprio e utilizzato da Coniglione stesso</text:span><text:span text:style-name="T6">).</text:span></text:p>
      <text:p text:style-name="P1"><text:span text:style-name="T1">Nei confronti della traduzione a quattro mani (di M. Leonardi e di S. Poggi) dal tedesco di </text:span><text:span text:style-name="T3">Genesi e sviluppo di un fatto scientifico</text:span><text:span text:style-name="T1">, Coniglione non ha da lamentare alcunché (tanto è vero che neppure cita i nomi dei traduttori nella bibliografia finale), ma, in compenso – sagacemente – è stato molto attento alle traduzioni dall’inglese, dal tedesco e dal polacco dei saggi inseriti ne </text:span><text:span text:style-name="T3">La scienza come collettivo di pensiero</text:span><text:span text:style-name="T1">. Con la prova inoppugnabile e brandita a tutta pagina del confronto </text:span><text:soft-page-break/><text:span text:style-name="T1">diretto tra originale, polacco, versione inglese, versione reproba e versione proba (la sua), in proposito esibisce sedici contesti. Dopo averli esaminati con l’apprensione che, a prescindere, meritavano, ovviamente, mi son chiesto se le opinioni che mi ero fatto del pensiero di Fleck – quelle sulle cui basi avevo scritto il mio </text:span><text:span text:style-name="T3">Residui conoscitivistici nell’opera di Ludwik Fleck</text:span><text:span text:style-name="T1"> </text:span><text:span text:style-name="T5">– </text:span><text:span text:style-name="T1">potessero risultare inesatte e, pertanto, necessitassero di un ripensamento. Con sollievo ne ho dovuto concludere di no. Infatti, ad un’analisi accurata di detti confronti non può sfuggire che gli “errori” sono tre, mentre gli ulteriori dodici contesti incriminati non tradiscono affatto quello che possiamo legittimamente considerare come il pensiero di Fleck. Dodici più tre, però, fa quindici, non sedici. Ne manca uno – messo sul conto da Coniglione come l’antica giunta del macellaio (come se qualcuno imputasse alla sua edizione “intressanti riflessioni” o “i riferisce”): un evidente refuso – un “pensiero corrente” che diventa “pensiero coerente”. Ma andiamo con ordine.</text:span></text:p>
      <text:p text:style-name="P1"><text:span text:style-name="T1">Il primo errore: nella versione “Catenacci” (chiamiamola pure così, anche se </text:span><text:span text:style-name="T7">impropriamente</text:span><text:span text:style-name="T1">) si legge: “Non troviamo, nella storia delle scienze, molte proto-idee” - e nella versione “Coniglione” si legge: “Di simili consolidati proto-pensieri <text:s/>(…) se ne trovano nella storia della scienza tanti”. Sì, tra “non molti” e “tanti” c’è una bella differenza. Il secondo errore (quattordicesimo contesto): nella versione “Catenacci” si legge: “teologo” mentre nella versione “Coniglione” si legge “teosofo”. Errore: non tutti gli straparlanti di Dio fanno parte della setta di madame Blavatski. Terzo errore (quindicesimo contesto): nella versione “Catenacci” si legge “dipende dal preciso momento e istante” mentre nella versione “Coniglione”, ovviamente, si legge “dipende dal momento e dal luogo”: errore, due elementi di ordine temporale contro due elementi, uno temporale e l’altro spaziale. Coniglione, però, sottolinea con particolare enfasi anche il sedicesimo contesto: “addirittura”, dice, “addirittura si introduce”, nella versione “Catenacci”, “una etimologia tedesca che nel testo polacco di Fleck è inesistente”, ma – ammette - “presente nella traduzione inglese” il che, di stretta conseguenza, esenta la soluzione dall’essere categorizzata come “errore” – al massimo possiamo parlare di un “arricchimento” improprio del testo o, magari, di un’utile pedanteria </text:span><text:span text:style-name="T6">(il tradu</text:span><text:span text:style-name="T9">ttore inglese non ha voluto addentrarsi nella conoscenza tacita a cui fa riferimento Fleck in polacco, alludendo all’etimo di alcuni termini designanti ossa del corpo umano, e ha proposto quindi l’etimo anglosassone, comune alle lingue germaniche - allo stesso modo, al lettore italiano, possiamo evitare di ricordare che l’osso “vomere” ha una radice latina legata alla designazione dell’“aratro” o possiamo ricordarglielo esplicitamente)</text:span><text:span text:style-name="T6">.</text:span><text:span text:style-name="T1"> Tutti gli altri contesti portati ad esempio di nefandezza sono del tipo seguente: nella versione “Catenacci”, “durante la sua peregrinazione internazionale il pensiero è soggetto alla deformazione” – che, nella versione “Coniglione”, diventa “nella migrazione da un gruppo all’altro il pensiero subisce una deformazione” – oppure “l’ammissione degli errori era la norma” (versione “Catenacci”) che diventa <text:s/>“non si esitava ad ammettere gli errori” -, ovvero tutte differenti soluzioni linguistiche che, per categorizzarle come “errori”, occorrono forti motivazioni.</text:span></text:p>
      <text:p text:style-name="P2">Nonostante il capo coperto della giusta quantità di cenere, tuttavia, per me è un altro respiro di sollievo. Posso pertanto ragionare su una questione che mi sta più a cuore, ovvero sulla questione – tutta fleckiana e non solo fleckiana - della comunicabilità tra collettivi di pensiero. </text:p>
      <text:p text:style-name="P1"><text:span text:style-name="T1">Nella grande accuratezza dell’edizione curata da Coniglione, infatti, e nella sua ampia prefazione – a parte un condivisibile appunto critico rivolto a Paolo Rossi che aveva firmato la prefazione a </text:span><text:span text:style-name="T3">Genesi e sviluppo di un fatto scientifico</text:span><text:span text:style-name="T1">, manca qualsiasi cenno a chi, almeno in Italia, si è occupato del pensiero di Fleck prima di lui in contesti alieni alla filosofia. Delle tesi di Corbellini e delle mie obiezioni non c’è traccia alcuna, come, peraltro, delle mie obiezioni a Fleck medesimo, ma temo che ciò vada considerato solamente come il sintomo più lieve di una malattia più grave. E’ la stessa malattia, a mio avviso, che gli fa vedere in Kuhn un “rivoluzionario”, ignorando del tutto una linea di pensiero che da Ceccato e da Somenzi – autori <text:s/>rispettivamente de </text:span><text:span text:style-name="T3">Il linguaggio con la Tabella di Ceccatieff</text:span><text:span text:style-name="T1">, pubblicato da Hermann, a Parigi, nel 1951, e di </text:span><text:span text:style-name="T3">Un’esemplificazione di metodologia operativa</text:span><text:span text:style-name="T1">, pubblicato in “Synthese”, VIII, 10, 1950-51, dove ben altra teoria del “paradigma” viene elaborata – può esser fatta risalire al “principio di esaustione” di May e, soprattutto al pensiero di Dingler la cui investitura, come sa chi ha letto la prefazione alla settima </text:span><text:soft-page-break/><text:span text:style-name="T1">edizione de </text:span><text:span text:style-name="T3">La meccanica nel suo sviluppo storico-critico</text:span><text:span text:style-name="T1"> (1912) proviene direttamente da Mach. E’ la stessa linea di pensiero che, secondo Paul Braffort, passando anche per Brouwer rasenterebbe lo stesso Chwistek la cui “disponibilità” nei confronti del pensiero di Fleck, secondo Coniglione, poteva “essere stata motivata” soltanto “dal fatto di aver sposato la figlia del matematico Hugo Steinhaus col quale aveva collaborato Fleck</text:span><text:span text:style-name="T8"> </text:span><text:span text:style-name="T1">medesimo”. E’ la stessa malattia, a ben vedere, che gli fa ricordare Bochenski, ma non la presenza di Bochenski, nella cultura italiana, come responsabile della sezione di logica simbolica e come autore nei primi anni di “Methodos”. L’impressione – e qui non respiro affatto di sollievo, ma, anzi, me ne sgomento – è che tutto ciò che non provenga da quella stessa filosofia accademica, nonostante Coniglione si scagli contro le università italiane, luogo “per burocrati e carrieristi” (pag. 81), non possa neppure essere preso in considerazione. Checché ne dica Rorty – che, continuando imperterrito a filosofare, rade al suolo ogni pretesa della filosofia spiegandoci che come disciplina “è qualsiasi cosa facciamo noi professori di filosofia” – il collettivo di pensiero di chi con la filosofia ci campa sembrerebbe del tutto impermeabile al pensiero di chi della filosofia, in quanto teoria della conoscenza, chiede la liquidazione. </text:span></text:p>
      <text:p text:style-name="P2"/>
      <text:p text:style-name="P2"/>
      <text:p text:style-name="P2"/>
      <text:p text:style-name="P2"/>
      <text:p text:style-name="P2">.</text:p>
      <text:p text:style-name="P2"/>
      <text:p text:style-name="P2"/>
      <text:p text:style-name="P2"/>
      <text:p text:style-name="P2"/>
      <text:p text:style-name="P2"/>
      <text:p text:style-name="P2">Nota</text:p>
      <text:p text:style-name="P1"><text:span text:style-name="T1">Forse vale la pena sottolineare come nella nota di presentazione della ripubblicazione di </text:span><text:span text:style-name="T3">Una esemplificazione della “metodologia operativa”</text:span><text:span text:style-name="T1"> in “Methodologia”, 2, 1987, Somenzi parli esplicitamente di Fleck. Per altro cui si è accennato, cfr. F. Accame, in Wp 47, 1993, poi G. Corbellini e mia replica in Wp 48, 1994 in methodologia.it – e, inoltre, F. Accame, in “A”, 29, 259, dicembre 1999 – gennaio 2000. E ancora, cfr.: E, Mach, </text:span><text:span text:style-name="T3">La meccanica nel suo sviluppo storico-critico</text:span><text:span text:style-name="T1">, Boringhieri, Torino 1968; P. Braffort, </text:span><text:span text:style-name="T3">Brouwer, Chwistek, Ceccato et l’univers des dichomes</text:span><text:span text:style-name="T1">, in paulbraffort.net; R. Rorty, </text:span><text:span text:style-name="T3">Conseguenze del pragmatismo</text:span><text:span text:style-name="T1">, Feltrinelli, Milano 1986, pag. 219 e, infine, S. Ceccato, </text:span><text:span text:style-name="T4">Putnam: un conoscitivista moderno</text:span><text:span text:style-name="T2">, in Wp. 31, 199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it" fo:country="IT" style:font-name-asian="SimSun" style:font-size-asian="10pt" style:language-asian="zh" style:country-asian="CN" style:font-name-complex="Arial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0-07-29T18:13:55.72</dc:date>
    <dc:creator>Felice Accame</dc:creator>
    <meta:generator>OpenOffice/4.1.6$Win32 OpenOffice.org_project/416m1$Build-9790</meta:generator>
    <meta:editing-duration>PT25M26S</meta:editing-duration>
    <meta:editing-cycles>3</meta:editing-cycles>
    <meta:document-statistic meta:table-count="0" meta:image-count="0" meta:object-count="0" meta:page-count="4" meta:paragraph-count="15" meta:word-count="2553" meta:character-count="16486"/>
  </office:meta>
</office:document-meta>
</file>