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Felice Accame</text:p>
      <text:p text:style-name="P1">A proposito di un libro di Fabio Tumazzo</text:p>
      <text:p text:style-name="Standard"/>
      <text:p text:style-name="Standard"/>
      <text:p text:style-name="Standard"/>
      <text:p text:style-name="Standard"/>
      <text:p text:style-name="Standard">Rendendo tardiva e ormai vana giustizia al paradecoubertiniano “l'importante è partecipare”, alcune elucubrazioni etimologiche farebbero emergere dal verbo “vincere” la designazione di “combattere”, mentre la prevalenza dell'uno sull'altro costituirebbe un esito successivo. La presunta <text:s/>affermazione di Pirro (278 aC) - “si denuo sic vincendi sunt romani, peribimus” - perderebbe allora gran parte della propria autocontraddittorietà. Che, <text:span text:style-name="T1">Per vincere ci vuole testa</text:span><text:span text:style-name="T2">, come titola Fabio Tumazzo un libro dedicato alle “strategie per migliorare la performance” (Editoriale Sport Italia, Milano 2020), sembrerebbe attestarsi, invece, sulla designazione tutta moderna del termine anche perché, implicito è l'ambito della sua applicazione, ovvero quello “sport” dove i criteri per ordinare i partecipanti – almeno per quanto concerne le prestazioni “sincroniche” - sono ben determinati da tempo.</text:span></text:p>
      <text:p text:style-name="P2">Sulle strategie per arrivare al miglior risultato, però, vale ancora la pena di una riflessione – che, peraltro, può essere invocata a rappresentare degnamente la problematicità dell'opera di Tumazzo – pencolante tra modelli cibernetici, mentalismi e psicologismi vari che non disdegnano incursioni più e meno ironiche nei paradossi e nella cultura zen. Il punto cruciale è quello della consapevolezza e dei suoi “inconvenienti”. Riassumo da un abile neuroaffabulatore come Daniele Luttazzi (in “Il Fatto Quotidiano”, 26 luglio 2020): nella corteccia prefrontale del nostro cervello, “il circuito dorsale controllo (…) il movimento verso il bersaglio sia fluido ed efficace; come un riflesso, è per lo più inconscio; se la situazione cambia (…) aggiusta i movimenti in modo automatico (…). I sistemi cognitivi superiori (…) possono interferire, rendendo meno spontaneo il movimento” ed è proprio questo – eccoci al punto - “l'apporto che i maestri di arti marziali cercano di inibire nell'allievo, affinché il colpo sia portato nel modo più rapido e proficuo ('I tuoi muscoli sanno cosa fare')”. Come dire – almeno a me – che la strategia implica sì un controllo dei processi di categorizzazione ma soltanto fino ad un certo (o incerto) punto, quando questi verrebbero a costituire un impaccio decisivo. Davide i suoi calcoli li ha fatti – se no, non avrebbe una fionda in mano -, ma poi ha smesso, almeno un attimo prima che Golia smettesse di fare i suoi. </text:p>
      <text:p text:style-name="P2">Costitutivo e consecutivo d'altronde si alternano – in proporzioni dissimili, tutte a favore del secondo – anche nei processi linguistici. Perciò saremmo fin propensi a prendere sul serio quel consiglio di Tumazzo relativo al galateo gastronomico non di sola pertinenza dell'atleta: il cibo categorizzato come “buono” presentalo in un piatto piccolo, quello categorizzato come “cattivo” in un piatto grande. Il “tanto” e il “poco” verranno da sé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elice Accame</meta:initial-creator>
    <meta:creation-date>2020-07-28T16:47:32.33</meta:creation-date>
    <dc:date>2020-07-29T15:48:11.27</dc:date>
    <dc:creator>Felice Accame</dc:creator>
    <meta:editing-duration>PT14M3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5" meta:word-count="431" meta:character-count="2848"/>
  </office:meta>
</office:document-meta>
</file>