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96D00000DA952396D952FF189D6.jpg" manifest:media-type="image/jpeg"/>
  <manifest:file-entry manifest:full-path="Pictures/10000000000009C100000DA84E503EFD273573B5.jpg" manifest:media-type="image/jpeg"/>
  <manifest:file-entry manifest:full-path="Pictures/10000000000009C100000D9FF86586A5D34DA3B2.jpg" manifest:media-type="image/jpeg"/>
  <manifest:file-entry manifest:full-path="Pictures/10000000000009BB00000DADF844F281CB2C853B.jpg" manifest:media-type="image/jpeg"/>
  <manifest:file-entry manifest:full-path="Pictures/100000000000099D00000DADD5EF0876BBD69BA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Univers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 “Nuovo 75- Metodologia Scienze Sociali Tecnica Operativa”, n. 6, 1971</text:p>
      <text:p text:style-name="Standard"><draw:frame draw:style-name="fr2" draw:name="Immagine1" text:anchor-type="char" svg:y="0.596cm" svg:width="17cm" svg:height="24.185cm" draw:z-index="0"><draw:image xlink:href="Pictures/100000000000099D00000DADD5EF0876BBD69BA7.jpg" xlink:type="simple" xlink:show="embed" xlink:actuate="onLoad" draw:mime-type="image/jpeg"/></draw:frame></text:p>
      <text:p text:style-name="Standard"/>
      <text:p text:style-name="Standard"><draw:frame draw:style-name="fr1" draw:name="Immagine2" text:anchor-type="char" svg:width="17cm" svg:height="23.892cm" draw:z-index="1"><draw:image xlink:href="Pictures/10000000000009BB00000DADF844F281CB2C853B.jpg" xlink:type="simple" xlink:show="embed" xlink:actuate="onLoad" draw:mime-type="image/jpeg"/></draw:frame><text:soft-page-break/></text:p>
      <text:p text:style-name="Standard"/>
      <text:p text:style-name="Standard"/>
      <text:p text:style-name="Standard"><draw:frame draw:style-name="fr1" draw:name="Immagine3" text:anchor-type="char" svg:width="17cm" svg:height="23.74cm" draw:z-index="2"><draw:image xlink:href="Pictures/10000000000009C100000D9FF86586A5D34DA3B2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><draw:frame draw:style-name="fr1" draw:name="Immagine4" text:anchor-type="char" svg:width="17cm" svg:height="23.8cm" draw:z-index="3"><draw:image xlink:href="Pictures/10000000000009C100000DA84E503EFD273573B5.jpg" xlink:type="simple" xlink:show="embed" xlink:actuate="onLoad" draw:mime-type="image/jpeg"/></draw:frame><text:soft-page-break/></text:p>
      <text:p text:style-name="Standard"/>
      <text:p text:style-name="Standard"/>
      <text:p text:style-name="Standard"><draw:frame draw:style-name="fr1" draw:name="Immagine5" text:anchor-type="char" svg:width="17cm" svg:height="24.636cm" draw:z-index="4"><draw:image xlink:href="Pictures/100000000000096D00000DA952396D952FF189D6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2-01T16:26:32.945635752</meta:creation-date>
    <dc:date>2020-12-01T16:42:19.914241719</dc:date>
    <meta:editing-duration>PT5M25S</meta:editing-duration>
    <meta:editing-cycles>1</meta:editing-cycles>
    <meta:document-statistic meta:table-count="0" meta:image-count="5" meta:object-count="0" meta:page-count="5" meta:paragraph-count="1" meta:word-count="11" meta:character-count="72" meta:non-whitespace-character-count="62"/>
    <meta:generator>LibreOffice/7.0.2.2$MacOSX_X86_64 LibreOffice_project/8349ace3c3162073abd90d81fd06dcfb6b36b994</meta:generator>
  </office:meta>
</office:document-meta>
</file>