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SimSun" svg:font-family="SimSun, 'MS Song'"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margin-top="0cm" fo:margin-bottom="0.21cm" fo:text-align="center" style:justify-single-word="false" fo:text-indent="0.3cm" style:auto-text-indent="false"/>
      <style:text-properties style:font-name="Bodoni MT" fo:font-size="9pt" style:font-size-asian="9pt" style:font-size-complex="9pt"/>
    </style:style>
    <style:style style:name="P2"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fo:font-style="normal" fo:font-weight="normal" style:font-size-asian="10pt" style:font-style-asian="normal" style:font-weight-asian="normal" style:font-style-complex="normal" style:font-weight-complex="normal"/>
    </style:style>
    <style:style style:name="P3"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fo:font-style="normal" fo:font-weight="normal" style:font-size-asian="10pt" style:font-style-asian="normal" style:font-weight-asian="normal" style:font-style-complex="normal" style:font-weight-complex="normal"/>
    </style:style>
    <style:style style:name="P4"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fo:font-style="normal" fo:font-weight="bold" style:font-size-asian="10pt" style:font-style-asian="normal" style:font-weight-asian="bold" style:font-style-complex="normal" style:font-weight-complex="bold"/>
    </style:style>
    <style:style style:name="P6" style:family="paragraph" style:parent-style-name="Standard">
      <style:paragraph-properties fo:margin-left="0cm" fo:margin-right="0cm" fo:margin-top="0cm" fo:margin-bottom="0.21cm" fo:text-align="center" style:justify-single-word="false" fo:text-indent="0.3cm" style:auto-text-indent="false"/>
      <style:text-properties style:font-name="Bodoni MT"/>
    </style:style>
    <style:style style:name="P7" style:family="paragraph" style:parent-style-name="Standard">
      <style:paragraph-properties fo:margin-left="0cm" fo:margin-right="0cm" fo:margin-top="0cm" fo:margin-bottom="0.21cm" fo:text-align="justify" style:justify-single-word="false" fo:text-indent="0.3cm" style:auto-text-indent="false"/>
      <style:text-properties style:font-name="Bodoni MT"/>
    </style:style>
    <style:style style:name="P8"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8pt" style:font-size-asian="8pt" style:font-size-complex="8pt"/>
    </style:style>
    <style:style style:name="P9" style:family="paragraph" style:parent-style-name="Standard">
      <style:paragraph-properties fo:margin-left="0cm" fo:margin-right="0cm" fo:margin-top="0cm" fo:margin-bottom="0.21cm" fo:text-align="center" style:justify-single-word="false" fo:text-indent="0.3cm" style:auto-text-indent="false">
        <style:tab-stops>
          <style:tab-stop style:position="5.475cm"/>
        </style:tab-stops>
      </style:paragraph-properties>
      <style:text-properties style:font-name="Bodoni MT"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8pt" fo:font-style="italic" fo:font-weight="normal" style:font-size-asian="8pt" style:font-style-asian="italic" style:font-weight-asian="normal" style:font-size-complex="8pt" style:font-style-complex="italic" style:font-weight-complex="normal"/>
    </style:style>
    <style:style style:name="P11" style:family="paragraph" style:parent-style-name="Standard">
      <style:paragraph-properties fo:margin-left="0cm" fo:margin-right="0cm" fo:margin-top="0cm" fo:margin-bottom="0.21cm" fo:text-align="center" style:justify-single-word="false" fo:text-indent="0.3cm" style:auto-text-indent="false">
        <style:tab-stops>
          <style:tab-stop style:position="5.475cm"/>
        </style:tab-stops>
      </style:paragraph-properties>
      <style:text-properties style:font-name="Bodoni MT" fo:font-size="8pt" fo:font-style="normal" fo:font-weight="normal" style:font-size-asian="8pt" style:font-style-asian="normal" style:font-weight-asian="normal" style:font-size-complex="8pt" style:font-style-complex="normal" style:font-weight-complex="normal"/>
    </style:style>
    <style:style style:name="P12"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16" style:family="paragraph" style:parent-style-name="Standard">
      <style:paragraph-properties fo:margin-left="0cm" fo:margin-right="0cm" fo:margin-top="0cm" fo:margin-bottom="0.21cm" fo:text-align="justify" style:justify-single-word="false" fo:text-indent="0.3cm" style:auto-text-indent="false">
        <style:tab-stops>
          <style:tab-stop style:position="0.499cm"/>
        </style:tab-stops>
      </style:paragraph-properties>
      <style:text-properties style:font-name="Bodoni MT" fo:font-size="11pt" style:font-size-asian="11pt" style:font-size-complex="11pt"/>
    </style:style>
    <style:style style:name="P17"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style>
    <style:style style:name="P18"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margin-top="0cm" fo:margin-bottom="0.21cm" fo:text-align="justify" style:justify-single-word="false" fo:text-indent="0.3cm" style:auto-text-indent="false">
        <style:tab-stops>
          <style:tab-stop style:position="0.049cm"/>
          <style:tab-stop style:position="0.499cm"/>
        </style:tab-stops>
      </style:paragraph-properties>
      <style:text-properties style:font-name="Bodoni MT" fo:font-size="6pt" style:font-size-asian="6pt" style:font-size-complex="6pt"/>
    </style:style>
    <style:style style:name="P20" style:family="paragraph" style:parent-style-name="Standard">
      <style:paragraph-properties fo:margin-left="0cm" fo:margin-right="0cm" fo:margin-top="0cm" fo:margin-bottom="0.21cm" fo:text-align="justify" style:justify-single-word="false" fo:text-indent="0.3cm" style:auto-text-indent="false">
        <style:tab-stops>
          <style:tab-stop style:position="0.499cm"/>
        </style:tab-stops>
      </style:paragraph-properties>
      <style:text-properties style:font-name="Bodoni MT" fo:font-size="6pt" style:font-size-asian="6pt"/>
    </style:style>
    <style:style style:name="P21" style:family="paragraph" style:parent-style-name="Standard">
      <style:paragraph-properties fo:margin-left="0cm" fo:margin-right="0cm" fo:margin-top="0cm" fo:margin-bottom="0.21cm" fo:text-align="justify" style:justify-single-word="false" fo:text-indent="0.3cm" style:auto-text-indent="false"/>
      <style:text-properties fo:font-size="11pt" style:font-size-asian="11pt" style:font-size-complex="11pt"/>
    </style:style>
    <style:style style:name="P22" style:family="paragraph" style:parent-style-name="Standard">
      <style:paragraph-properties fo:margin-left="0cm" fo:margin-right="0cm" fo:margin-top="0cm" fo:margin-bottom="0.21cm" fo:text-align="center" style:justify-single-word="false" fo:text-indent="0.3cm" style:auto-text-indent="false"/>
      <style:text-properties fo:font-size="11pt" style:font-size-asian="11pt" style:font-size-complex="11pt"/>
    </style:style>
    <style:style style:name="P23" style:family="paragraph" style:parent-style-name="Text_20_body_20_indent">
      <style:paragraph-properties fo:margin-left="0cm" fo:margin-right="0cm" fo:margin-top="0cm" fo:margin-bottom="0.21cm" fo:text-indent="0.3cm" style:auto-text-indent="false"/>
      <style:text-properties style:font-name="Bodoni MT" fo:font-size="6pt" style:font-size-asian="6pt" style:font-size-complex="6pt"/>
    </style:style>
    <style:style style:name="P24" style:family="paragraph" style:parent-style-name="Text_20_body_20_indent">
      <style:paragraph-properties fo:margin-left="0cm" fo:margin-right="0cm" fo:margin-top="0cm" fo:margin-bottom="0.21cm" fo:text-indent="0.3cm" style:auto-text-indent="false"/>
      <style:text-properties style:font-name="Bodoni MT" fo:font-size="11pt" style:font-size-asian="11pt" style:font-size-complex="11pt"/>
    </style:style>
    <style:style style:name="P25" style:family="paragraph" style:parent-style-name="Text_20_body_20_indent">
      <style:paragraph-properties fo:margin-left="0cm" fo:margin-right="0cm" fo:margin-top="0cm" fo:margin-bottom="0.21cm" fo:text-align="end"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margin-left="0cm" fo:margin-right="0cm" fo:margin-top="0cm" fo:margin-bottom="0.21cm" fo:text-align="justify" style:justify-single-word="false" fo:text-indent="0.3cm" style:auto-text-indent="false" style:shadow="none">
        <style:tab-stops>
          <style:tab-stop style:position="0.499cm"/>
        </style:tab-stops>
      </style:paragraph-properties>
      <style:text-properties style:font-name="Bodoni MT" fo:font-size="6pt" style:font-size-asian="6pt" style:font-size-complex="6pt"/>
    </style:style>
    <style:style style:name="P27" style:family="paragraph" style:parent-style-name="Standard">
      <style:paragraph-properties fo:margin-left="0cm" fo:margin-right="0cm" fo:margin-top="0cm" fo:margin-bottom="0.21cm" fo:text-align="justify" style:justify-single-word="false" fo:text-indent="0.3cm" style:auto-text-indent="false" style:shadow="non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Title" style:master-page-name="">
      <style:paragraph-properties fo:margin-left="0cm" fo:margin-right="0cm" fo:margin-top="0cm" fo:margin-bottom="0.21cm" fo:text-indent="0.3cm" style:auto-text-indent="false" style:page-number="auto"/>
      <style:text-properties style:font-name="Bodoni MT" fo:font-size="11pt" style:font-size-asian="11pt" style:font-size-complex="11pt"/>
    </style:style>
    <style:style style:name="P29"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style:font-size-asian="11pt" style:font-size-complex="11pt"/>
    </style:style>
    <style:style style:name="P30"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style:font-size-asian="11pt"/>
    </style:style>
    <style:style style:name="P31"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fo:font-weight="bold" style:font-size-asian="11pt" style:font-weight-asian="bold" style:font-size-complex="11pt" style:font-weight-complex="bold"/>
    </style:style>
    <style:style style:name="P32"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margin-top="0cm" fo:margin-bottom="0.21cm" fo:text-align="justify" style:justify-single-word="false" fo:text-indent="0cm" style:auto-text-indent="false">
        <style:tab-stops/>
      </style:paragraph-properties>
      <style:text-properties style:font-name="Bodoni MT" fo:font-size="11pt" fo:font-style="normal" fo:font-weight="normal" style:font-size-asian="11pt" style:font-style-asian="normal" style:font-weight-asian="normal" style:font-style-complex="normal" style:font-weight-complex="normal"/>
    </style:style>
    <style:style style:name="P34"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fo:font-weight="normal" style:font-size-asian="11pt" style:font-weight-asian="normal" style:font-size-complex="11pt" style:font-weight-complex="normal"/>
    </style:style>
    <style:style style:name="P36" style:family="paragraph" style:parent-style-name="Standard">
      <style:paragraph-properties fo:margin-left="0cm" fo:margin-right="0cm" fo:margin-top="0cm" fo:margin-bottom="0.21cm" fo:text-align="justify" style:justify-single-word="false" fo:text-indent="0cm" style:auto-text-indent="false">
        <style:tab-stops>
          <style:tab-stop style:position="0.499cm"/>
        </style:tab-stops>
      </style:paragraph-properties>
      <style:text-properties style:font-name="Bodoni MT" fo:font-size="6pt" style:font-size-asian="6pt" style:font-size-complex="6pt"/>
    </style:style>
    <style:style style:name="P37" style:family="paragraph" style:parent-style-name="Standard">
      <style:paragraph-properties fo:margin-left="0cm" fo:margin-right="0cm" fo:margin-top="0cm" fo:margin-bottom="0.21cm" fo:text-align="justify" style:justify-single-word="false" fo:text-indent="0cm" style:auto-text-indent="false"/>
      <style:text-properties fo:font-size="11pt" style:font-size-asian="11pt" style:font-size-complex="11pt"/>
    </style:style>
    <style:style style:name="P38"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41"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10pt" fo:font-style="normal" fo:font-weight="normal" style:font-size-asian="10pt" style:font-style-asian="normal" style:font-weight-asian="normal" style:font-style-complex="normal" style:font-weight-complex="normal"/>
    </style:style>
    <style:style style:name="P42" style:family="paragraph" style:parent-style-name="Standard" style:list-style-name="L1">
      <style:paragraph-properties fo:margin-left="0cm" fo:margin-right="0cm" fo:margin-top="0cm" fo:margin-bottom="0.21cm" fo:text-align="center" style:justify-single-word="false" fo:text-indent="0.3cm" style:auto-text-indent="false"/>
      <style:text-properties style:font-name="Bodoni MT" fo:font-size="10pt" fo:font-style="normal" fo:font-weight="normal" style:font-size-asian="10pt" style:font-style-asian="normal" style:font-weight-asian="normal" style:font-style-complex="normal" style:font-weight-complex="normal"/>
    </style:style>
    <style:style style:name="P43" style:family="paragraph" style:parent-style-name="Standard">
      <style:paragraph-properties fo:margin-left="0cm" fo:margin-right="0cm" fo:margin-top="0cm" fo:margin-bottom="0.21cm" fo:text-align="center" style:justify-single-word="false" fo:text-indent="0.3cm" style:auto-text-indent="false"/>
      <style:text-properties style:font-name="Bodoni MT"/>
    </style:style>
    <style:style style:name="P44" style:family="paragraph" style:parent-style-name="Standard">
      <style:paragraph-properties fo:margin-left="0cm" fo:margin-right="0cm" fo:margin-top="0cm" fo:margin-bottom="0.21cm" fo:text-align="justify" style:justify-single-word="false" fo:text-indent="0cm" style:auto-text-indent="false">
        <style:tab-stops/>
      </style:paragraph-properties>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45" style:family="paragraph" style:parent-style-name="Text_20_body_20_indent">
      <style:paragraph-properties fo:margin-left="0cm" fo:margin-right="0cm" fo:margin-top="0cm" fo:margin-bottom="0.21cm" fo:text-align="end"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style:font-style-asian="normal" style:font-size-complex="11pt"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ize-complex="11pt"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size-complex="11pt" style:font-style-complex="normal"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ize-complex="11pt"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ize-complex="11pt" style:font-style-complex="italic" style:font-weight-complex="normal"/>
    </style:style>
    <style:style style:name="T11" style:family="text">
      <style:text-properties fo:font-size="10pt" fo:font-style="normal" fo:font-weight="normal" style:font-size-asian="10pt" style:font-style-asian="normal" style:font-weight-asian="normal" style:font-style-complex="normal" style:font-weight-complex="normal"/>
    </style:style>
    <style:style style:name="T12" style:family="text">
      <style:text-properties style:text-position="sub 58%" fo:font-size="10pt" fo:font-style="normal" fo:font-weight="normal" style:font-size-asian="10pt" style:font-style-asian="normal" style:font-weight-asian="normal" style:font-style-complex="normal" style:font-weight-complex="normal"/>
    </style:style>
    <style:style style:name="T13" style:family="text">
      <style:text-properties style:text-position="sub 58%" style:font-name="Bodoni MT" fo:font-style="normal" fo:font-weight="normal" style:font-style-asian="normal" style:font-weight-asian="normal" style:font-style-complex="normal" style:font-weight-complex="normal"/>
    </style:style>
    <style:style style:name="T14" style:family="text">
      <style:text-properties fo:color="#800000" fo:background-color="transparent"/>
    </style:style>
    <style:style style:name="T15" style:family="text">
      <style:text-properties fo:font-weight="bold" style:font-weight-asian="bold" style:font-weight-complex="bold"/>
    </style:style>
    <style:style style:name="T16" style:family="text">
      <style:text-properties fo:font-weight="bold" style:font-weight-asian="bold" style:font-size-complex="11pt" style:font-weight-complex="bold"/>
    </style:style>
    <style:style style:name="T17" style:family="text">
      <style:text-properties fo:font-weight="bold" fo:background-color="transparent" style:font-weight-asian="bold" style:font-weight-complex="bold"/>
    </style:style>
    <style:style style:name="T18" style:family="text">
      <style:text-properties fo:font-weight="bold" fo:background-color="#00ff00" style:font-weight-asian="bold" style:font-weight-complex="bold"/>
    </style:style>
    <style:style style:name="T19" style:family="text">
      <style:text-properties style:text-position="0% 100%" style:font-name="Book Antiqua" fo:font-size="10pt" fo:font-style="normal" fo:font-weight="normal" style:font-name-asian="Book Antiqua" style:font-size-asian="10pt" style:font-style-asian="normal" style:font-weight-asian="normal" style:font-name-complex="Book Antiqua" style:font-style-complex="normal" style:font-weight-complex="normal"/>
    </style:style>
    <style:style style:name="T20" style:family="text">
      <style:text-properties style:text-position="0% 100%" style:font-name="Book Antiqua" style:font-name-asian="Book Antiqua" style:font-name-complex="Book Antiqua"/>
    </style:style>
    <style:style style:name="T21" style:family="text">
      <style:text-properties style:font-name="Bodoni MT" fo:font-size="10pt" fo:font-style="normal" fo:font-weight="normal" style:font-size-asian="10pt" style:font-style-asian="normal" style:font-weight-asian="normal" style:font-style-complex="normal" style:font-weight-complex="normal"/>
    </style:style>
    <style:style style:name="T22" style:family="text">
      <style:text-properties style:font-name="Bodoni MT" fo:font-style="normal" fo:font-weight="normal" style:font-style-asian="normal" style:font-weight-asian="normal" style:font-style-complex="normal" style:font-weight-complex="normal"/>
    </style:style>
    <style:style style:name="T23" style:family="text">
      <style:text-properties style:font-name="Bodoni MT" fo:font-style="normal" fo:font-weight="bold" style:font-style-asian="normal" style:font-weight-asian="bold" style:font-style-complex="normal" style:font-weight-complex="bold"/>
    </style:style>
    <style:style style:name="T24" style:family="text">
      <style:text-properties style:font-name="Bodoni MT" fo:font-style="italic" fo:font-weight="normal" style:font-style-asian="italic" style:font-weight-asian="normal" style:font-style-complex="italic" style:font-weight-complex="normal"/>
    </style:style>
    <style:style style:name="T25" style:family="text">
      <style:text-properties fo:background-color="#ffff00"/>
    </style:style>
    <style:style style:name="T26" style:family="text">
      <style:text-properties fo:background-color="#ffff00" style:font-size-complex="6pt"/>
    </style:style>
    <style:style style:name="T27" style:family="text">
      <style:text-properties fo:background-color="transparent"/>
    </style:style>
    <style:style style:name="T28" style:family="text">
      <style:text-properties fo:background-color="transparent" style:font-size-complex="6pt"/>
    </style:style>
    <style:style style:name="T29" style:family="text">
      <style:text-properties fo:background-color="#00ff00"/>
    </style:style>
    <style:style style:name="T30" style:family="text">
      <style:text-properties fo:background-color="#ff0000"/>
    </style:style>
    <style:style style:name="T31" style:family="text">
      <style:text-properties fo:font-weight="normal" style:font-weight-asian="normal" style:font-weight-complex="normal"/>
    </style:style>
    <style:style style:name="T32" style:family="text">
      <style:text-properties style:font-name-asian="Times New Roman" style:font-name-complex="Times New Roman" style:font-size-complex="11pt"/>
    </style:style>
    <style:style style:name="T33" style:family="text">
      <style:text-properties style:font-size-complex="6pt"/>
    </style:style>
    <style:style style:name="T34" style:family="text">
      <style:text-properties fo:font-size="11pt" style:font-size-asian="11pt" style:font-size-complex="11pt"/>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style:font-size-complex="11p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ESPERIENZA ESTETICA</text:p>
      <text:p text:style-name="P12">(parte prima)</text:p>
      <text:p text:style-name="P13"/>
      <text:p text:style-name="P31">1. <text:span text:style-name="T3">Nel lontano 1999, se non ricordo male, proposi una soluzione complessa dell'osservazione estetica partendo da una esperienza dove si confrontavano lo psichico e il fisico. Affermai allora per la prima volta che, a mio giudizio, il “ritmo” concerneva la componente psichica dell'esperienza estetica, mentre la componente fisica aveva come referente la “forma”. Le critiche di Accame e Vaccarino mi stimolarono a proseguire nell'indagine modificando alcune definizioni, ma conservando sostanzialmente l'assunto che nell'atteggiamento estetico intervengano sia la forma che il ritmo, quest'ultimo come riferimento per l'aspetto psichico dell'esperienza vissuta e la prima come riferimento per quello fisico.</text:span></text:p>
      <text:p text:style-name="P13"><text:span text:style-name="T3">Non soddisfatto di ciò che affermavo allora, ho continuato nella ricerca di una definizione dell'esperienza estetica, naturalmente di tipo operativo, con una particolare predilezione, che sa bene chi mi conosce, per il sistema di Vaccarino. Per il semplice motivo che, partendo dalle premesse di Ceccato – ricondurre l'analisi della mente ad una serie di operazioni che hanno come base l'</text:span><text:span text:style-name="T9">attenzione</text:span><text:span text:style-name="T3"> e la </text:span><text:span text:style-name="T9">memoria</text:span><text:span text:style-name="T3"> – il sistema di Vaccarino consente, a mio giudizio, di analizzare la “pluralità di operazioni mentali”, di cui consiste la mente, con un metodo che ha la virtù di essere esaustivo: permette, in altre parole, di ricondurre a ben precise operazioni mentali qualsiasi parola del lessico e della sintassi: e questo è l'operare </text:span><text:span text:style-name="T9">costitutivo</text:span><text:span text:style-name="T3">. </text:span></text:p>
      <text:p text:style-name="P14">Il sistema di Vaccarino consente, poi, dati due o più costituiti, di analizzare, sempre per mezzo di operazioni mentali, anche il <text:span text:style-name="T7">consecutivo</text:span>. Proprio il tentativo di spiegare la logica della sintassi, conduce Vaccarino a postulare un sistema di relazioni logiche che consente di fondare, ne sono convinto, in senso lato, una <text:span text:style-name="T7">logica della cultura</text:span>: consente cioè di definire non solo le <text:span text:style-name="T7">relazioni logiche</text:span> tra due costituiti, ma grazie alle <text:span text:style-name="T7">relazioni dialettiche</text:span> – quelle, per intenderci tra tre categorie – di formulare una logica che, non solo rende l'<text:span text:style-name="T7">esperienza immediata</text:span> un'<text:span text:style-name="T7">esperienza vissuta</text:span>, cioè arricchita di ulteriori categorie, ma che soprattutto consente, partendo dall'esperienza vissuta, di passare all'<text:span text:style-name="T7">esperienza estetica </text:span>attraverso un particolare <text:span text:style-name="T7">atteggiamento</text:span> definito appunto <text:span text:style-name="T7">estetico. L'atteggiamento estetico</text:span>, ecco la continuità con il passato, è dato da una combinazione di “forma” “fantasia” e “ritmo”.<text:span text:style-name="T7"> </text:span><text:s/></text:p>
      <text:p text:style-name="P14">Partiamo dall'esperienza vissuta. E' proprio l'unione di logica e dialettica che ci consente di passare dall'<text:span text:style-name="T7">esperienza immediata</text:span> (che consiste nella combinazione di una <text:span text:style-name="T7">psichicizzazione</text:span> <text:span text:style-name="T7">immediata</text:span> con una <text:span text:style-name="T7">fisicizzazione immediata</text:span>): </text:p>
      <text:p text:style-name="P4">“psichicizzazione immediata”^SBxOB&amp;”fisicizzazione immediata” = “esperienza immediata”</text:p>
      <text:p text:style-name="P14">all'<text:span text:style-name="T7">esperienza vissuta</text:span> (che consiste in una esperienza immediata arricchita in tutte e tre le sue componenti: l'/esperienza/ che diventa un insieme di <text:span text:style-name="T7">emozioni</text:span>; la psichizzazione immediata arricchita che diventa <text:span text:style-name="T7">stato psichico </text:span>e la fisicizzazione immediata che diventa <text:span text:style-name="T7">oggetto fisico</text:span>) </text:p>
      <text:p text:style-name="P4">“stato psichico”^“emozioni”&amp;“oggetto fisico” = “esperienza vissuta”</text:p>
      <text:p text:style-name="P21"><text:span text:style-name="T22">Dall'esperienza vissuta si passa all'esperienza estetica per </text:span><text:span text:style-name="T24">associazione</text:span><text:span text:style-name="T22"> attraverso l'atteggiamento estetico. Quest'ultimo si presenta come una </text:span><text:span text:style-name="T24">forma</text:span><text:span text:style-name="T22"> – che si associa all'oggetto fisico – subordinata al </text:span><text:span text:style-name="T24">ritmo</text:span><text:span text:style-name="T22"> – che si associa invece allo stato psichico. Forma e ritmo sono mediati dalla </text:span><text:span text:style-name="T24">fantasia</text:span><text:span text:style-name="T22">.</text:span></text:p>
      <text:p text:style-name="P22"><text:span text:style-name="T21">/ritmo/^/fantasia/&amp;/forma/ = “atteggiamento estetico”</text:span><text:span text:style-name="T22"> </text:span></text:p>
      <text:p text:style-name="P21"><text:span text:style-name="T22">Ma la fantasia non basta. L'associazione, come operazione dialettica, presuppone tre elementi. Il terzo elemento è l'</text:span><text:span text:style-name="T24">allucinazione</text:span><text:span text:style-name="T22">. L'esperienza estetica quindi nasce dall'associazione della fantasia con l'allucinazione attraverso l'esperienza vissuta. L'/allucinazione/, ne sanno qualcosa i malati mentali,</text:span><text:span text:style-name="T24"> </text:span><text:span text:style-name="T22">ha la proprietà di rendere “concreto un concetto”, proprietà che è alla base del desiderio di </text:span><text:soft-page-break/><text:span text:style-name="T24">esprimere</text:span><text:span text:style-name="T22"> la propria esperienza estetica. Sono questi gli ingredienti da cui per associazione, nasce </text:span><text:span text:style-name="T22">l'esperienza estetica.</text:span></text:p>
      <text:p text:style-name="P3"><text:s/>“stato psichico”^“emozioni”/&amp; “oggetto fisico” = “esperienza vissuta”</text:p>
      <text:p text:style-name="P3">/ritmo/^/fantasia/&amp;/forma/ = “atteggiamento estetico”</text:p>
      <text:p text:style-name="P3">/concetto/^/allucinazione/&amp;/concreto/ = “concretizzazione del concetto (espressione)”</text:p>
      <text:p text:style-name="P14">Queste tre componenti si possono associare perché il loro nucleo fondamentale corrisponde a tre categorie canoniche nella relazione dialettica di associazione. Occorre naturamente tener conto che il nucleo fondamentale da cui scaturiscono le “emozioni” è l'/esperienza/ che in quanto /soggetto/ (=SB) rende la “psichicità” uno “stato psichico” e in quanto /oggetto/ (=OB) rende la “fisicità” un “oggetto fisico”. <text:s/></text:p>
      <text:p text:style-name="P3">l'/esperienza/ = SBxOB <text:s text:c="5"/>(associa) <text:tab/>la /fantasia/ = SB^OB <text:tab/>con <text:s/><text:tab/>l'/allucinazione/ =SB&amp;OB</text:p>
      <text:p text:style-name="P14">Cerchiamo di definire i significati di tutte queste categorie e le implicazioni logiche che portano all'esperienza estetica.</text:p>
      <text:p text:style-name="P34"/>
      <text:p text:style-name="P37"><text:span text:style-name="T23">2. </text:span><text:span text:style-name="T22">Per indagare in cosa consiste l'esperienza estetica occorre partire da Ceccato. Per Ceccato l'atteggiamento estetico è un particolare atteggiamento – come quello etico o quello scientifico – in cui ci si pone non solo quando ammiriamo un'opera d'arte ma tutte le volte che davanti ad un oggetto qualsiasi ci domandiamo se sia bello o brutto. L'attenzione interviene sull'operare dei sensi frammentandolo in un modo tutto particolare, cioè con una </text:span><text:span text:style-name="T24">frammentazione ritmica </text:span><text:span text:style-name="T22">che lega tra loro i frammenti (F) che si succedono, ma non con il modello sostitutivo (F</text:span><text:span text:style-name="T13">1</text:span><text:span text:style-name="T22">-C-F</text:span><text:span text:style-name="T13">2</text:span><text:span text:style-name="T22">), tipico del pensiero, dove il correlatore (C) consente di <text:s/>correlare il primo correlatore (F</text:span><text:span text:style-name="T13">1</text:span><text:span text:style-name="T22">) con il secondo (F</text:span><text:span text:style-name="T13">2</text:span><text:span text:style-name="T22">), ma sostituendo il secondo al primo. Nell'atteggiamento estetico quindi i frammenti si sommano, il primo con il secondo (F</text:span><text:span text:style-name="T13">1</text:span><text:span text:style-name="T22">-F</text:span><text:span text:style-name="T13">2</text:span><text:span text:style-name="T22">-C) e così via. Ceccato non lo dice ma suppongo che la frammentazione sia così articolata: </text:span></text:p>
      <text:p text:style-name="P6"><text:span text:style-name="T11">{[(F</text:span><text:span text:style-name="T12">1</text:span><text:span text:style-name="T11">-F</text:span><text:span text:style-name="T12">2</text:span><text:span text:style-name="T11">-C)-F</text:span><text:span text:style-name="T12">3</text:span><text:span text:style-name="T11">-F</text:span><text:span text:style-name="T12">4</text:span><text:span text:style-name="T11">-C]-F</text:span><text:span text:style-name="T12">4</text:span><text:span text:style-name="T11">-F</text:span><text:span text:style-name="T12">5</text:span><text:span text:style-name="T11">-C</text:span><text:span text:style-name="T11">}</text:span></text:p>
      <text:p text:style-name="P15"><text:span text:style-name="T3">Secondo Ceccato questo </text:span><text:span text:style-name="T9">modulo sommativo</text:span><text:span text:style-name="T3"> porta a trasferire i frammenti precedenti sui successivi, </text:span><text:span text:style-name="T3">rendendoli così </text:span><text:span text:style-name="T9">ritmici</text:span><text:span text:style-name="T3">. In altre parole, secondo Ceccato osservare una cosa in atteggiamento estetico vuol dire frammentarla con un </text:span><text:span text:style-name="T9">ritmo </text:span><text:span text:style-name="T3">che dipende dal tipo di contenuti e di combinazioni occorsi nel costituire </text:span><text:span text:style-name="T3">quelle cose (vista, udito, ecc.) e che può anche riflettere differenze personali. Non solo, iniziata la frammentazione, dice Ceccato, si deve procedere senza lasciare il già fatto alla sola memoria, e senza riprenderlo quale elemento combinatorio <text:s/>(vedi: <text:s/></text:span><text:span text:style-name="T9">La fabbrica del bello</text:span><text:span text:style-name="T3">, Rizzoli, 1987, pag. 121 e 237) <text:s text:c="6"/></text:span><text:span text:style-name="T9"><text:s/></text:span><text:span text:style-name="T3"><text:s text:c="6"/></text:span><text:span text:style-name="T9"><text:s text:c="4"/></text:span><text:span text:style-name="T3"><text:s/></text:span><text:span text:style-name="T9"><text:s/></text:span><text:span text:style-name="T3"><text:s text:c="6"/></text:span></text:p>
      <text:p text:style-name="P18">Questa spiegazione dell'atteggiamento estetico ha sicuramente il merito di essere operativa, ma occorre ammettere che manca di precisione. La parola “ritmo” a quali operazioni mentali corrisponde esattamente? E' semplicemente il modulo sommativo? Il bello, il mi piace è dato solo dal piacere di questa frammentazione o c'è qualcosa di più? Devo ammettere che q<text:span text:style-name="T1">uesta spiegazione mi ha sempre lasciato insoddisfatto. </text:span>Quando però si cerca di definire le operazioni mentali dell'esperienza estetica, anche la spiegazione che ne dà Vaccarino, che in fondo non fa altro che tradurre Ceccato con le sue operazioni mentali, mi sembra insoddisfacente. Occorre secondo me, sempre con il sistema di Vaccarino, approfondire l'analisi dell'atteggiamento estetico e indagare a quali operazioni mentali corrisponde. </text:p>
      <text:p text:style-name="P18">A questo proposito, mi ha sempre colpito questa affermazione di Ceccato «Ebbene, mi sembra che sia possibile affermare come nel caso del bello e del mi piace che il ritmo della frammentazione estetica, pur ristrutturando l'oggetto, <text:span text:style-name="T7">non va a collidere</text:span> con l'articolazione dovuta alle attività percettiva o rappresentativa o di pensiero che costituiscono quanto si giudica; tutt'altro, esso anzi <text:span text:style-name="T7">vi si trova sostenuto</text:span>, onde l'impressione di un potervisi abbandonare ma vivificati, tonificati, od <text:soft-page-break/>almeno rasserenati. Invece, nel caso del brutto e del non mi piace ci si sente tirati da due parti, frenati, o sospinti, da due attività che si ostacolano, si contrastano, in un certo senso ritratti sul nostro ritmare che dobbiamo così tenere in piedi da soli, anzi contro ciò che volendo far nostro ci respinge. Basti pensare a chi si trovi ostacolato nella danza<text:span text:style-name="T1">». (idem: <text:s/></text:span><text:span text:style-name="T7">La fabbrica del bello</text:span><text:span text:style-name="T1">, pag. 132)</text:span></text:p>
      <text:p text:style-name="P18">E' possibile tradurre queste affermazioni generiche in precise operazioni mentali? Credo di si. Personalmente, sono convinto che l'esperienza estetica consiste in una <text:span text:style-name="T7">esperienza vissuta</text:span> che diventa estetica quando viene associata, nella sua componente psichica ad un <text:span text:style-name="T7">ritmo</text:span> e nella sua componente fisica ad una <text:span text:style-name="T7">forma</text:span>, forma e ritmo che sono mediati dalla <text:span text:style-name="T7">fantasia </text:span><text:span text:style-name="T1">che quindi si associa alla componente </text:span><text:span text:style-name="T7">emotiva</text:span><text:span text:style-name="T1"> dell'esperienza vissuta</text:span><text:span text:style-name="T7">.</text:span> E' questa associazione, conseguenza dell'atteggiamento assunto, che, potendo essere positiva o negativa, proprio come evidenzia Ceccato, ci fa dire che una cosa, sia essa un dipinto, una rappresentazione teatrale, un edificio, una canzone o il vaso della nonna, è bella o brutta. </text:p>
      <text:p text:style-name="P31"/>
      <text:p text:style-name="P35"><text:span text:style-name="T15">3. </text:span>L'esperienza estetica è un'esperienza particolare che si distingue da quella che comunemente consideriamo l'esperienza quotidiana che invece si presenta come un'esperienza vissuta perché fatta di cose fisiche per le quali proviamo <text:span text:style-name="T7">stati d'animo</text:span>, cioè combinazioni di stati psichici con le relative emozioni. </text:p>
      <text:p text:style-name="P18">Nel guardare la persona di cui siamo innamorati è fuor di dubbio che proviamo di fronte a lei, come <text:span text:style-name="T7">persona fisica</text:span>, uno stato d'animo che cerchiamo di definire, appunto, come uno <text:span text:style-name="T7">stato psichico</text:span> – cioè qualcosa che dura nel tempo - che si manifesta attraverso una <text:span text:style-name="T7">emozione</text:span><text:span text:style-name="T1"> come </text:span>l'amore, emozione che ci fa pensare che ne siamo innamorati. </text:p>
      <text:p text:style-name="P18">Se, poi, di fronte all'amata in carne ed ossa, oltre a provare questi sentimenti, dichiariamo che è bellissima, allora vuol dire che abbiamo associato ad uno stato psichico, e ai relativi sentimenti, un “ritmo” che scatena la “fantasia”, mentre associamo al suo aspetto fisico una “forma” che ci fa provare quel particolare piacere che ci fa definire bella l'esperienza vissuta. E' di fronte all'esperienza vissuta che ciascuno di noi assume un atteggiamento estetico: è all'esperienza vissuta che si aggiunge l'atteggiamento estetico: è l'associazione tra questi due modi di operare che ci fa parlare di esperienza estetica. Ciò significa che davanti ad un oggetto ci si può mettere, o no, in atteggiamento estetico. </text:p>
      <text:p text:style-name="P18">Facciamo un esempio. Osservando un dipinto, ad esempio <text:span text:style-name="T7">La Primavera</text:span> del Botticelli, vediamo molti elementi diversi – colori e linee – che compongono delle figure femminili in un prato fiorito. Questa rappresentazione, che può suscitare in noi delle semplici emozioni – ad esempio, il piacere provato da bambino in una merenda sull'erba con la nonna – fin qui è una esperienza di vita più o meno complessa. Ma se a questa esperienza aggiungiamo quella che ci fa provare la “forma” delle figure e il “ritmo” che l'artista, con la sua “fantasia”, ha saputo dare alla composizione, ecco che le due operazioni, associandosi all'esperienza vissuta, formano una nuova particolare esperienza che chiamiamo appunto estetica. Se poi, non contenti, diciamo che ciò che vediamo è bello o brutto, ecco che allora l'esperienza estetica, o meglio l'esperienza vissuta vista con un atteggiamento estetico, acquista per noi un valore: positivo, e diciamo che è bella; negativo, e la definiamo brutta. </text:p>
      <text:p text:style-name="P15"><text:span text:style-name="T31">Per capire quale importanza abbia questo tipo di esperienza nella vita di ciascuno di noi basta cercare di immaginare un mondo senza musica, senza danza, senza teatri, senza qualcuno che ci racconti delle storie, un mondo senza film. Quindi, l'</text:span>atteggiamento estetico è un modo particolare di vedere o sentire le cose, n<text:span text:style-name="T1">on è qualcosa di esclusivo che nasce solo in presenza degli innumerevoli capolavori che formano la storia dell'arte, ma è qualcosa che si prova anche davanti agli oggetti più comuni e nelle attività quot</text:span>idiane: una sedia o una tavola possono essere ben fatte e tali da soddisfare pienamente la loro funzione, ma vengono apprezzate maggiormente – ripetiamolo - se la loro <text:span text:style-name="T7">forma</text:span> soddisfa l’occhio e il tatto, ma soprattutto se questa forma esprime un <text:span text:style-name="T7">ritmo</text:span> piacevole dovuto alla <text:span text:style-name="T7">fantasia </text:span><text:span text:style-name="T1">dell'artista.</text:span></text:p>
      <text:p text:style-name="P15"><text:soft-page-break/>A questo punto chi conosce la metodologia operativa di Vaccarino può saltare al punto 5. Chi non la conosce potrà trovare al punto 4 un breve riassunto. </text:p>
      <text:p text:style-name="P31"/>
      <text:p text:style-name="P29"><text:span text:style-name="T15">4. </text:span>Per non farvi cambiare “canale”, cercherò - almeno lo spero - di rendere tutto questo discorso più digeribile con un esempio. Perché i bambini si divertono con il <text:span text:style-name="T7">Lego</text:span>? Non ci crederete, ma si divertono perché il <text:span text:style-name="T7">Lego </text:span>è la cosa più simile al modo di operare della mente. L’attenzione “attiva” e “interrotta” sono i due <text:span text:style-name="T7">mattoncini</text:span> fondamentali: ad esempio verde il primo e rosso il secondo. Per avere le tre categorie atomiche occorrono almeno tre di questi mattoncini così articolati: “verde+rosso+verde” – tenuti insieme in tre modi particolari dalla memoria - un altro mattone - che possiamo pensare di colore “giallo”. La memoria comincia col tenere insieme tutti e tre i mattoncini, per poi articolarsi con almeno due mattoncini: o verde-rosso oppure rosso-verde; così facendo la memoria si struttura non solo su tutta la costruzione ma anche a diversi livelli, proprio come il <text:span text:style-name="T7">Lego.</text:span></text:p>
      <text:p text:style-name="P20"><text:span text:style-name="T33"><text:tab/><text:tab/><text:tab/><text:tab/><text:tab/></text:span><text:span text:style-name="T25">--------------memoria----------------</text:span><text:tab/><text:tab/><text:span text:style-name="T25">--------------memoria----------------</text:span></text:p>
      <text:p text:style-name="P20"><text:span text:style-name="T26">------------memoria---------------</text:span><text:span text:style-name="T28"><text:tab/><text:tab/></text:span><text:span text:style-name="T26">--------memoria--------</text:span><text:span text:style-name="T28"><text:tab/><text:tab/><text:tab/> <text:s text:c="17"/></text:span><text:span text:style-name="T26">------memoria----------</text:span><text:span text:style-name="T28"><text:tab/><text:tab/> </text:span></text:p>
      <text:p text:style-name="P36"><text:span text:style-name="T29">--attiva--</text:span><text:span text:style-name="T30">interrotta</text:span><text:span text:style-name="T29">—attiva-- <text:s/></text:span><text:span text:style-name="T27"><text:s/></text:span><text:span text:style-name="T15">= verbità = v<text:tab/></text:span><text:span text:style-name="T18">---</text:span><text:span text:style-name="T29">attiva—</text:span><text:span text:style-name="T30">interrotta</text:span><text:span text:style-name="T29">----attiva---</text:span><text:span text:style-name="T27"> </text:span><text:span text:style-name="T17">= sostantività = s</text:span><text:tab/><text:span text:style-name="T29">—attiva—</text:span><text:span text:style-name="T30">interrotta</text:span><text:span text:style-name="T29">—-attiva---</text:span><text:span text:style-name="T27"> </text:span><text:span text:style-name="T15">= aggetttività = g</text:span></text:p>
      <text:p text:style-name="P36"><text:tab/><text:tab/><text:tab/><text:tab/><text:tab/><text:tab/><text:tab/><text:tab/><text:tab/><text:tab/><text:tab/><text:tab/><text:tab/></text:p>
      <text:p text:style-name="P16">I tre <text:span text:style-name="T7">mattoni</text:span> fondamentali, le tre <text:span text:style-name="T15">categorie atomiche</text:span> (“v”, “s” e “g”), non sono ancora un giocattolo con un significato, ma ecco che quando si <text:span text:style-name="T7">compongono</text:span> tra di loro finiscono per <text:s/>acquistare un significato, proprio come nel <text:span text:style-name="T7">Lego</text:span>. Solo che al posto della barca, o della macchina, o dell’omino, avremo, quando si mettono insieme due categorie atomiche – con le tre operazioni di cui si è detto - questi 27 significati che costituiscono il <text:span text:style-name="T15">sistema elementare</text:span> di operazioni mentali. Da adesso in poi le indicheremo con i simboli (latini) stabiliti da Vaccarino: proprio come i simboli della chimica.</text:p>
      <text:p text:style-name="P8">- <text:span text:style-name="T15">/uno/</text:span> (=vxv=UN), <text:tab/></text:p>
      <text:p text:style-name="P8"><text:span text:style-name="T15">- /plurale/</text:span> (=sxs=PL) <text:tab/><text:tab/><text:tab/><text:tab/>e<text:tab/> <text:span text:style-name="T15">/duale/</text:span> (=gxg=DL); </text:p>
      <text:p text:style-name="P8">- <text:span text:style-name="T15">/soggetto/</text:span> (=sxv=SB, dal latino <text:span text:style-name="T7">subiectum</text:span>) <text:tab/><text:tab/>ed <text:tab/><text:span text:style-name="T15">/oggetto/</text:span> (=vxg=OB, dal latino <text:span text:style-name="T7">obiectum</text:span>)); </text:p>
      <text:p text:style-name="P8">- <text:span text:style-name="T15">/opera/</text:span> (=vxs=OP) <text:tab/><text:tab/><text:tab/><text:tab/>e <text:tab/><text:span text:style-name="T15">/contrario/</text:span> (=gxv=CN); </text:p>
      <text:p text:style-name="P8">- <text:span text:style-name="T15">/correlatore implicito/</text:span> (=sxg=CR) <text:tab/><text:tab/><text:tab/>e <text:tab/><text:span text:style-name="T15">“attenzione interrotta”</text:span> (gxs= (i))</text:p>
      <text:p text:style-name="P8">- <text:span text:style-name="T15">/tempo/</text:span> (=v^g=TE) <text:tab/><text:tab/><text:tab/><text:tab/>e <text:tab/><text:span text:style-name="T15">/spazio/</text:span> (=g&amp;v=SP);</text:p>
      <text:p text:style-name="P8">- <text:span text:style-name="T15">/sostanza/</text:span> (=s^s=SU, dal latino <text:span text:style-name="T7">substantia</text:span>) <text:tab/><text:tab/>e <text:tab/><text:span text:style-name="T15">/accidente/</text:span> (=s&amp;s=AC);</text:p>
      <text:p text:style-name="P8">- <text:span text:style-name="T15">/quanto/</text:span> (=g&amp;g=QN) <text:tab/><text:tab/><text:tab/><text:tab/>e <text:tab/><text:span text:style-name="T15">/quale/</text:span> (=g^g=QL); </text:p>
      <text:p text:style-name="P8">- <text:span text:style-name="T15">/inizio/</text:span> (=s&amp;v=IN) <text:tab/><text:tab/><text:tab/><text:tab/>e <text:tab/><text:span text:style-name="T15">/fine/</text:span> (=v^s=FI); </text:p>
      <text:p text:style-name="P8">- <text:span text:style-name="T15">/diverso/</text:span> (=s^g) <text:tab/><text:tab/><text:tab/><text:tab/><text:tab/>e <text:tab/><text:span text:style-name="T15">/uguale/</text:span> (=s&amp;g=AE, dal latino <text:span text:style-name="T7">aequalis</text:span>)</text:p>
      <text:p text:style-name="P8">- <text:span text:style-name="T15">/mezzo/</text:span> (=g^s=IS, dal latino <text:span text:style-name="T7">instrumentum</text:span>) <text:tab/><text:tab/>e <text:tab/><text:span text:style-name="T15">/modo/</text:span> (=s&amp;g=MO)</text:p>
      <text:p text:style-name="P8">- <text:span text:style-name="T15">“aver passato”</text:span> (=v^v=AV)<text:tab/><text:tab/><text:tab/><text:tab/>e<text:tab/><text:span text:style-name="T15">“passare”</text:span> (=v&amp;v=VV) <text:tab/></text:p>
      <text:p text:style-name="P8">- <text:span text:style-name="T15">“aver separato”</text:span> (=v^s=AS) <text:tab/><text:tab/><text:tab/><text:tab/>e<text:tab/><text:span text:style-name="T15">“separare”</text:span> (=v&amp;s=VS) <text:s/></text:p>
      <text:p text:style-name="P8">- <text:span text:style-name="T15">“aver congiunto”</text:span> (=v^g=AG)<text:tab/><text:tab/><text:tab/>e<text:tab/><text:span text:style-name="T15">“congiungere”</text:span> (=v&amp;g=VG).</text:p>
      <text:p text:style-name="P24">Con i “mattoni” di <text:span text:style-name="T7">Lego</text:span><text:span text:style-name="T1">,</text:span><text:span text:style-name="T7"> </text:span><text:span text:style-name="T1">la /uno/ - che ha un'importanza fondamentale per costruire i confronti - ed il /correlatore implicito/ - che ci consente di costruire sintagmi e proposizioni - si presentano così:</text:span></text:p>
      <text:p text:style-name="P26"><text:span text:style-name="T27"><text:tab/></text:span><text:span text:style-name="T25">-------------------------------memoria-----------------------------</text:span><text:span text:style-name="T14"><text:tab/><text:tab/></text:span><text:span text:style-name="T25">--------------------------memoria-----------------------------</text:span></text:p>
      <text:p text:style-name="P19"><text:span text:style-name="T27"><text:tab/><text:tab/> <text:s text:c="3"/></text:span><text:span text:style-name="T25">-------------memoria------------------</text:span><text:span text:style-name="T27"><text:tab/><text:tab/><text:tab/></text:span><text:span text:style-name="T25">------memoria---------</text:span><text:span text:style-name="T27"><text:tab/> <text:s text:c="4"/></text:span><text:span text:style-name="T25">-------memoria--------</text:span></text:p>
      <text:p text:style-name="P19"><text:span text:style-name="T27"><text:tab/></text:span><text:span text:style-name="T29">---attiva---</text:span><text:span text:style-name="T30">interrotta<text:tab/></text:span><text:span text:style-name="T29">—attiva----</text:span><text:span text:style-name="T30">interrotta</text:span><text:span text:style-name="T29">—-attiva---</text:span><text:span text:style-name="T27"> </text:span><text:span text:style-name="T17">= /uno/ = vxv<text:tab/></text:span><text:span text:style-name="T29">—attiva—</text:span><text:span text:style-name="T30">interrotta</text:span><text:span text:style-name="T29">—-attiva--</text:span><text:span text:style-name="T30">interrotta</text:span><text:span text:style-name="T29">—-attiva--</text:span><text:span text:style-name="T27"> </text:span><text:span text:style-name="T15">= /correlatore implicito/ = sxg</text:span></text:p>
      <text:p text:style-name="P23"/>
      <text:p text:style-name="P24">Forse che dai vari “mattoni” di <text:span text:style-name="T7">Lego </text:span>si capisce che alla fine verranno fuori diverse “cose” ? Ma se <text:soft-page-break/>si seguono le istruzioni, se la mente esegue, cioè, le dovute operazioni mentali, comportandosi appunto come un organo che svolge una funzione, allora la produzione di “categorie mentali” è garantita, e con essa la produzione di “significati” a cui corrisponderanno – vedremo come – le parole del nostro linguaggio. Sono, queste, le <text:span text:style-name="T7">categorie elementari</text:span> (=Ke) che, da sole, o con l’aggiunta di <text:span text:style-name="T7">categorie atomiche</text:span> (=ka+Ke; Ke+ka) , o infine, combinate tra di loro (=Ke+Ke), useremo in seguito, con due avvertenze di metodo necessarie per la comprensione di ciò che diremo. </text:p>
      <text:p text:style-name="P15">Prima avvertenza: i significati indicati tra le barrette (“/../”) sono <text:span text:style-name="T7">temi</text:span>, cioè “contenuti”, che corrispondono a <text:s/>“significati” che necessitano di una <text:span text:style-name="T7">forma; </text:span><text:span text:style-name="T1">e la forma è a sua volta un'operazione mentale, che può essere semplice come le categorie atomiche oppure più complessa</text:span>. Dall’unione di un “tema” con una “forma” (unione che Vaccarino, ricordando Aristotele, chiama <text:span text:style-name="T7">sinolo</text:span>, e che scriveremo tra virgolette), nascono i significati corrispondenti alle parole del lessico, composte anch’esse di una “radice” e di un “morfema” che può essere evidente (grazi-oso, spazi-ale, ecc.) o non evidente (aria, uomo, donna, ecc.). </text:p>
      <text:p text:style-name="P15">Seconda avvertenza: quando le operazioni non corrispondono a nessun significato del lessico, a nessuna parola, perché non si è sentito il bisogno di farlo, cercheremo lo stesso di darne una spiegazione mediante significati più semplici, e quindi con una perifrasi. Nei limiti del possibile le formule verranno riportate a parte. Il lettore che non sia interessato può saltarle. E ovvio che dal loro esame scaturisce la garanzia della validità scientifica del sistema usato e delle soluzioni proposte. <text:s text:c="10"/></text:p>
      <text:p text:style-name="P31"/>
      <text:p text:style-name="P29"><text:span text:style-name="T15">5. </text:span>L’atteggiamento estetico – dicevamo - si manifesta in presenza di una esperienza vissuta che, proprio perché associata a questo atteggiamento, diventa estetica. In altre parole, <text:span text:style-name="T7">si parte da una normale esperienza e questa</text:span>,<text:span text:style-name="T7"> per l’intervento di certe operazioni mentali</text:span>,<text:span text:style-name="T7"> diventa un’esperienza estetica.</text:span> </text:p>
      <text:p text:style-name="P17"><text:span text:style-name="T32">Di fronte ad un quadro che rappresenta la Madonna con il bambino Gesù con un paesaggio sullo sfondo, abbiamo innanzi tutto </text:span><text:span text:style-name="T38">un'</text:span><text:span text:style-name="T8">esperienza vissuta</text:span><text:span text:style-name="T38">: i sentimenti che una madre particolare, la Madonna, prova per un bambino molto particolare, Gesù. Perché quest'esperienza vissuta diventi esperienza estetica occorre che lo spettatore sia consapevole delle proprie “sensazioni” e ne colga il </text:span><text:span text:style-name="T8">ritmo</text:span><text:span text:style-name="T2">, ritmo</text:span><text:span text:style-name="T38"> che - essendo uno stato psichico - cerca di tradurre in “percezioni tattili”, percezioni che – essendo qualcosa di fisico - trovano la loro “rappresentazione” in una </text:span><text:span text:style-name="T8">forma</text:span><text:span text:style-name="T38">. Per cercare, infine – dopo aver provato questa esperienza estetica - di cogliere il </text:span><text:span text:style-name="T8">significato</text:span><text:span text:style-name="T38"> del quadro come </text:span><text:span text:style-name="T8">segno</text:span><text:span text:style-name="T38"> chiedendosi se ciò che il quadro rappresenta ha un </text:span><text:span text:style-name="T8">senso</text:span><text:span text:style-name="T2">.</text:span></text:p>
      <text:p text:style-name="P17"><text:span text:style-name="T4">Partiamo dall'esperienza immediata. Se ci limitassimo ad applicare a quest'ultima la logica del sistema elementare (costituito da due categorie atomiche) noi saremmo solo in grado di arricchirla vedendo nella componente psichica un “soggetto che opera”, cioè un soggetto che prova delle </text:span><text:span text:style-name="T10">sensazioni </text:span><text:span text:style-name="T4">[=P^(SBxOP)], oppure - e non è proprio lo stesso - “un'opera compiuta dal soggetto”, che ne ha quindi </text:span><text:span text:style-name="T10">consapevolezza </text:span><text:span text:style-name="T4">[=(OPxSB)&amp;S]. A questo livello siamo in grado di arricchire anche la componente fisica vedendo nell'esperienza immediata un “oggetto che ci sta contro”, cioè davanti, e quindi un oggetto </text:span><text:span text:style-name="T10">percepito </text:span><text:span text:style-name="T4">[=P^(OBxCN)], oppure una “contrarietà che si oggettiva” e quindi un oggetto </text:span><text:span text:style-name="T10">rappresentato</text:span><text:span text:style-name="T4"> [=(CNxOB)&amp;S], un oggetto che ci poniamo mentalmente davanti. <text:s text:c="2"/></text:span></text:p>
      <text:p text:style-name="P15"><text:span text:style-name="T3">Un ulteriore arricchimento dell'esperienza immediata si ottiene applicando la logica del sistema minimo (tre categorie atomiche), che si condensa nei </text:span><text:span text:style-name="T9">sillogismi – </text:span><text:span text:style-name="T3">gruppi di associazioni che manifestano i legami di compatibilità tra significati della stessa complessità. Grazie a questa logica l'esperienza immediata può essere arricchita assumendo diversi punti di vista, assumendo atteggiamenti necessari per affrontare la vita. </text:span></text:p>
      <text:p text:style-name="P15"><text:span text:style-name="T3">Poiché i sillogismi sono catene di associazioni (“_|_”) che partono da due premesse e attraverso dei termini medi portano ad una conclusione, indicheremo in corsivo le </text:span><text:span text:style-name="T9">premesse</text:span><text:span text:style-name="T3">, in grassetto i </text:span><text:span text:style-name="T5">termini medi</text:span><text:span text:style-name="T3"> e con lettere maiuscole le CONCLUSIONI:</text:span></text:p>
      <text:p text:style-name="P10"><text:soft-page-break/>premessa (1)<text:tab/>-subordinate-|<text:tab/><text:tab/>premessa (2)</text:p>
      <text:p text:style-name="P9"><text:span text:style-name="T3">termine associato </text:span><text:span text:style-name="T1">_|_ termine medio (1) <text:tab/><text:tab/>termine medio (2) _|_ </text:span><text:span text:style-name="T3">termine associato</text:span></text:p>
      <text:p text:style-name="P11">termine associato _|_ CONCLUSIONE _|_ termine associato </text:p>
      <text:p text:style-name="P14">Il sillogismo è la fonte principale del nostro automatismo. Si parte dalla premessa (1) e attraverso il termine medio (1) e la conclusione si risale, sempre per associazione, al termine medio (2) e quindi alla premessa (2). Essendo le premesse subordinate l'uso costante del sillogismo porta a passare direttamente dalla premessa (1) alla premessa (2) legate da una relazione di subordinazione. </text:p>
      <text:p text:style-name="P14">L'analisi di questi sillogismi, anche se sintetica, è necessaria perché sia il /ritmo/ che la /forma/, che contribuiscono, come abbiamo detto, a costituire l'atteggiamento estetico, sono in relazione con due conclusioni dei sillogismi: il /ritmo/, anche se in maniera indiretta, ha nei suoi componenti il significato di /PROCESSO/: il /ritmo/, infati, è un “processo nel tempo”; la /FORMA/, invece, che è “una qualità spaziale”, è proprio la conclusione di un sillogismo.</text:p>
      <text:p text:style-name="P3">/ritmo/ = FI&amp;TE = /PROCESSO/xg = v^“tempo”</text:p>
      <text:p text:style-name="P3">/FORMA/ = QL&amp;v=g^SP = /quale/&amp;v = g^/spaziale/ <text:s/></text:p>
      <text:p text:style-name="P5"/>
      <text:p text:style-name="P32"><text:span text:style-name="T15">6. </text:span>L'esperienza immediata può “essere” arricchita e diventare “una cosa con un contenuto”. Questo arricchimento è necessario per poter dare un nome all'esperienza immediata che altrimenti, per la sua complessità, non potrebbe essere gestita, come qualcosa di unitario: all'esperienza immediata vengono applicati i sillogismi che hanno come conclusione il verbo /ESSERE/) (=AV&amp;v=v^VV), il sostantivo /COSA/ (=SU&amp;s=s^AC), e l'aggettivo /CONTENUTO/ (QL&amp;g=g^QN). L'esperienza viene, per così dire, “ridotta” ad “essere una cosa con un contenuto”. </text:p>
      <text:p text:style-name="P14">Questa “individuazione” ci autorizza a parlare di “cose” sintetizzando la complessità dell'esperienza immediata. Queste tre categorie, nella loro semplicità, sono indispensabili per non doverci rifare ogni volta alla complessità dell'esperienza immediata, potendo parlare solo di “cose” e potendo operare in modo tale da poterle poi ulteriormente gestire, ad esempio, correlandole o confrontandole con altri significati. Un esempio. Mettetevi nei panni di chi deve prendere del vino in cantina e sa che deve affrontare una scala buia da far paura: è indispensabile individuare subito l'interruttore della luce. E qui interviene l'”essere una cosa con un contenuto”. </text:p>
      <text:p text:style-name="P14">A che servono questi tre sillogismi? Il fatto che l'interruttore possa /ESSERE/ qualcosa, ci consente di passare da un /<text:span text:style-name="T15">fenomeno</text:span>/ (=UN&amp;v=vxVV) /<text:span text:style-name="T7">indeterminato</text:span>/ (=UNxg) che viene isolato (=UN^v) - se lo schiaccio (forse) si accende la luce – ad una /<text:span text:style-name="T15">legge</text:span>/ (v^un=AVxv) /<text:span text:style-name="T7">determinata</text:span>/ (=vxUN): “gli interruttori servono proprio per accendere la luce!” </text:p>
      <text:p text:style-name="P14">L'averlo qualificato come una /COSA/ è invece la conseguenza del fatto che si conosce, grosso modo, di quali /<text:span text:style-name="T15">parti</text:span>/ (=PL&amp;s=sxAC) è /<text:span text:style-name="T7">composto</text:span>/ (=PLxs) e quale /<text:span text:style-name="T7">complessità</text:span>/ (=sxPL) è presente nella cosa come un /<text:span text:style-name="T15">tutto</text:span>/ (=s^PL=sxAC). </text:p>
      <text:p text:style-name="P14">Il suo /CONTENUTO/ ci consente invece di sapere che è una cosa che posso usare <text:s/>/<text:span text:style-name="T7">direttamente</text:span>/ (=DLxg), come se fosse <text:s/>una <text:s text:c="2"/>cosa <text:s/>/<text:span text:style-name="T15">chiusa</text:span>/ (=DL&amp;g=gxQN), senza preoccuparmi di cosa ci sia “dentro” (=g&amp;QN=QN&amp;g), ma che posso agire anche /<text:span text:style-name="T7">indirettamente</text:span>/ (=gxDL), se occorre, come se fosse una cosa /<text:span text:style-name="T15">aperta</text:span>/ (=g^DL=QL&amp;g) preoccupandomi – ad esempio se non funziona - di cosa ci sia “dentro”. In definitiva applicando questi tre sillogismi noi “riduciamo” l'esperienza immediata ad “una cosa determinata con un contenuto”.</text:p>
      <text:p text:style-name="P14"/>
      <text:p text:style-name="P29"><text:span text:style-name="T5">7. </text:span><text:span text:style-name="T3">L'esperienza immediata può essere vista nel suo “divenire”, cioè separata da tutto il resto. Vedere l'esperienza immediata nel suo /DIVENIRE/, vuol dire arricchirne l'aspetto soggettivo – cioè psichico. O meglio, questo arricchimento serve a renderci “coscienti” che l'esperienza </text:span><text:soft-page-break/><text:span text:style-name="T3">immediata che stiamo vivendo è il /DIVENIRE/ (=AS&amp;s=s^VS) di un /PROCESSO/ (=FI&amp;v=v^IN). Vedere l'esperienza nel suo /DIVENIRE/ mi serve, come dicevamo, per “separare” l'esperienza da tutto il resto e questo lo si ottiene come un /</text:span><text:span text:style-name="T9">risultato</text:span><text:span text:style-name="T3">/ della /</text:span><text:span text:style-name="T9">memoria</text:span><text:span text:style-name="T3">/. Immaginate di dover scendere in cantina affrontando una ripida scala al buio: ricordarvi – “risultato della memoria” - dov'è l'interruttore che accende la luce – ecco la /legge/ - è essenziale, ma per fare </text:span><text:span text:style-name="T3">questo avete dovuto “separare” l'interruttore da tutto il resto: qualcosa deve “diventare” </text:span><text:span text:style-name="T3">interruttore. </text:span></text:p>
      <text:p text:style-name="P14">E se la luce non si accende? Ecco il /fenomeno/ inatteso! E' sempre il /DIVENIRE/ a guidarci. Ad esso sono infatti legati – dal punto di vista logico - sia la /CAUSA/ che l'/EFFETTO/. Il divenire quindi mi spinge a “separare” la /CAUSA/ (=SU&amp;v=s^IN) iniziale dall'/EFFETTO/ (=FI&amp;s=v^AC) finale. Se, premuto l'interruttore, vogliamo risolvere il problema della lampadina che non si accende dobbiamo cercare di capire il fenomeno nel suo “divenire”, cercando la “causa” che “determina” il suo mancato funzionamento: la lampadina si è fulminata; oppure, il filo elettrico è staccato; oppure giungendo alla conclusione che non si accende per un effetto “provocato” da una “causa naturale”: ad esempio, un fulmine. </text:p>
      <text:p text:style-name="P3">[/causa/<text:span text:style-name="T20">◊</text:span>/effetto/] = /legge deterministica/<text:tab/><text:tab/>[/effetto/<text:span text:style-name="T20">◊</text:span>/causa/] = /natura/</text:p>
      <text:p text:style-name="P3">SO&amp;(/legge/&amp;v)^AC = /legge deterministica/<text:tab/><text:tab/>FI&amp;(/generale/&amp;s)^IN = /natura/ </text:p>
      <text:p text:style-name="P14">La diferenza tra questi due modi di spiegare una fatto diverso da come ce l'aspettvamo la si riscontra facilmente nel “vizio” di credere che esistano “leggi naturali”, vizio che si concreta generalmente nell'affermare che qualcosa accade “in tutti i casi”. Ad esempio, nel dire che “tutti i corpi cadono” non costituiamo una /legge/ - è un fatto sostanziale che “i corpi cadano - bensì un “fatto generale” - è nella “natura” dei corpi cadere. E quando un “fatto particolare” non corrisponde a ciò che ci aspettavamo – il palloncino che vola – se siamo convinti che esiste una “realtà” che precede ogni nostro pensiero e che il nostro compito è comprenderla (“raddoppio conoscitivo”), allora cerchiamo di spiegare la diversità dicendo che non è altro che “un effetto naturale” provocato da una “causa naturale” - il gas contenuto nel palloncino è più leggero dell'aria.</text:p>
      <text:p text:style-name="P2"><text:span text:style-name="T34">Quando la /causa/ e l'/effetto/ hanno un carattere /sociale/ [=(SGxOPxPL)xUN] nasce il “diritto” come “legge sociale determinata”, coè come /legge giuridica/ che si concretizza nel comminare /condanne/ in relazione a determinate /colpe/. Viceversa, il comportamento /civile/ di una società si misura dalla sua capacità di commisurare le /colpe/ alla /condanna/. </text:span><text:s text:c="2"/></text:p>
      <text:p text:style-name="P3">/causa/^/sociale/ = /colpa/<text:tab/><text:tab/>/effetto/&amp;/sociale/ =/condanna/</text:p>
      <text:p text:style-name="P6"><text:span text:style-name="T11">[/colpa/</text:span><text:span text:style-name="T19">◊</text:span><text:span text:style-name="T11">/condanna/] = /legge giuridica/<text:tab/><text:tab/>[/condanna/</text:span><text:span text:style-name="T19">◊</text:span><text:span text:style-name="T11">/colpa/] = /civile/ </text:span></text:p>
      <text:p text:style-name="P34"/>
      <text:p text:style-name="P30"><text:span text:style-name="T6">8. </text:span><text:span text:style-name="T4">L'esperienza immediata può essere vista come un “processo”, e quindi con un inizio ed una fine. Vedere nell'esperienza immediata un /PROCESSO/ (=FI&amp;v=v^IN) ci serve per <text:s/>compiere automaticamente il gesto che facciamo, ad esempio, quando vogliamo andare in cantina: premere per prima cosa l'interruttore e accendere la luce (/fenomeno/ corrispondente ad una /legge/). Premere l'interruttore, quindi, non è altro che una /</text:span><text:span text:style-name="T10">reazione</text:span><text:span text:style-name="T4">/ (=vxSB) ad uno /</text:span><text:span text:style-name="T10">stimolo</text:span><text:span text:style-name="T4">/ (=OPxv). Ma la lampadina non si accende. Mi accorgo che ci sono due interruttori uguali: quale sarà quello giusto? Per saperlo devo esaminarli e capire a cosa servono. Ma per sapere a cosa serve una “cosa” dobbiamo /INTERROMPERE/ (=AV&amp;s=v^VS) il suo /SVILUPPO/ (=AS&amp;v=s^VV), dobbiamo interrompere il “processo” in atto, che ci spingerebbe a “reagire” in modo </text:span><text:span text:style-name="T10">automatico</text:span><text:span text:style-name="T4"> allo “stimolo”, premendo l'interruttore. “Interrompere lo sviluppo” è quindi indispensabile per non metterci nei guai di fronte ad una “cosa” di cui non conosciamo la funzione. </text:span></text:p>
      <text:p text:style-name="P14">E' indispensabile perché ci permette di /individuare/ (=UNxs) la /funzione/ (=vxOP) svolta dalla <text:soft-page-break/>“cosa” e risalire così all'/organo/ (=SBxv) – che per noi è l'interruttore – organo che agisce appunto come un “soggetto che svolge una funzione”. Solo così siamo in grado di sapere a cosa serve. In altre parole, per poter usare un oggetto che non conosciamo, dobbiamo “interrompere un suo eventuale uso automatico” e cercare di capirne la funzione. Nel nostro caso dovrò aprire i due contenitori – “sono pur sempre cose determinate con un contenuto” - per verificare come funzionano e quindi a cosa servono. </text:p>
      <text:p text:style-name="P14">Proprio per come la categoria è costituita (=v^IN=FI&amp;v), di fronte ad un /processo/ possiamo assumere due atteggiamenti: vedere uno svolgimento con un inizio ed una fine oppure vedere uno svolgimento per così dire istantaneo, e cioè, una fine seguita da un inizio. Nel primo caso l'esempio più naturale è la “vita” vista come un processo che ha il suo inizio nella nascita e la sua fine nella morte. L'esempio invece più eclatante del secondo caso è la /morte/ (=FI^SU), categoria che Vaccarino definisce come la “fine” di una “sostanza”. Se vedo la morte come un “processo” non posso fare a meno di distinguere la fine dal nuovo inizio. Il raddoppio conoscitivo con la sua credenza in una realtà precostituita, ci porta alle due concezioni della morte come “fine di tutto” e <text:s/>come “inizio” di una nuova vita. </text:p>
      <text:p text:style-name="P14">Occorre ricordare che il /processo/ è importante nell'esperienza estetica perché è una componente del /ritmo/. Il /ritmo/, secondo la definizione che ne dà Vaccarino, è un “processo nel tempo”. In quanto processo può essere visto con un inizio e una fine, ma può anche essere visto come una fine che diventa un inizio. Si pensi al ballo.</text:p>
      <text:p text:style-name="P34"/>
      <text:p text:style-name="P32"><text:span text:style-name="T15">9. </text:span>L'esperienza immediata può essere vista come una cosa “vera e reale”.<text:span text:style-name="T15"> </text:span>Come abbiamo visto, per arricchire lo stato psichico, presente nell'esperienza immediata, cioè il suo aspetto di “soggetto che opera” - o di “opera del soggetto” - dobbiamo “separare”, nel primo caso, quello del /divenire/, la /causa/ dall'/effetto/, e nel secondo caso, quello del /processo/, la /funzione/ dall'/organo/. Per arricchire invece l'oggetto fisico, cioè il suo aspetto di “oggetto che ci sta contro”, ci dobbiamo “congiungere” con l'oggetto <text:s/>che ci sta “davanti” (=g&amp;OB). Questo “congiungerci” con l'oggetto che ci sta davanti si esprime innanzi tutto con il prendere atto che l'oggetto deve /AVERE/ (=AG&amp;g=g^VG) certe “caratteristiche”. La caratteristica principale è quella che ci dà la certezza che ciò che pensiamo della “cosa” è /<text:span text:style-name="T7">vera</text:span>/ (=gxOB) e non /<text:span text:style-name="T7">falsa</text:span>/ (=CNxg). L'interruttore non l'abbiamo sognato! E' veramente dietro la porta. </text:p>
      <text:p text:style-name="P15"><text:span text:style-name="T3">E siamo sicuri che ciò che pensiamo di quella “cosa” è /</text:span><text:span text:style-name="T9">vero</text:span><text:span text:style-name="T3">/, perché quella “cosa” ha <text:s/>proprio la <text:s text:c="3"/>/FORMA/ (=QL&amp;v=g^SP) che ci aspettavamo e la troveremo ancora lì nel /FUTURO/ (=TE&amp;g=v=QN). Il fatto di avere un /futuro/ <text:s/>ci consente di dire che la “cosa” è /</text:span><text:span text:style-name="T9">reale</text:span><text:span text:style-name="T3">/ (=OBxg), cioè che la sua percezione è “ripetibile” (leggi /</text:span><text:span text:style-name="T9">iterum</text:span><text:span text:style-name="T3">/=vxDL) nel tempo e nello spazio. L'interruttore lo troveremo lì dove l'abbiamo lasciato l'ultima volta. Avere invece una certa /FORMA/, ma soprattutto una forma /</text:span><text:span text:style-name="T9">sola</text:span><text:span text:style-name="T3">/ (=DLxv), è la garanzia che non ci sono /</text:span><text:span text:style-name="T9">contraddizioni</text:span><text:span text:style-name="T3">/ (=gxCN), soprattutto quella che nasce dalla mancata definizione del /</text:span><text:span text:style-name="T5">contorno</text:span><text:span text:style-name="T3">/ (=DL&amp;v=gxSP) rispetto allo /</text:span><text:span text:style-name="T5">sfondo</text:span><text:span text:style-name="T3">/ (=QLxv=g^CN). Si pensi alle figure alternate: profilo o vaso? In definitiva, se l'interruttore avesse una forma strana saremmo indecisi, almeno la prima volta, sul suo utilizzo. Di fronte all'incertezza, /futuro/ e /forma/ concorrono a creare un'/attesa/, se prevale il /futuro/, una /previsione/, se prevale la /forma/. </text:span></text:p>
      <text:p text:style-name="P3"><text:span text:style-name="T11">[/futuro/</text:span><text:span text:style-name="T20">◊</text:span><text:span text:style-name="T11">/forma/] = /attesa/<text:tab/><text:tab/></text:span>[/forma/<text:span text:style-name="T20">◊</text:span>/futuro/] = /previsione/</text:p>
      <text:p text:style-name="P44"/>
      <text:p text:style-name="P33"><text:span text:style-name="T16">10.</text:span><text:span text:style-name="T38"> Nell'esperienza immediata una cosa può essere vista come “presente” in un certo posto e momento.</text:span> <text:span text:style-name="T38">Il “congiungerci” con l'oggetto comporta anche che l'oggetto sia /PRESENTE/ (=TE&amp;v=v^SP), sia cioè possibile indicare in quale /</text:span>posto<text:span text:style-name="T38">/ (=OB&amp;v=vxSP) o in quale /</text:span>momento<text:span text:style-name="T38">/ (=v^CN=TExv) possiamo trovarlo. Sappiamo che l'interruttore è presente nel posto dove </text:span><text:soft-page-break/><text:span text:style-name="T38">l'abbiamo trovato l'ultima volta. Una caratteristica importante degli oggetti è quella di essere fermi o in moto. Come facciamo a sapere se sono ferme o in moto? Semplice. Se il /posto/ in cui si trova l'oggetto si presenta in modo /</text:span>statico<text:span text:style-name="T38">/ (=AVxg=v^OB) allora diciamo che l'oggetto è in /quiete/ (=AVxSP). Se invece si presenta in modo <text:s/>/</text:span>dinamico<text:span text:style-name="T38">/ (=CN&amp;v=gxVV) in diversi /momenti/, allora diciamo che l'oggetto è in /moto/ (=TExVV).</text:span></text:p>
      <text:p text:style-name="P27"><text:s/>La /forma/, dicevamo, è una delle due componenti fondamentali dell'atteggiamento estetico. In genere, non si ha a che fare con la /forma/ (=QL&amp;v=g^SP), ma con un suo derivato: la /figura/, che è una “forma congiungibile”.</text:p>
      <text:p text:style-name="P3"><text:s/>/figura/ = VG^SP = congiungibile&amp;v = vx/forma/ <text:s text:c="3"/></text:p>
      <text:list xml:id="list36329447" text:style-name="L1">
        <text:list-header>
          <text:p text:style-name="P41"><text:s text:c="2"/><text:span text:style-name="T34">Importante è ricordare che la </text:span><text:span text:style-name="T35">forma</text:span><text:span text:style-name="T34"> è un modo elementare di arricchire la fisicizzazione immediata mentre il</text:span><text:span text:style-name="T35"> processo</text:span><text:span text:style-name="T34"> è un modo altrettanto elementare di arricchire la psichicizzazione immediata. <text:s text:c="15"/></text:span></text:p>
          <text:p text:style-name="P40"/>
          <text:p text:style-name="P39"><text:span text:style-name="T15">11. </text:span>Dalla “cosa” al nome della “cosa”.<text:span text:style-name="T15"> </text:span>A questo punto, grazie a tutti gli arricchimenti della componente fisica, possiamo dire che l'esperienza immediata è <text:s/>“una cosa reale, con una forma”, che si può “presentare in quiete o in moto”. Grazie a quelli psichici, possiamo vederla nel suo “divenire, separando la causa dall'effetto”, ma anche come un “processo” in cui distinguere “la funzione dall'organo”. La “cosa”, in altre parole, è abbastanza ricca per potergli dare un “nome”.</text:p>
          <text:p text:style-name="P39"><text:s text:c="4"/>Lo possiamo fare attribuendo alle operazioni mentali corrispondenti alla “cosa” un /significato/ (=SU&amp;g=s^MO) corrispondente ad un /segno/ <text:s/>(=IS&amp;s=g^AC), ad esempio attraverso particolari “suoni”. Nasce così il “rapporto semantico” che si concretizza nel vero e proprio linguaggio attraverso un “impegno semantico”. </text:p>
        </text:list-header>
      </text:list>
      <text:p text:style-name="P6"><text:span text:style-name="T11">“cosa”^[/significato/</text:span><text:span text:style-name="T19">◊</text:span><text:span text:style-name="T11">/segno/]&amp;”suoni” = “rapporto semantico”</text:span></text:p>
      <text:p text:style-name="P6"><text:span text:style-name="T11">“suoni”^[/segno/</text:span><text:span text:style-name="T19">◊</text:span><text:span text:style-name="T11">/significato/]&amp;”cosa” = “impegno semantico”</text:span></text:p>
      <text:p text:style-name="P14">A questo punto il cerchio si chiude, la /cosa/ si confronta con il /significato/ e con il /segno/: nascono il /conoscere/ e il /comprendere/; il /nominare/ e il /designare/.</text:p>
      <text:p text:style-name="P3">[/cosa/<text:span text:style-name="T20">◊</text:span>/significato/] = /conoscere/<text:tab/>[/significato/<text:span text:style-name="T20">◊</text:span>/cosa/] = /comprendere/</text:p>
      <text:list xml:id="list36364057" text:continue-numbering="true" text:style-name="L1">
        <text:list-header>
          <text:p text:style-name="P42">[/cosa/<text:span text:style-name="T20">◊</text:span>/segno/] = /nome/<text:tab/><text:tab/><text:tab/>[/segno/<text:span text:style-name="T20">◊</text:span>/cosa/] = /designare/</text:p>
          <text:p text:style-name="P39"><text:s/>Dopo averla nominata, per poter passare al linguaggio vero e proprio, è possibile – sarebbe meglio dire: è indispensabile - “classificarla” e “selezionarla”. Per farlo devo adottare un /METODO/ (=ISxg=g^MO) che mi consente appunto di “classificarla” verificando la sua /OMOGENEITA'/ (=QL&amp;s=g^AE) rispetto ad una /classe/ (=g^UN=AGxv) di appartenenza. Viceversa, possiamo “selezionarla” verificando la sua /ETEROGENEITA'/ (=DI&amp;g=s^QN) rispetto ad un certo /tipo/ (=s^UN=ASxv) di cose.</text:p>
        </text:list-header>
      </text:list>
      <text:p text:style-name="P3">[/eterogeneo/<text:span text:style-name="T20">◊</text:span>/omogeneo/] = “criterio di eterogeneità (modo di classificare)”</text:p>
      <text:p text:style-name="P3">[/omogeneo/<text:span text:style-name="T20">◊</text:span>/eterogeneo/] = “criterio di omogeneità (modo di “selezionare”)</text:p>
      <text:p text:style-name="P14">Ad esempio, nelle Biblioteche i libri – omogenei in quanto libri - vengono classificati per genere: romanzi, saggi, poesie: si cerca l'eterogeneità nell'omogeneità. Nel selezionare avviene l'operazione inversa. In un concorso, nel selezionare i candidati si cerca l'omogeneità – valutandoli ad esempio con un voto – pur essendo tutti diversi per altre caratteristiche e quindi eterogenei. </text:p>
      <text:p text:style-name="P25"/>
      <text:p text:style-name="P32"><text:span text:style-name="T15">12. </text:span>Gli atteggiamenti culturali: economia, politica e storia.<text:span text:style-name="T15"> </text:span>Infine, di fronte alla “cosa nominata” posso assumere diversi atteggiamenti culturali. In primo luogo, quello <text:span text:style-name="T7">economico</text:span>: con cosa la posso <text:soft-page-break/>“scambiare” ricavandone un “vantaggio” o uno “svantaggio”? Questo è possibile grazie al /dare/ e al /ricevere/ che a loro volta sono il prodotto del confronto tra il /METTERE/ (=AS&amp;g=s^VG) e il /TOGLIERE/ (=AG&amp;s=g^OP). Lo scambio può essere naturalmente con “vantaggio” (=pro^QL^SU=vant-aggio) o con “svantaggio” (=contro^QL^SU).</text:p>
      <text:p text:style-name="P6"><text:span text:style-name="T11">[/dare/</text:span><text:span text:style-name="T19">◊</text:span><text:span text:style-name="T11">/ricevere/] = /scambiare/</text:span></text:p>
      <text:p text:style-name="P6"><text:span text:style-name="T11">[/togliere/</text:span><text:span text:style-name="T19">◊</text:span><text:span text:style-name="T11">/mettere/] = /dare/<text:tab/><text:tab/>[/mettere/</text:span><text:span text:style-name="T19">◊</text:span><text:span text:style-name="T11">/togliere/] = /ricevere/ </text:span></text:p>
      <text:p text:style-name="P14">In secondo luogo, quello <text:span text:style-name="T7">finalistico</text:span>. Quale finalità (naturale o sociale) gli posso dare? In tal caso devo vedere <text:s/>nell'esperienza un <text:s/>/PROGRAMMA/ (=IS&amp;v=g^IN) con uno /SCOPO/ (=FI&amp;g=v^MO). La lampadina non si accende perché ho tolto la corrente a tutto l'appartamento prima di uscire nel timore di un corto circuito. E' buona /regola/ chiudere il gas prima di partire per le vacanze. </text:p>
      <text:p text:style-name="P6"><text:span text:style-name="T11">[/programma/</text:span><text:span text:style-name="T19">◊</text:span><text:span text:style-name="T11">/scopo/] = /legge finalistica (o teleologica)/ </text:span></text:p>
      <text:p text:style-name="P6"><text:span text:style-name="T11">[/scopo/</text:span><text:span text:style-name="T19">◊</text:span><text:span text:style-name="T11">/programma/] = /regola/ </text:span></text:p>
      <text:p text:style-name="P2"><text:span text:style-name="T34">Quando lo /scopo/ e il /programma/ hanno un carattere /sociale/ [=(SGxOPxPL)xUN] nasce la /politica/ che deve essere intesa come una “legge sociale” con una “finalità”. La politica si concretizza in una Costituzione che realizza uno Stato. Il Governo, invece, non è, come vogliono i costituzionalisti, una delle tre componenti che, assieme al territorio e al popolo, definisce lo Stato: è semplicemente, se definito operativamente, l'unico modo di attuare la Costituzione attraverso lo Stato.</text:span> <text:s text:c="2"/></text:p>
      <text:p text:style-name="P3">/programma/^/sociale/ = /Costituzione/<text:tab/><text:tab/>/scopo/&amp;/sociale/ =/Stato/</text:p>
      <text:p text:style-name="P6"><text:span text:style-name="T11">[/Costituzione/</text:span><text:span text:style-name="T19">◊</text:span><text:span text:style-name="T11">/Stato/]&amp; = /politica/<text:tab/>[/Stato/</text:span><text:span text:style-name="T19">◊</text:span><text:span text:style-name="T11">/Costituzione/]&amp; = /Governo/ </text:span></text:p>
      <text:p text:style-name="P7"><text:span text:style-name="T37">In terzo luogo, </text:span><text:span text:style-name="T36">storicamente</text:span><text:span text:style-name="T37">. Quando e dove è avvenuto il fatto?</text:span><text:span text:style-name="T36"> </text:span><text:span text:style-name="T37">Per poter decidere la sua collocazione nel tempo e nello spazio dobbiamo “estendere” (da /ESTESO/ = DI&amp;v=s^SP) il fatto nel /PASSATO/ (=TE&amp;s=v^AE) determinando l'/epoca/ (storica) in cui è avvenuto. La /storia/ invece è il /passato/ visto dal /presente/, cioè legato ad un /posto/ e ad un /momento/. La /cronaca/ invece è il /passato/ riferito al /futuro/, e quindi tramandato ai posteri.</text:span><text:span text:style-name="T11"> <text:s/></text:span></text:p>
      <text:p text:style-name="P6"><text:span text:style-name="T11">[/esteso/</text:span><text:span text:style-name="T19">◊</text:span><text:span text:style-name="T11">/passato/] = /epoca/ </text:span></text:p>
      <text:p text:style-name="P6"><text:span text:style-name="T11">[/passato/</text:span><text:span text:style-name="T19">◊</text:span><text:span text:style-name="T11">/presente/] = /storia/ <text:tab/><text:tab/>[/futuro/</text:span><text:span text:style-name="T19">◊</text:span><text:span text:style-name="T11">/passato/] = /cronaca/ </text:span></text:p>
      <text:p text:style-name="P6"><text:span text:style-name="T11"/></text:p>
      <text:p text:style-name="P6"><text:span text:style-name="T11">Ernesto Arturi</text:span></text:p>
      <text:p text:style-name="P25"/>
      <text:p text:style-name="P25">(contin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imSun" svg:font-family="SimSun, 'MS Song'"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Book Antiqua"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name="Book Antiqua"/>
    </style:style>
    <style:style style:name="Corpo_20_del_20_testo_20_2" style:display-name="Corpo del testo 2" style:family="paragraph" style:parent-style-name="Standard">
      <style:paragraph-properties fo:text-align="justify" style:justify-single-word="false"/>
      <style:text-properties style:font-name="Arial" fo:font-size="10pt" style:font-name-asian="SimSun" style:font-size-asian="10pt" style:font-size-complex="10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0.501cm"/>
        </style:tab-stops>
      </style:paragraph-properties>
      <style:text-properties style:font-name="Book Antiqua"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padding-left="0.141cm" fo:padding-right="0.141cm" fo:padding-top="0.035cm" fo:padding-bottom="0.035cm" fo:border="0.018cm solid #000000"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s>
      </style:paragraph-properties>
      <style:text-properties fo:font-size="9pt" fo:font-weight="bold" style:font-name-asian="SimSun" style:font-size-asian="9pt"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text-properties style:font-name-asian="SimSun"/>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3cm" style:auto-text-indent="false"/>
      <style:text-properties style:font-name="Arial" fo:font-size="11pt" style:font-name-asian="SimSun" style:font-size-asian="11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21cm" fo:text-align="center" style:justify-single-word="false" fo:text-indent="0.3cm" style:auto-text-indent="false"/>
      <style:text-properties style:font-name="Bodoni MT" fo:font-size="9pt" style:font-size-asian="9pt" style:font-size-complex="9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 A</meta:initial-creator>
    <meta:creation-date>2009-07-10T10:58:44.74</meta:creation-date>
    <dc:date>2009-09-01T16:24:39.45</dc:date>
    <dc:creator>Nello Costanzo</dc:creator>
    <meta:editing-duration>PT84H18M04S</meta:editing-duration>
    <meta:editing-cycles>84</meta:editing-cycles>
    <meta:generator>OpenOffice.org/3.0$Win32 OpenOffice.org_project/300m15$Build-9379</meta:generator>
    <meta:document-statistic meta:table-count="0" meta:image-count="0" meta:object-count="0" meta:page-count="10" meta:paragraph-count="119" meta:word-count="5519" meta:character-count="36756"/>
    <meta:user-defined meta:name="Info 1"/>
    <meta:user-defined meta:name="Info 2"/>
    <meta:user-defined meta:name="Info 3"/>
    <meta:user-defined meta:name="Info 4"/>
  </office:meta>
</office:document-meta>
</file>