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SimSun" svg:font-family="SimSun, 'MS Song'" style:font-pitch="variable"/>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margin-top="0cm" fo:margin-bottom="0.21cm" fo:text-align="center" style:justify-single-word="false" fo:text-indent="0.3cm" style:auto-text-indent="false"/>
      <style:text-properties style:font-name="Bodoni MT" fo:font-size="9pt" style:font-size-asian="9pt" style:font-size-complex="9pt"/>
    </style:style>
    <style:style style:name="P2"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1pt" style:font-size-asian="11pt"/>
    </style:style>
    <style:style style:name="P3"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1pt" style:font-size-asian="11pt" style:font-size-complex="11pt"/>
    </style:style>
    <style:style style:name="P4"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1pt" style:font-size-asian="11pt" style:font-size-complex="11pt"/>
    </style:style>
    <style:style style:name="P5"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1pt" style:font-size-asian="11pt" style:font-name-complex="Arial" style:font-size-complex="11pt"/>
    </style:style>
    <style:style style:name="P6"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1pt" fo:font-style="normal" fo:font-weight="bold" style:font-size-asian="11pt" style:font-style-asian="normal" style:font-weight-asian="bold" style:font-name-complex="Arial" style:font-size-complex="11pt" style:font-style-complex="normal" style:font-weight-complex="bold"/>
    </style:style>
    <style:style style:name="P8"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1pt" fo:font-weight="bold" style:font-size-asian="11pt" style:font-weight-asian="normal" style:font-size-complex="11pt" style:font-weight-complex="normal"/>
    </style:style>
    <style:style style:name="P10" style:family="paragraph" style:parent-style-name="Standard">
      <style:paragraph-properties fo:margin-left="0cm" fo:margin-right="0cm" fo:margin-top="0cm" fo:margin-bottom="0.21cm" fo:text-align="end" style:justify-single-word="false" fo:text-indent="0.3cm" style:auto-text-indent="false"/>
      <style:text-properties style:font-name="Bodoni MT" fo:font-size="11pt" fo:font-weight="bold" style:font-size-asian="11pt" style:font-weight-asian="bold" style:font-size-complex="11pt" style:font-weight-complex="bold"/>
    </style:style>
    <style:style style:name="P11"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1pt" fo:font-weight="normal" style:font-size-asian="11pt" style:font-weight-asian="normal" style:font-size-complex="11pt" style:font-weight-complex="normal"/>
    </style:style>
    <style:style style:name="P12"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1pt" fo:font-weight="normal" style:font-size-asian="11pt" style:font-weight-asian="normal" style:font-size-complex="11pt" style:font-weight-complex="normal"/>
    </style:style>
    <style:style style:name="P13"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0pt" fo:font-style="normal" fo:font-weight="normal" style:font-size-asian="10pt" style:font-style-asian="normal" style:font-weight-asian="normal" style:font-style-complex="normal" style:font-weight-complex="normal"/>
    </style:style>
    <style:style style:name="P14"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0pt" style:font-size-asian="10pt" style:font-size-complex="10pt"/>
    </style:style>
    <style:style style:name="P15"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0pt" style:font-size-asian="10pt" style:font-size-complex="10pt"/>
    </style:style>
    <style:style style:name="P16"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0pt" style:font-size-asian="10pt"/>
    </style:style>
    <style:style style:name="P17"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0pt" style:font-size-asian="10pt" style:font-size-complex="11pt"/>
    </style:style>
    <style:style style:name="P18"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0pt" style:font-size-asian="10pt"/>
    </style:style>
    <style:style style:name="P19"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10pt" fo:background-color="transparent" style:font-size-asian="10pt" style:font-size-complex="10pt"/>
    </style:style>
    <style:style style:name="P20"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10pt" fo:background-color="transparent" style:font-size-asian="10pt" style:font-size-complex="10pt"/>
    </style:style>
    <style:style style:name="P21"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9pt" style:font-size-asian="9pt" style:font-size-complex="9pt"/>
    </style:style>
    <style:style style:name="P22"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9pt" style:font-size-asian="9pt"/>
    </style:style>
    <style:style style:name="P23" style:family="paragraph" style:parent-style-name="Standard">
      <style:paragraph-properties fo:margin-left="0cm" fo:margin-right="0cm" fo:margin-top="0cm" fo:margin-bottom="0.21cm" fo:text-align="justify" style:justify-single-word="false" fo:text-indent="0.3cm" style:auto-text-indent="false"/>
      <style:text-properties style:font-name="Bodoni MT" fo:font-size="9pt" fo:font-style="italic" style:font-size-asian="9pt" style:font-style-asian="italic" style:font-size-complex="9pt" style:font-style-complex="italic"/>
    </style:style>
    <style:style style:name="P24" style:family="paragraph" style:parent-style-name="Standard">
      <style:paragraph-properties fo:margin-left="0cm" fo:margin-right="0cm" fo:margin-top="0cm" fo:margin-bottom="0.21cm" fo:text-align="justify" style:justify-single-word="false" fo:text-indent="0.3cm" style:auto-text-indent="false"/>
      <style:text-properties style:font-name="Bodoni MT"/>
    </style:style>
    <style:style style:name="P25" style:family="paragraph" style:parent-style-name="Standard">
      <style:paragraph-properties fo:margin-left="0cm" fo:margin-right="0cm" fo:margin-top="0cm" fo:margin-bottom="0.21cm" fo:text-align="center" style:justify-single-word="false" fo:text-indent="0.3cm" style:auto-text-indent="false">
        <style:tab-stops>
          <style:tab-stop style:position="5.475cm"/>
        </style:tab-stops>
      </style:paragraph-properties>
      <style:text-properties style:font-name="Bodoni MT" fo:font-size="8pt" fo:font-style="italic" fo:font-weight="bold" style:font-size-asian="8pt" style:font-style-asian="italic" style:font-weight-asian="bold" style:font-size-complex="8pt" style:font-style-complex="italic" style:font-weight-complex="bold"/>
    </style:style>
    <style:style style:name="P26" style:family="paragraph" style:parent-style-name="Standard">
      <style:paragraph-properties fo:margin-left="0cm" fo:margin-right="0cm" fo:margin-top="0cm" fo:margin-bottom="0.21cm" fo:text-align="center" style:justify-single-word="false" fo:text-indent="0.3cm" style:auto-text-indent="false"/>
      <style:text-properties style:font-name="Bodoni MT" fo:font-size="8pt" fo:font-style="italic" fo:font-weight="normal" style:font-size-asian="8pt" style:font-style-asian="italic" style:font-weight-asian="normal" style:font-size-complex="8pt" style:font-style-complex="italic" style:font-weight-complex="normal"/>
    </style:style>
    <style:style style:name="P27" style:family="paragraph" style:parent-style-name="Standard">
      <style:paragraph-properties fo:margin-left="0cm" fo:margin-right="0cm" fo:margin-top="0cm" fo:margin-bottom="0.21cm" fo:text-align="center" style:justify-single-word="false" fo:orphans="0" fo:widows="0" fo:text-indent="0.3cm" style:auto-text-indent="false" style:text-autospace="none">
        <style:tab-stops>
          <style:tab-stop style:position="5.475cm"/>
        </style:tab-stops>
      </style:paragraph-properties>
      <style:text-properties style:font-name="Bodoni MT" fo:font-size="8pt" fo:font-style="normal" fo:font-weight="normal" style:font-size-asian="8pt" style:font-style-asian="normal" style:font-weight-asian="normal" style:font-size-complex="8pt" style:font-style-complex="normal" style:font-weight-complex="normal"/>
    </style:style>
    <style:style style:name="P28" style:family="paragraph" style:parent-style-name="Standard">
      <style:paragraph-properties fo:margin-left="0cm" fo:margin-right="0cm" fo:margin-top="0cm" fo:margin-bottom="0.21cm" fo:text-align="center" style:justify-single-word="false" fo:text-indent="0.3cm" style:auto-text-indent="false"/>
      <style:text-properties style:font-name="Bodoni MT"/>
    </style:style>
    <style:style style:name="P29" style:family="paragraph" style:parent-style-name="Standard" style:master-page-name="">
      <style:paragraph-properties fo:margin-left="0cm" fo:margin-right="0cm" fo:margin-top="0cm" fo:margin-bottom="0.21cm" fo:text-align="justify" style:justify-single-word="false" fo:text-indent="0.3cm" style:auto-text-indent="false" style:page-number="auto" style:shadow="none"/>
      <style:text-properties style:font-name="Bodoni MT" fo:font-size="11pt" style:font-size-asian="11pt" style:font-size-complex="11pt"/>
    </style:style>
    <style:style style:name="P30" style:family="paragraph" style:parent-style-name="Title" style:master-page-name="">
      <style:paragraph-properties fo:margin-left="0cm" fo:margin-right="0cm" fo:margin-top="0cm" fo:margin-bottom="0.21cm" fo:text-indent="0.3cm" style:auto-text-indent="false" style:page-number="auto"/>
      <style:text-properties style:font-name="Bodoni MT" fo:font-size="11pt" style:font-size-asian="11pt" style:font-size-complex="11pt"/>
    </style:style>
    <style:style style:name="P31" style:family="paragraph" style:parent-style-name="Standard">
      <style:paragraph-properties fo:margin-left="0cm" fo:margin-right="0cm" fo:margin-top="0cm" fo:margin-bottom="0.21cm" fo:text-align="center" style:justify-single-word="false" fo:text-indent="0.3cm" style:auto-text-indent="false" style:shadow="none"/>
      <style:text-properties style:font-name="Bodoni MT" fo:font-size="10pt" style:font-size-asian="10pt"/>
    </style:style>
    <style:style style:name="P32" style:family="paragraph" style:parent-style-name="Standard">
      <style:paragraph-properties fo:margin-left="0cm" fo:margin-right="0cm" fo:margin-top="0cm" fo:margin-bottom="0.21cm" fo:text-align="justify" style:justify-single-word="false" fo:text-indent="0.3cm" style:auto-text-indent="false" style:shadow="none"/>
      <style:text-properties style:font-name="Bodoni MT"/>
    </style:style>
    <style:style style:name="P33" style:family="paragraph" style:parent-style-name="Text_20_body">
      <style:paragraph-properties fo:margin-left="0cm" fo:margin-right="0cm" fo:margin-top="0cm" fo:margin-bottom="0.21cm" fo:line-height="100%" fo:text-align="justify" style:justify-single-word="false" fo:text-indent="0.3cm" style:auto-text-indent="false"/>
      <style:text-properties style:font-name="Bodoni MT" fo:font-size="11pt" fo:font-weight="bold" style:font-size-asian="11pt" style:font-weight-asian="bold" style:font-size-complex="11pt" style:font-weight-complex="bold"/>
    </style:style>
    <style:style style:name="P34" style:family="paragraph" style:parent-style-name="Text_20_body">
      <style:paragraph-properties fo:margin-left="0cm" fo:margin-right="0cm" fo:margin-top="0cm" fo:margin-bottom="0.21cm" fo:text-align="justify" style:justify-single-word="false" fo:text-indent="0.3cm" style:auto-text-indent="false"/>
      <style:text-properties style:font-name="Bodoni MT" fo:font-size="11pt" fo:font-weight="bold" style:font-size-asian="11pt" style:font-weight-asian="bold" style:font-size-complex="11pt" style:font-weight-complex="bold"/>
    </style:style>
    <style:style style:name="P35" style:family="paragraph" style:parent-style-name="Text_20_body">
      <style:paragraph-properties fo:margin-left="0cm" fo:margin-right="0cm" fo:margin-top="0cm" fo:margin-bottom="0.21cm" fo:text-align="justify" style:justify-single-word="false" fo:text-indent="0.3cm" style:auto-text-indent="false"/>
      <style:text-properties style:font-name="Bodoni MT" fo:font-size="11pt" style:font-size-asian="11pt" style:font-size-complex="11pt"/>
    </style:style>
    <style:style style:name="P36" style:family="paragraph" style:parent-style-name="Text_20_body">
      <style:paragraph-properties fo:margin-left="0cm" fo:margin-right="0cm" fo:margin-top="0cm" fo:margin-bottom="0.21cm" fo:text-align="center" style:justify-single-word="false" fo:text-indent="0.3cm" style:auto-text-indent="false"/>
      <style:text-properties style:font-name="Bodoni MT"/>
    </style:style>
    <style:style style:name="P37" style:family="paragraph" style:parent-style-name="Text_20_body">
      <style:paragraph-properties fo:margin-left="0cm" fo:margin-right="0cm" fo:margin-top="0cm" fo:margin-bottom="0.21cm" fo:text-align="center" style:justify-single-word="false" fo:text-indent="0.3cm" style:auto-text-indent="false"/>
      <style:text-properties style:font-name="Bodoni MT" fo:font-size="10pt" style:font-size-asian="10pt"/>
    </style:style>
    <style:style style:name="P38" style:family="paragraph" style:parent-style-name="Text_20_body">
      <style:paragraph-properties fo:margin-left="0cm" fo:margin-right="0cm" fo:margin-top="0cm" fo:margin-bottom="0.21cm" fo:text-align="start" style:justify-single-word="false" fo:text-indent="0.3cm" style:auto-text-indent="false"/>
      <style:text-properties style:font-name="Bodoni MT" fo:font-size="10pt" style:font-size-asian="10pt" style:font-size-complex="10pt"/>
    </style:style>
    <style:style style:name="P39" style:family="paragraph" style:parent-style-name="Text_20_body">
      <style:paragraph-properties fo:margin-left="0cm" fo:margin-right="0cm" fo:margin-top="0cm" fo:margin-bottom="0.21cm" fo:text-align="justify" style:justify-single-word="false" fo:text-indent="0.3cm" style:auto-text-indent="false"/>
      <style:text-properties style:font-name="Bodoni MT" fo:font-size="10pt" style:font-size-asian="10pt"/>
    </style:style>
    <style:style style:name="P40" style:family="paragraph" style:parent-style-name="Text_20_body">
      <style:paragraph-properties fo:margin-left="0cm" fo:margin-right="0cm" fo:margin-top="0cm" fo:margin-bottom="0.21cm" fo:text-align="center" style:justify-single-word="false" fo:text-indent="0.3cm" style:auto-text-indent="false"/>
      <style:text-properties style:font-name="Bodoni MT" fo:font-size="10pt" style:font-name-asian="Times New Roman" style:font-size-asian="10pt" style:font-size-complex="10pt"/>
    </style:style>
    <style:style style:name="P41" style:family="paragraph" style:parent-style-name="Text_20_body">
      <style:paragraph-properties fo:margin-left="0cm" fo:margin-right="0cm" fo:margin-top="0cm" fo:margin-bottom="0.21cm" fo:text-align="center" style:justify-single-word="false" fo:text-indent="0.3cm" style:auto-text-indent="false"/>
      <style:text-properties style:font-name="Bodoni MT" fo:font-size="9pt" style:font-size-asian="9pt" style:font-size-complex="9pt"/>
    </style:style>
    <style:style style:name="P42" style:family="paragraph" style:parent-style-name="Text_20_body">
      <style:paragraph-properties fo:margin-left="0cm" fo:margin-right="0cm" fo:margin-top="0cm" fo:margin-bottom="0.21cm" fo:text-align="center" style:justify-single-word="false" fo:text-indent="0.3cm" style:auto-text-indent="false"/>
      <style:text-properties style:font-name="Bodoni MT" fo:font-size="8.5pt" style:font-size-asian="8.5pt" style:font-size-complex="8.5pt"/>
    </style:style>
    <style:style style:name="P43" style:family="paragraph" style:parent-style-name="Corpo_20_del_20_testo_20_2">
      <style:paragraph-properties fo:margin-left="0cm" fo:margin-right="0cm" fo:margin-top="0cm" fo:margin-bottom="0.21cm" fo:text-indent="0.3cm" style:auto-text-indent="false"/>
      <style:text-properties style:font-name="Bodoni MT" fo:font-size="11pt" style:font-name-asian="Times New Roman" style:font-size-asian="11pt" style:font-size-complex="11pt"/>
    </style:style>
    <style:style style:name="P44" style:family="paragraph" style:parent-style-name="Corpo_20_del_20_testo_20_2">
      <style:paragraph-properties fo:margin-left="0cm" fo:margin-right="0cm" fo:margin-top="0cm" fo:margin-bottom="0.21cm" fo:text-indent="0.3cm" style:auto-text-indent="false"/>
      <style:text-properties style:font-name="Bodoni MT" style:font-name-asian="Times New Roman" style:font-size-complex="12pt"/>
    </style:style>
    <style:style style:name="P45" style:family="paragraph" style:parent-style-name="Footnote">
      <style:paragraph-properties fo:margin-left="0cm" fo:margin-right="0cm" fo:margin-top="0cm" fo:margin-bottom="0.21cm" fo:text-align="justify" style:justify-single-word="false" fo:text-indent="0.3cm" style:auto-text-indent="false"/>
      <style:text-properties style:font-name="Bodoni MT" fo:font-size="11pt" style:font-size-asian="11pt" style:font-size-complex="11pt"/>
    </style:style>
    <style:style style:name="P46" style:family="paragraph" style:parent-style-name="Footnote">
      <style:paragraph-properties fo:margin-left="0cm" fo:margin-right="0cm" fo:margin-top="0cm" fo:margin-bottom="0.21cm" fo:text-align="justify" style:justify-single-word="false" fo:text-indent="0.3cm" style:auto-text-indent="false"/>
      <style:text-properties style:font-name="Bodoni MT" fo:font-size="11pt" fo:font-weight="normal" style:font-size-asian="11pt" style:font-weight-asian="normal" style:font-size-complex="11pt" style:font-weight-complex="normal"/>
    </style:style>
    <style:style style:name="P47" style:family="paragraph" style:parent-style-name="Footnote">
      <style:paragraph-properties fo:margin-left="0cm" fo:margin-right="0cm" fo:margin-top="0cm" fo:margin-bottom="0.21cm" fo:text-align="center" style:justify-single-word="false" fo:text-indent="0.3cm" style:auto-text-indent="false"/>
      <style:text-properties style:font-name="Bodoni MT"/>
    </style:style>
    <style:style style:name="P48" style:family="paragraph" style:parent-style-name="Footnote">
      <style:paragraph-properties fo:margin-left="0cm" fo:margin-right="0cm" fo:margin-top="0cm" fo:margin-bottom="0.21cm" fo:text-align="center" style:justify-single-word="false" fo:text-indent="0.3cm" style:auto-text-indent="false"/>
      <style:text-properties style:font-name="Bodoni MT" fo:font-size="10pt" style:font-size-asian="10pt" style:font-size-complex="10pt"/>
    </style:style>
    <style:style style:name="P49" style:family="paragraph" style:parent-style-name="Text_20_body_20_indent">
      <style:paragraph-properties fo:margin-left="0cm" fo:margin-right="0cm" fo:margin-top="0cm" fo:margin-bottom="0.21cm" fo:text-indent="0.3cm" style:auto-text-indent="false"/>
      <style:text-properties style:font-name="Bodoni MT" fo:font-size="11pt" fo:font-style="normal" style:font-size-asian="11pt" style:font-style-asian="normal" style:font-size-complex="11pt" style:font-style-complex="normal"/>
    </style:style>
    <style:style style:name="P50" style:family="paragraph" style:parent-style-name="Text_20_body_20_indent">
      <style:paragraph-properties fo:margin-left="0cm" fo:margin-right="0cm" fo:margin-top="0cm" fo:margin-bottom="0.21cm" fo:text-indent="0.3cm" style:auto-text-indent="false"/>
      <style:text-properties style:font-name="Bodoni MT" fo:font-size="11pt" style:font-size-asian="11pt" style:font-size-complex="11pt"/>
    </style:style>
    <style:style style:name="P51" style:family="paragraph" style:parent-style-name="Rientro_20_corpo_20_del_20_testo_20_2">
      <style:paragraph-properties fo:margin-left="0cm" fo:margin-right="0cm" fo:margin-top="0cm" fo:margin-bottom="0.21cm" fo:line-height="100%" fo:text-align="justify" style:justify-single-word="false" fo:text-indent="0.3cm" style:auto-text-indent="false"/>
      <style:text-properties style:font-name="Bodoni MT" fo:font-size="10pt" style:font-size-asian="10pt" style:font-size-complex="10pt"/>
    </style:style>
    <style:style style:name="P52" style:family="paragraph" style:parent-style-name="Rientro_20_corpo_20_del_20_testo_20_2">
      <style:paragraph-properties fo:margin-left="0cm" fo:margin-right="0cm" fo:margin-top="0cm" fo:margin-bottom="0.21cm" fo:line-height="100%" fo:text-align="justify" style:justify-single-word="false" fo:text-indent="0.3cm" style:auto-text-indent="false"/>
      <style:text-properties style:font-name="Bodoni MT" fo:font-size="11pt" style:font-size-asian="11pt" style:font-size-complex="11pt"/>
    </style:style>
    <style:style style:name="P53" style:family="paragraph" style:parent-style-name="Standard">
      <style:paragraph-properties fo:margin-left="0cm" fo:margin-right="0cm" fo:margin-top="0cm" fo:margin-bottom="0.21cm" fo:text-align="justify" style:justify-single-word="false" fo:text-indent="0cm" style:auto-text-indent="false"/>
      <style:text-properties style:font-name="Bodoni MT" fo:font-size="11pt" style:font-size-asian="11pt" style:font-size-complex="11pt"/>
    </style:style>
    <style:style style:name="P54" style:family="paragraph" style:parent-style-name="Standard">
      <style:paragraph-properties fo:margin-left="0cm" fo:margin-right="0cm" fo:margin-top="0cm" fo:margin-bottom="0.21cm" fo:text-align="justify" style:justify-single-word="false" fo:text-indent="0cm" style:auto-text-indent="false"/>
      <style:text-properties style:font-name="Bodoni MT" fo:font-size="11pt" fo:font-weight="bold" style:font-size-asian="11pt" style:font-weight-asian="bold" style:font-size-complex="11pt" style:font-weight-complex="bold"/>
    </style:style>
    <style:style style:name="P55" style:family="paragraph" style:parent-style-name="Standard">
      <style:paragraph-properties fo:margin-left="0cm" fo:margin-right="0cm" fo:margin-top="0cm" fo:margin-bottom="0.21cm" fo:text-align="center" style:justify-single-word="false" fo:text-indent="0cm" style:auto-text-indent="false"/>
      <style:text-properties style:font-name="Bodoni MT" fo:font-size="11pt" fo:font-style="normal" fo:font-weight="bold" style:font-size-asian="11pt" style:font-style-asian="normal" style:font-weight-asian="bold" style:font-size-complex="11pt" style:font-style-complex="normal" style:font-weight-complex="bold"/>
    </style:style>
    <style:style style:name="P56" style:family="paragraph" style:parent-style-name="Standard">
      <style:paragraph-properties fo:margin-left="0cm" fo:margin-right="0cm" fo:margin-top="0cm" fo:margin-bottom="0.21cm" fo:text-align="start" style:justify-single-word="false" fo:text-indent="0cm" style:auto-text-indent="false"/>
      <style:text-properties style:font-name="Bodoni MT" fo:font-size="9pt" style:font-size-asian="9pt" style:font-size-complex="9pt"/>
    </style:style>
    <style:style style:name="P57" style:family="paragraph" style:parent-style-name="Standard">
      <style:paragraph-properties fo:margin-left="0cm" fo:margin-right="0cm" fo:margin-top="0cm" fo:margin-bottom="0.21cm" fo:text-align="center" style:justify-single-word="false" fo:text-indent="0cm" style:auto-text-indent="false"/>
      <style:text-properties style:font-name="Bodoni MT" fo:font-size="10pt" fo:font-weight="normal" style:font-size-asian="10pt" style:font-weight-asian="normal" style:font-size-complex="10pt" style:font-weight-complex="normal"/>
    </style:style>
    <style:style style:name="P58" style:family="paragraph" style:parent-style-name="Standard">
      <style:paragraph-properties fo:margin-left="0cm" fo:margin-right="0cm" fo:margin-top="0cm" fo:margin-bottom="0.21cm" fo:text-align="center" style:justify-single-word="false" fo:text-indent="0cm" style:auto-text-indent="false"/>
      <style:text-properties style:font-name="Bodoni MT" fo:font-size="10pt" style:font-size-asian="10pt" style:font-size-complex="10pt"/>
    </style:style>
    <style:style style:name="P59" style:family="paragraph" style:parent-style-name="Standard">
      <style:paragraph-properties fo:margin-left="0cm" fo:margin-right="0cm" fo:margin-top="0cm" fo:margin-bottom="0.21cm" fo:text-align="center" style:justify-single-word="false" fo:text-indent="0cm" style:auto-text-indent="false"/>
      <style:text-properties style:font-name="Bodoni MT" fo:font-size="10pt" fo:font-style="normal" fo:font-weight="normal" style:font-size-asian="10pt" style:font-style-asian="normal" style:font-weight-asian="normal" style:font-size-complex="10pt" style:font-style-complex="normal" style:font-weight-complex="normal"/>
    </style:style>
    <style:style style:name="P60" style:family="paragraph" style:parent-style-name="Standard">
      <style:paragraph-properties fo:margin-left="0cm" fo:margin-right="0cm" fo:margin-top="0cm" fo:margin-bottom="0.21cm" fo:text-align="center" style:justify-single-word="false" fo:text-indent="0cm" style:auto-text-indent="false"/>
      <style:text-properties style:font-name="Bodoni MT" fo:font-size="10pt" fo:font-style="normal" fo:font-weight="bold" style:font-size-asian="10pt" style:font-style-asian="normal" style:font-weight-asian="bold" style:font-size-complex="10pt" style:font-style-complex="normal" style:font-weight-complex="bold"/>
    </style:style>
    <style:style style:name="P61" style:family="paragraph" style:parent-style-name="Footnote">
      <style:paragraph-properties fo:margin-left="0cm" fo:margin-right="0cm" fo:margin-top="0cm" fo:margin-bottom="0.21cm" fo:text-align="justify" style:justify-single-word="false" fo:text-indent="0cm" style:auto-text-indent="false"/>
      <style:text-properties style:font-name="Bodoni MT" fo:font-size="11pt" style:font-size-asian="11pt" style:font-size-complex="11pt"/>
    </style:style>
    <style:style style:name="P62" style:family="paragraph" style:parent-style-name="Footnote">
      <style:paragraph-properties fo:margin-left="0cm" fo:margin-right="0cm" fo:margin-top="0cm" fo:margin-bottom="0.21cm" fo:text-align="justify" style:justify-single-word="false" fo:text-indent="0cm" style:auto-text-indent="false"/>
      <style:text-properties style:font-name="Bodoni MT"/>
    </style:style>
    <style:style style:name="P63" style:family="paragraph" style:parent-style-name="Text_20_body_20_indent">
      <style:paragraph-properties fo:margin-left="0cm" fo:margin-right="0cm" fo:margin-top="0cm" fo:margin-bottom="0.21cm" fo:text-indent="0cm" style:auto-text-indent="false"/>
      <style:text-properties style:font-name="Bodoni MT"/>
    </style:style>
    <style:style style:name="P64" style:family="paragraph" style:parent-style-name="Standard" style:list-style-name="L1">
      <style:paragraph-properties fo:margin-left="0cm" fo:margin-right="0cm" fo:margin-top="0cm" fo:margin-bottom="0.21cm" fo:text-align="justify" style:justify-single-word="false" fo:text-indent="0.3cm" style:auto-text-indent="false"/>
      <style:text-properties style:font-name="Bodoni MT" fo:font-size="11pt" style:font-size-asian="11pt"/>
    </style:style>
    <style:style style:name="P65" style:family="paragraph" style:parent-style-name="Standard" style:list-style-name="L1">
      <style:paragraph-properties fo:margin-left="0cm" fo:margin-right="0cm" fo:margin-top="0cm" fo:margin-bottom="0.21cm" fo:text-align="justify" style:justify-single-word="false" fo:text-indent="0.3cm" style:auto-text-indent="false"/>
      <style:text-properties style:font-name="Bodoni MT" fo:font-size="11pt" style:font-size-asian="11pt" style:font-size-complex="11pt"/>
    </style:style>
    <style:style style:name="P66" style:family="paragraph" style:parent-style-name="Standard" style:list-style-name="L1">
      <style:paragraph-properties fo:margin-left="0cm" fo:margin-right="0cm" fo:margin-top="0cm" fo:margin-bottom="0.21cm" fo:text-align="center" style:justify-single-word="false" fo:text-indent="0.3cm" style:auto-text-indent="false"/>
      <style:text-properties style:font-name="Bodoni MT" fo:font-size="10pt" fo:font-style="normal" fo:font-weight="normal" style:font-size-asian="10pt" style:font-style-asian="normal" style:font-weight-asian="normal" style:font-size-complex="11pt" style:font-style-complex="normal" style:font-weight-complex="normal"/>
    </style:style>
    <style:style style:name="P67" style:family="paragraph" style:parent-style-name="Standard" style:list-style-name="L1">
      <style:paragraph-properties fo:margin-left="0cm" fo:margin-right="0cm" fo:margin-top="0cm" fo:margin-bottom="0.21cm" fo:text-align="center" style:justify-single-word="false" fo:text-indent="0.3cm" style:auto-text-indent="false"/>
      <style:text-properties style:font-name="Bodoni MT" fo:font-size="10pt" style:font-size-asian="10pt"/>
    </style:style>
    <style:style style:name="P68" style:family="paragraph" style:parent-style-name="Standard" style:list-style-name="L1">
      <style:paragraph-properties fo:margin-left="0cm" fo:margin-right="0cm" fo:margin-top="0cm" fo:margin-bottom="0.21cm" fo:text-align="justify" style:justify-single-word="false" fo:text-indent="0.3cm" style:auto-text-indent="false"/>
      <style:text-properties style:font-name="Bodoni MT" fo:font-size="9pt" style:font-size-asian="9pt" style:font-size-complex="9pt"/>
    </style:style>
    <style:style style:name="P69" style:family="paragraph" style:parent-style-name="Standard" style:list-style-name="L1">
      <style:paragraph-properties fo:margin-left="0cm" fo:margin-right="0cm" fo:margin-top="0cm" fo:margin-bottom="0.21cm" fo:text-align="justify" style:justify-single-word="false" fo:text-indent="0.3cm" style:auto-text-indent="false"/>
      <style:text-properties style:font-name="Bodoni MT" fo:font-size="9pt" fo:font-style="normal" style:font-size-asian="9pt" style:font-style-asian="normal" style:font-size-complex="9pt" style:font-style-complex="normal"/>
    </style:style>
    <style:style style:name="P70" style:family="paragraph" style:parent-style-name="Standard" style:list-style-name="L1">
      <style:paragraph-properties fo:margin-left="0cm" fo:margin-right="0cm" fo:margin-top="0cm" fo:margin-bottom="0.21cm" fo:text-align="justify" style:justify-single-word="false" fo:text-indent="0.3cm" style:auto-text-indent="false"/>
      <style:text-properties style:font-name="Bodoni MT"/>
    </style:style>
    <style:style style:name="P71" style:family="paragraph" style:parent-style-name="Text_20_body_20_indent" style:list-style-name="L1">
      <style:paragraph-properties fo:margin-left="0cm" fo:margin-right="0cm" fo:margin-top="0cm" fo:margin-bottom="0.21cm" fo:text-align="center" style:justify-single-word="false" fo:text-indent="0.3cm" style:auto-text-indent="false"/>
      <style:text-properties style:font-name="Bodoni MT" fo:font-size="11pt" fo:font-style="normal" fo:font-weight="bold" style:font-size-asian="11pt" style:font-style-asian="normal" style:font-weight-asian="bold" style:font-size-complex="11pt" style:font-style-complex="normal" style:font-weight-complex="bold"/>
    </style:style>
    <style:style style:name="P72" style:family="paragraph" style:parent-style-name="Text_20_body_20_indent" style:list-style-name="L2">
      <style:paragraph-properties fo:margin-left="0cm" fo:margin-right="0cm" fo:margin-top="0cm" fo:margin-bottom="0.21cm" fo:text-indent="0.3cm" style:auto-text-indent="false"/>
      <style:text-properties style:font-name="Bodoni MT" fo:font-size="11pt" fo:font-style="normal" fo:font-weight="bold" style:font-size-asian="11pt" style:font-style-asian="normal" style:font-weight-asian="bold" style:font-size-complex="11pt" style:font-style-complex="normal" style:font-weight-complex="bold"/>
    </style:style>
    <style:style style:name="P73" style:family="paragraph" style:parent-style-name="Text_20_body_20_indent" style:list-style-name="L2">
      <style:paragraph-properties fo:margin-left="0cm" fo:margin-right="0cm" fo:margin-top="0cm" fo:margin-bottom="0.21cm" fo:text-indent="0.3cm" style:auto-text-indent="false"/>
      <style:text-properties style:font-name="Bodoni MT" fo:font-size="11pt" fo:font-style="normal" style:font-size-asian="11pt" style:font-style-asian="normal" style:font-size-complex="11pt" style:font-style-complex="normal"/>
    </style:style>
    <style:style style:name="P74" style:family="paragraph" style:parent-style-name="Text_20_body_20_indent" style:list-style-name="L2">
      <style:paragraph-properties fo:margin-left="0cm" fo:margin-right="0cm" fo:margin-top="0cm" fo:margin-bottom="0.21cm" fo:text-indent="0.3cm" style:auto-text-indent="false"/>
      <style:text-properties style:font-name="Bodoni MT" fo:font-size="11pt" fo:font-style="normal" fo:font-weight="normal" style:font-size-asian="11pt" style:font-style-asian="normal" style:font-weight-asian="normal" style:font-size-complex="11pt" style:font-style-complex="normal" style:font-weight-complex="normal"/>
    </style:style>
    <style:style style:name="P75" style:family="paragraph" style:parent-style-name="Text_20_body_20_indent" style:list-style-name="L1">
      <style:paragraph-properties fo:margin-left="0cm" fo:margin-right="0cm" fo:margin-top="0cm" fo:margin-bottom="0.21cm" fo:text-align="center" style:justify-single-word="false" fo:text-indent="0cm" style:auto-text-indent="false"/>
      <style:text-properties style:font-name="Bodoni MT" fo:font-size="11pt" fo:font-style="normal" fo:font-weight="bold" style:font-size-asian="11pt" style:font-style-asian="normal" style:font-weight-asian="bold" style:font-size-complex="11pt" style:font-style-complex="normal" style:font-weight-complex="bold"/>
    </style:style>
    <style:style style:name="T1" style:family="text">
      <style:text-properties fo:font-style="normal" style:font-style-asian="normal" style:font-style-complex="normal"/>
    </style:style>
    <style:style style:name="T2" style:family="text">
      <style:text-properties fo:font-style="normal" style:font-style-asian="normal" style:font-name-complex="Arial" style:font-style-complex="normal"/>
    </style:style>
    <style:style style:name="T3" style:family="text">
      <style:text-properties fo:font-style="normal" style:font-style-asian="normal" style:font-size-complex="11pt" style:font-style-complex="normal"/>
    </style:style>
    <style:style style:name="T4" style:family="text">
      <style:text-properties fo:font-style="normal" fo:font-weight="normal" style:font-style-asian="normal" style:font-weight-asian="normal" style:font-size-complex="11pt" style:font-style-complex="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name-complex="Arial" style:font-style-complex="italic"/>
    </style:style>
    <style:style style:name="T9" style:family="text">
      <style:text-properties fo:font-style="italic" style:font-style-asian="italic" style:font-size-complex="11pt" style:font-style-complex="italic"/>
    </style:style>
    <style:style style:name="T10" style:family="text">
      <style:text-properties fo:font-style="italic" style:font-style-asian="italic" style:font-size-complex="10pt"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style:font-style-asian="italic" style:font-weight-asian="normal" style:font-size-complex="11pt" style:font-style-complex="italic" style:font-weight-complex="normal"/>
    </style:style>
    <style:style style:name="T13" style:family="text">
      <style:text-properties fo:font-style="italic" fo:background-color="transparent" style:font-style-asian="italic" style:font-size-complex="10pt"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font-size="10pt" fo:font-style="italic" fo:background-color="transparent" style:font-size-asian="10pt" style:font-style-asian="italic" style:font-size-complex="9pt" style:font-style-complex="italic"/>
    </style:style>
    <style:style style:name="T18" style:family="text">
      <style:text-properties fo:font-size="10pt" fo:font-style="italic" fo:background-color="transparent" style:font-size-asian="10pt" style:font-style-asian="italic" style:font-size-complex="10pt" style:font-style-complex="italic"/>
    </style:style>
    <style:style style:name="T19" style:family="text">
      <style:text-properties fo:font-size="10pt" fo:background-color="transparent" style:font-size-asian="10pt" style:font-size-complex="10pt"/>
    </style:style>
    <style:style style:name="T20" style:family="text">
      <style:text-properties fo:font-size="10pt" style:font-name-asian="Bodoni MT" style:font-size-asian="10pt" style:font-name-complex="Bodoni MT"/>
    </style:style>
    <style:style style:name="T21" style:family="text">
      <style:text-properties fo:font-size="10pt" style:font-name-asian="Bodoni MT" style:font-size-asian="10pt" style:font-name-complex="Bodoni MT" style:font-size-complex="10pt"/>
    </style:style>
    <style:style style:name="T22" style:family="text">
      <style:text-properties style:text-position="sub 58%" fo:font-size="11pt" style:font-size-asian="11pt" style:font-size-complex="11pt"/>
    </style:style>
    <style:style style:name="T23" style:family="text">
      <style:text-properties style:text-position="sub 58%" fo:font-size="8pt" fo:font-style="normal" style:font-size-asian="8pt" style:font-style-asian="normal" style:font-name-complex="Arial" style:font-size-complex="8pt" style:font-style-complex="normal"/>
    </style:style>
    <style:style style:name="T24" style:family="text">
      <style:text-properties style:text-position="sub 58%" fo:font-size="8pt" style:font-size-asian="8pt" style:font-name-complex="Arial" style:font-size-complex="8pt"/>
    </style:style>
    <style:style style:name="T25" style:family="text">
      <style:text-properties fo:font-weight="bold" style:font-weight-asian="bold" style:font-weight-complex="bold"/>
    </style:style>
    <style:style style:name="T26" style:family="text">
      <style:text-properties fo:font-size="9pt" style:font-size-asian="9pt" style:font-size-complex="9pt"/>
    </style:style>
    <style:style style:name="T27" style:family="text">
      <style:text-properties style:text-position="0% 100%" fo:font-size="8pt" style:font-size-asian="8pt" style:font-name-complex="Arial" style:font-size-complex="8pt"/>
    </style:style>
    <style:style style:name="T28" style:family="text">
      <style:text-properties style:font-name-complex="Arial"/>
    </style:style>
    <style:style style:name="T29" style:family="text">
      <style:text-properties style:font-size-complex="10pt"/>
    </style:style>
    <style:style style:name="T30" style:family="text">
      <style:text-properties fo:font-weight="normal" style:font-weight-asian="normal" style:font-weight-complex="normal"/>
    </style:style>
    <style:style style:name="T31" style:family="text">
      <style:text-properties fo:font-weight="normal" style:font-name-asian="Bodoni MT" style:font-weight-asian="normal" style:font-name-complex="Bodoni MT" style:font-weight-complex="normal"/>
    </style:style>
    <style:style style:name="T32" style:family="text">
      <style:text-properties style:font-style-complex="italic"/>
    </style:style>
    <style:style style:name="T33" style:family="text">
      <style:text-properties fo:font-size="11pt" style:font-size-asian="11pt" style:font-size-complex="11pt"/>
    </style:style>
    <style:style style:name="T34" style:family="text">
      <style:text-properties fo:font-size="11pt" fo:font-style="italic" style:font-size-asian="11pt" style:font-style-asian="italic" style:font-size-complex="11pt" style:font-style-complex="italic"/>
    </style:style>
    <style:style style:name="T35" style:family="text">
      <style:text-properties fo:font-size="11pt" fo:font-style="normal" style:font-size-asian="11pt" style:font-style-asian="normal" style:font-size-complex="11pt" style:font-style-complex="normal"/>
    </style:style>
    <style:style style:name="T36" style:family="text">
      <style:text-properties fo:font-size="11pt" fo:font-weight="bold" style:font-size-asian="11pt" style:font-weight-asian="bold" style:font-size-complex="11pt" style:font-weight-complex="bold"/>
    </style:style>
    <style:style style:name="T37" style:family="text">
      <style:text-properties fo:font-size="11pt" fo:font-weight="normal" style:font-size-asian="11pt" style:font-weight-asian="normal" style:font-size-complex="11pt" style:font-weight-complex="normal"/>
    </style:style>
    <style:style style:name="T38" style:family="text">
      <style:text-properties style:font-size-complex="11pt"/>
    </style:style>
    <style:style style:name="T39" style:family="text">
      <style:text-properties fo:font-size="8pt" style:font-size-asian="8pt" style:font-name-complex="Arial" style:font-size-complex="8pt"/>
    </style:style>
    <style:style style:name="T40" style:family="text">
      <style:text-properties fo:background-color="transparent"/>
    </style:style>
    <style:style style:name="T41" style:family="text">
      <style:text-properties fo:background-color="transparent" style:font-size-complex="10pt"/>
    </style:style>
    <style:style style:name="T42" style:family="text">
      <style:text-properties style:font-name-asian="Bodoni MT" style:font-name-complex="Bodoni MT"/>
    </style:style>
    <style:style style:name="T43" style:family="text">
      <style:text-properties style:font-name-asian="Bodoni MT" style:font-name-complex="Bodoni MT" style:font-size-complex="10pt"/>
    </style:style>
    <text:list-style style:name="L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L’ESPERIENZA ESTETICA</text:p>
      <text:list xml:id="list38396646" text:style-name="L1">
        <text:list-header>
          <text:p text:style-name="P71">(parte seconda)</text:p>
          <text:p text:style-name="P75"/>
          <text:p text:style-name="P64"><text:span text:style-name="T25">13.</text:span> Tre, dicevamo, s<text:span text:style-name="T4">ono <text:s/>gli ingredienti da cui per associazione, nasce l'esperienza estetica: l'“esperienza vissuta” in cui le “emozioni” fanno da collante subordinando gli “oggetti fisici” agli “stati psichici”; l'“atteggiamento estetico”, dove la /fantasia/ subordina la /forma/ al /ritmo/, e l'/allucinazione/ da intendersi come una “concretizzazione del concetto”, com una “fisicizzazione” di ciò che è “soggettivo” e quindi come il desiderio di “esprimere” l'esperienza vissuta filtrata dall'atteggiamento estetico. </text:span></text:p>
        </text:list-header>
      </text:list>
      <text:p text:style-name="P13">“stato psichico”^“emozioni”/&amp; “oggetto fisico” = “esperienza vissuta”</text:p>
      <text:p text:style-name="P13">/ritmo/^/fantasia/&amp;/forma/ = “atteggiamento estetico”</text:p>
      <text:list xml:id="list38406223" text:continue-numbering="true" text:style-name="L1">
        <text:list-header>
          <text:p text:style-name="P66">/concetto/^/allucinazione/&amp;/concreto/ = “concretizzazione del concetto (espressione)”</text:p>
          <text:list>
            <text:list-item>
              <text:list>
                <text:list-header>
                  <text:p text:style-name="P64"><text:span text:style-name="T4"><text:s text:c="2"/>Abbiamo cercato di comprendere come, partendo dall'</text:span><text:span text:style-name="T12">esperienza immediata</text:span><text:span text:style-name="T4">, si giunga, con opportuni arricchimenti delle due componenti fisica e psichica – che sono poi i sillogismi di Vaccarino - all</text:span><text:span text:style-name="T38">'</text:span><text:span text:style-name="T9">esperienza vissuta</text:span><text:span text:style-name="T38"> che è composta, come abbiamo visto, oltre che da una componente “psichica” e da una componente “fisica”, anche dalle “emozioni”. <text:s text:c="88"/></text:span></text:p>
                </text:list-header>
              </text:list>
            </text:list-item>
          </text:list>
        </text:list-header>
      </text:list>
      <text:p text:style-name="P3">L’”emozione” è il nocciolo dell’esperienza vissuta. Il punto di partenza per costruire le emozioni è l'/esperienza/ nuda e cruda, componente essenziale dell'“esperienza immediata”. </text:p>
      <text:p text:style-name="P14">“fisicizzazione mmediata”^/esperienza/&amp;“psichicizzazione immediata” = “esperienza immediata”</text:p>
      <text:p text:style-name="P3">L'/esperienza/, da cui nascono per arricchimento le emozioni, non è altro che una combinazione del /soggetto/ (=SB=sxv) e <text:s/>dell’/oggetto/ (=OB=vxg). Le emozioni nascono dall'arricchimento di questa categoria. </text:p>
      <text:p text:style-name="P14">SBxOB = /esperienza/ </text:p>
      <text:p text:style-name="P3">Il /soggetto/, arricchito con opportune categorie atomiche, assume diversi significati. I sei più semplici sono questi:</text:p>
      <text:p text:style-name="P14">/riflesso/ (=v^SB=FIxv)<text:tab/>/comportamento/ (=SB&amp;v=sxVV) </text:p>
      <text:p text:style-name="P14">/impressione/ (=s^SB=SUxv)<text:tab/><text:tab/>/espressione/ (=SB&amp;s=sxVS) </text:p>
      <text:p text:style-name="P14">/sentimento/ (=SB&amp;g=sxVG)<text:tab/><text:tab/> /atteggiamento/ (=g^SB=ISxv)</text:p>
      <text:list xml:id="list38404984" text:continue-numbering="true" text:style-name="L1">
        <text:list-item>
          <text:list>
            <text:list-item>
              <text:list>
                <text:list-header>
                  <text:p text:style-name="P64"><text:span text:style-name="T38"><text:s text:c="2"/>Mentre l'/oggetto/, arricchito a sua volta, può diventare /piacere/ (=OB&amp;OP) o /dolore/ (=OB&amp;CN), e può assumere due gradazioni: /forte/ (=OB&amp;QN) e /debole/ (=QN&amp;CN). Dalla combinazione di questi arricchimenti si hanno queste dodici, chiamiamole così, </text:span><text:span text:style-name="T9">protoemozioni</text:span><text:span text:style-name="T3">:</text:span></text:p>
                  <text:list>
                    <text:list-header>
                      <text:p text:style-name="P68"><text:span text:style-name="T1"><text:s/><text:tab/>/riflesso/x/piacere/ = /pulito/<text:tab/><text:tab/><text:tab/>/comportamento/x/piacere/ = /onore/</text:span> </text:p>
                    </text:list-header>
                  </text:list>
                </text:list-header>
              </text:list>
            </text:list-item>
          </text:list>
          <text:p text:style-name="P68"><text:s/><text:tab/><text:span text:style-name="T1">/riflesso/x/dolore/ = /sporco/<text:tab/><text:tab/><text:tab/>/comportamento/x/dolore/ = /ira/</text:span></text:p>
          <text:list>
            <text:list-item>
              <text:list>
                <text:list-item>
                  <text:list>
                    <text:list-item>
                      <text:list>
                        <text:list-header>
                          <text:p text:style-name="P69"><text:s/><text:tab/>/impressione/x/piacere/ = /buono/<text:tab/><text:tab/>/espressione/x/piacere/ = /affettuoso/</text:p>
                          <text:list>
                            <text:list-header>
                              <text:p text:style-name="P69"><text:s/><text:tab/>/impressione/x/dolore/ = /cattivo/<text:tab/><text:tab/>/espressione/x/dolore/ = /ostile/</text:p>
                              <text:p text:style-name="P69"><text:s/><text:tab/>/atteggiamento/x/piacere/ = /coraggio/<text:tab/>/sentimento/x/piacere/ = /lieto/</text:p>
                              <text:list>
                                <text:list-header>
                                  <text:p text:style-name="P69"><text:s/><text:tab/>/atteggiamento/x/piacere/ = /paura/<text:tab/><text:tab/>/sentimento/x/dolore/ = /triste/</text:p>
                                </text:list-header>
                              </text:list>
                            </text:list-header>
                          </text:list>
                        </text:list-header>
                      </text:list>
                    </text:list-item>
                  </text:list>
                  <text:p text:style-name="P70"><text:span text:style-name="T15"><text:s text:c="3"/></text:span><text:span text:style-name="T33">Due esempi. Il /buono/ e il /cattivo/, invece, non sono altro che un’“/impressione/ di /piacere/” e un’“/impressione/ di /dolore/”. L’/amore/ e l’/odio/ sono: il primo, “/espressione/ di un /piacere/ /forte/”; il secondo, “/espressione/ di un /dolore/ /forte/”. </text:span></text:p>
                </text:list-item>
              </text:list>
            </text:list-item>
          </text:list>
          <text:p text:style-name="P65"><text:s text:c="4"/>Emozioni più complesse si ottengono da queste categorie arricchite con le categorie “soggettive” di partenza (/riflesso/, /comportamento/, /impressione/, /espressione/, ecc.). A noi interessano le due <text:soft-page-break/>particolari emozioni del /riso/ e del /pianto/ da cui, come vedremo, scaturiscono due ritmi fondamentali: quello “comico” e quello “drammatico”. Questi due significati sono un /riflesso/ delle due protoemozioni corrispondenti a /lieto/ e /triste/.</text:p>
          <text:list>
            <text:list-item>
              <text:list>
                <text:list-header>
                  <text:p text:style-name="P67"><text:s/>/riflesso/^/lieto/ = /riso/<text:tab/><text:tab/><text:tab/>/riflesso/^/triste/ = /pianto/ </text:p>
                </text:list-header>
              </text:list>
            </text:list-item>
          </text:list>
        </text:list-item>
      </text:list>
      <text:p text:style-name="P3">Il punto di partenza è sempre l'“esperienza immediata” alla quale applicheremo le categorie di cui si è detto che la arricchiscono fino a farne un'“esperienza vissuta”. Alcune di queste categorie sono, come dice Vaccarino, <text:span text:style-name="T7">vincolate</text:span><text:span text:style-name="T1">, cioè sono - alcune forse sempre - dapprima applicate, ma poi </text:span><text:span text:style-name="T7">costitutive</text:span><text:span text:style-name="T1"> dell'esperienza stessa. L'esempio più evidente è la “forma” degli oggetti. Inizialmente sarà una categoria applicata – basta osservare i bambini – per poi divenire una categoria vincolata. Lo stesso si può dire delle emozioni, dapprima applicate, poi, alcune, costitutive dell'esperienza stessa. </text:span></text:p>
      <text:list xml:id="list38396833" text:style-name="L2">
        <text:list-header>
          <text:p text:style-name="P72"/>
          <text:p text:style-name="P73"><text:span text:style-name="T25">14.</text:span><text:span text:style-name="T30"> Prima di procedere con la nostra analisi, occorre una precisazione: è solo di fronte ad una “esperienza vissuta” che si può assumere un “atteggiamento estetico”. Ma l'esperienza vissuta, l'abbiamo visto, non è altro che un'“esperienza immediata” arricchita in diversi modi. Due di questi - ecco la precisazione - la </text:span><text:span text:style-name="T11">forma </text:span><text:span text:style-name="T30">e il </text:span><text:span text:style-name="T11">ritmo – come abbiamo visto -</text:span><text:span text:style-name="T30"> sono presenti anche nell'“esperienza vissuta”: </text:span></text:p>
          <text:list>
            <text:list-item>
              <text:list>
                <text:list-item>
                  <text:list>
                    <text:list-header>
                      <text:p text:style-name="P74"><text:s text:c="2"/>- la /forma/, che ha la proprietà di arricchire la componente fisica dell'esperienza immediata, dandoci la possibilità di sperimentare /cose/ che hanno un /contorno/ che si stacca da uno /sfondo/ e che non sono /contraddittorie/ corrispondendo ad una cosa /sola/ (si pensi alle figure alternate);</text:p>
                      <text:p text:style-name="P74"><text:s text:c="2"/>- il /ritmo/, che, essendo un “processo nel tempo”, in quanto /processo/, ha la proprietà di arricchire la componente psichica dell'esperienza immediata e consente particolari /reazioni/ di fronte ad appropriati /stimoli/ (si pensi ai ritmi che scandiscono la nostra vita quotidiana a cui rispondiamo con un automatismo). <text:s/></text:p>
                      <text:list>
                        <text:list-item>
                          <text:list>
                            <text:list-item>
                              <text:list>
                                <text:list-header>
                                  <text:p text:style-name="P73"><text:span text:style-name="T11"><text:s text:c="2"/></text:span><text:span text:style-name="T30">Non dobbiamo dimenticare però che </text:span><text:span text:style-name="T11">ritmo</text:span><text:span text:style-name="T30"> e </text:span><text:span text:style-name="T11">forma</text:span><text:span text:style-name="T30"> – in quanto categorie mentali - possono essere costituiti indipendentemente dall'esperienza vissuta, accade allora che, se vengono mediati dalla </text:span><text:span text:style-name="T11">fantasia</text:span><text:span text:style-name="T30">, possano formare quello che comunemente defianiamo un </text:span><text:span text:style-name="T11">atteggiamento estetico</text:span><text:span text:style-name="T30">. </text:span><text:span text:style-name="T11">L'applicazione dell'“atteggiamento estetico” all'“esperienza vissuta”, se si “concretizza” in un'opera</text:span><text:span text:style-name="T30"> – vedremo come - <text:s/>fa nascere </text:span><text:span text:style-name="T11">l'esperienza estetica</text:span><text:span text:style-name="T30">.</text:span></text:p>
                                </text:list-header>
                              </text:list>
                            </text:list-item>
                          </text:list>
                        </text:list-item>
                      </text:list>
                    </text:list-header>
                  </text:list>
                </text:list-item>
              </text:list>
            </text:list-item>
          </text:list>
        </text:list-header>
      </text:list>
      <text:p text:style-name="P49">Chiarito questo, torniamo all'esperienza vissuta. L'esperienza vissuta, con i suoi arricchimenti della componente fisica e psichica - componenti mediate dalle emozioni - si presenta quindi come l'elemento su cui agisce l'atteggiamento estetico. Un esempio. Immaginiamo di essere fronte ad una Madonna col Bambino di Raffaello. Come “esperienza vissuta” sarà semplicemente la “figura” di una donna particolare – che rconosciamo essere la Madonna - con un bambino in braccio – che sappiamo essere Gesù. Noteremo, in particolare, i sentimenti, le “emozioni” di questa donna nei confronti del piccolo; le caratteristiche del paesaggio: colore, luce, ecc.; e così via, senza che si entri ancora nel merito della valutazione estetica. <text:s/></text:p>
      <text:p text:style-name="P29">L’esperienza vissuta non nasce però dal nulla, non è oggetto di una “intuizione”, come vuole – ad esempio - Benedetto Croce, ma consiste a sua volta, come abbiamo detto, nell'arricchimento dell'“esperienza immediata”. E quest'ultima non è altro che la semplice combinazione dell’aspetto fisico dell’esperienza con quello psichico. </text:p>
      <text:p text:style-name="P31">“psichicizzazione immediata”^/esp<text:span text:style-name="T29">erienza/&amp;”fisicizzazione immediata” = “esperienza immediata”</text:span></text:p>
      <text:p text:style-name="P32"><text:span text:style-name="T33">E' la </text:span><text:span text:style-name="T34">fisicizzazione immediata</text:span><text:span text:style-name="T33"> che, diventando qualcosa di /oggettivo/ (=OB), si presenta come un</text:span><text:span text:style-name="T35"> </text:span><text:span text:style-name="T34">oggetto fisico.</text:span><text:span text:style-name="T33"> Analogamente, è la </text:span><text:span text:style-name="T34">psichicizzazione immediata</text:span><text:span text:style-name="T33"> che quando assume la forma del /soggetto/ (=SB) diventa uno </text:span><text:span text:style-name="T34">stato psichico</text:span><text:span text:style-name="T33">. L’/esperienza/ (=SBxOB) quindi rende un “oggetto” (=OB&amp;fisico) ciò che sarebbe solo “fisico”, e rende uno “stato psichico” (=psichico^SB) ciò che </text:span><text:soft-page-break/><text:span text:style-name="T33">sarebbe solo “psichico”.</text:span><text:span text:style-name="T15"> <text:s text:c="3"/></text:span></text:p>
      <text:p text:style-name="P16">(“psichicizzazione immediata”^SB)x(OB<text:span text:style-name="T29">&amp;”fisicizzazione immediata”) = </text:span></text:p>
      <text:p text:style-name="P16"><text:span text:style-name="T29">= </text:span>“stato psichico”x”oggetto fisico” = “esperienza immediata”</text:p>
      <text:p text:style-name="P5">Chiediamoci – brevemente - fino a che punto possiamo analizzare, evidenziandone le operazioni mentali, l'esperienza immediata. Cerchiamo in altre parole quale sia la soglia inferiore. Una prima analisi mette in luce che sia la psichizzazione immediata che la fisicizzazione immediata sono, a loro volta analizzabili in tre componenti. <text:s/></text:p>
      <text:p text:style-name="P4"><text:span text:style-name="T39">[(/essere conscio/^TE)</text:span><text:span text:style-name="T23">1</text:span><text:span text:style-name="T39">^/stato di fatto/&amp;(/essere conscio/^TE)</text:span><text:span text:style-name="T24">2</text:span><text:span text:style-name="T27">]</text:span><text:span text:style-name="T39">^(SBxOB)&amp;[(SP&amp;/osservato/)</text:span><text:span text:style-name="T24">1</text:span><text:span text:style-name="T39">^/permanere/&amp;(SP&amp;/osservato/)</text:span><text:span text:style-name="T24">2</text:span><text:span text:style-name="T27">]</text:span></text:p>
      <text:p text:style-name="P3"><text:span text:style-name="T28">Si può naturalmente approfondire anche questa analisi fino ad arrivare alla cosiddetta </text:span><text:span text:style-name="T8">frammentazione dei presenziati</text:span><text:span text:style-name="T2">.</text:span><text:span text:style-name="T8"> </text:span><text:span text:style-name="T28">Non si può negare che, ad esempio, nella pittura, sia importante la percezione del colore, della luce; così come nella musica è fondamentale la percezione di timbri, frequenze, durate temporali; altrettanto nella poesia, dove è importante la sensazione che ci dà il suono, i toni, le inflessioni, ecc. </text:span><text:span text:style-name="T2">Chi fosse interessato a questa analisi in modo più approfondito, può trovarla nei WP n. 180 e 181 del luglio e agosto 2005. </text:span></text:p>
      <text:p text:style-name="P7"/>
      <text:p text:style-name="P63"><text:span text:style-name="T36">15. </text:span><text:span text:style-name="T37">Definita l'esperienza immediata nelle sue tre componenti; chiarito come dall'esperienza immedita si passi per arricchimento all'esperienza vissuta occorre ora chiedersi come avvenga che n</text:span><text:span text:style-name="T33">ell’esperienza quotidiana possa prevalere ciò che è “psichico” su ciò che è “fisico”, oppure ciò che è “fisico” su ciò che è “psichico”. </text:span></text:p>
      <text:p text:style-name="P50">In altre parole, se l’“esperienza (immediata)” - cioè la più semplice /esperienza/ (=SBxOB) - è una combinazione, cioè la fusione di uno “stato psichico” (=psichico^SB) e di “oggetto fisico” (=OB&amp;fisico), la più semplice “esperienza soggettiva immediata” - che coincide con la /fantasia/ (=SB^OB) - è uno “stato psichico” che assume la forma di un “oggetto fisico”. Viceversa, l’esperienza sarà tanto più “oggettiva” quanto più l’”oggetto fisico” assumerà la forma dello “stato psichico”, quanto più lo “psichico” si “fisicizza”. Per definire quest'ultima esperienza usiamo i genere la parola /allucinazione/ (=SB&amp;OB).</text:p>
      <text:p text:style-name="P51">“psichico”^(SBxOB)&amp;”fisico” = “esperienza immediata”<text:tab/><text:tab/>(dove: SBxOB = /esperienza/)</text:p>
      <text:p text:style-name="P51">“psichico”^(SB^OB)&amp;”fisico” = “esperienza soggettiva” <text:tab/><text:tab/>(dove: SB^OB = /fantasia/)</text:p>
      <text:p text:style-name="P51">“psichico”^(SB&amp;OB)&amp;”fisico” = “esperienza oggettiva” <text:tab/><text:tab/>(dove:SB&amp;OB = /allucinazione/)</text:p>
      <text:p text:style-name="P52">L'<text:span text:style-name="T7">esperienza immediata</text:span>, quella data dalla combinazione dello “psichico” con il “fisico” è l'esperienza normale. E' quell'esperienza che, con gli opportuni arricchimenti, diventa “esperienza vissuta”, dalla quale è possibile – con un'operare consecutivo – separare il fisico dallo psihico e parlare di “stati d'animo” - quando lo stato psichico si unisce alle emozioni – e di “oggetti fisici”.</text:p>
      <text:p text:style-name="P52">L'<text:span text:style-name="T7">esperienza soggettiva</text:span><text:span text:style-name="T1">, dove</text:span> lo psichico prevale sul fisico <text:span text:style-name="T1">è un'esperienza dominata dalla </text:span><text:span text:style-name="T7">fantasia</text:span><text:span text:style-name="T1"> e dalle immagini. </text:span><text:span text:style-name="T30">N</text:span>ei bambini l’<text:span text:style-name="T6">esperienza soggettiva immediata</text:span>, che precede quella oggettiva, corrisponde a quell’atteggiamento che Piaget chiama <text:span text:style-name="T6">animismo</text:span>, inteso come la tendenza a “proiettare” - con la fantasia - i propri “stati di coscienza” sulle “cose”, mentre l’<text:span text:style-name="T6">esperienza oggettiva immediata </text:span><text:span text:style-name="T32">c</text:span>orrisponde al <text:span text:style-name="T6">realismo</text:span>, cioè al fatto che il fanciullo è incapace di distinguere il mondo esteriore dal proprio io – “concretizzando” ciò che è solo un “concetto”. <text:s text:c="2"/></text:p>
      <text:p text:style-name="P52">E’ evidente il legame da un lato tra /fantasia/ e “animismo”, e dall’altro tra /allucinazione/ e “realismo”. Nei primi tempi il bambino è legato a un egocentrismo assoluto, fatto di fantasie e allucinazioni, che gli fanno riportare ogni oggetto o evento ai suoi “schemi”, che Piaget chiama “senso-motori”. Solo a poco a poco si ha una presa di coscienza di sé e degli oggetti come qualcosa di separato. Il bambino tende quindi ad organizzare il “reale”, scoprendo il proprio corpo come un oggetto tra gli altri oggetti. Finisce così con l’attribuire una “permanenza” agli oggetti nello spazio <text:soft-page-break/>e, nel tempo, ad attribuire, a se stesso e agli altri, “stati d'animo”, cioè “stati psichici” che si manifestano attraverso le emozioni. </text:p>
      <text:p text:style-name="P52"><text:s/>Nel frattempo avviene il processo di arricchimento dell'esperienza immediata che si manifesta innanzi tutto nel prendere atto che ci “sono cose con un contenuto”. Nasce allora la consapevolezza che qualcosa l'ha fatta “diventare” così com'è, e tenta quindi di spiegarne le anomalie cercando il perché del suo divenire, ercando, in altre parole, una “causa” che determina (o provoca) un certo “effetto”. Si manifesta nello stesso tempo la necessità di considerare l'esperienza come un “processo”, “interrompendo” gli automatismi del processo e cercando così quale ne sia la “funzione”. Per chiedersi contemporaneamente cosa sia “veramente” ciò che viene percepito e quindi quale “forma” debba avere per essere una cosa “reale”. Nasce infine la necessità di chiedersi come si “presenta”: è una cosa ferma o in moto? </text:p>
      <text:p text:style-name="P52">Nel frattempo il bambino ha imparato a dare alla “cosa” un “segno” e quindi a “nominarla”, a “designarla”, a “classificarla” e a “selezionarla”, rispetto alle altre cose. All'asilo, e poi a scuola, nel contatto con gli altri bambini imparerà cosa vuol dire “scambiare”, cosa vuol dire raccontare una “storia” ed infine cosa vuol dire avere delle “regole” da rispettare. E qui il cerchio degli arricchimenti dell'esperienza immediata si chiude. Il bambino piano piano diventa un adulto con le sue “esperienze vissute” e i suoi atteggiamenti.</text:p>
      <text:p text:style-name="P33"/>
      <text:p text:style-name="P53"><text:span text:style-name="T25">16.</text:span><text:span text:style-name="T30"> Ma non divaghiamo. /Esperienza/, /fantasia/ e /allucinazione/, come abbiamo detto, hanno la funzione importante di essere, a certe condizioni, alla base dell'esperienza estetica. Per capire come funziona l'associazione tra questi tre elementi, partiamo dalla</text:span> componente centrale, dal nucleo fondamentale dell’esperienza immediata, insomma dalla categoria corrispondente al <text:s/>significato di /esperienza/ (=SBxOB) che - come abbiamo visto - si riduce alla <text:s/>combinazione di <text:s/>un /soggetto/ - che dà la forma alla componente psichica facendola diventare uno “stato psichico” - con un /oggetto/ - che dà invece la forma alla componente fisica facendola diventare un “oggetto fisico”. </text:p>
      <text:p text:style-name="P3">Il significato di /esperienza/ (=SBxOB) è una categoria composta di quattro categorie atomiche – (sxv)x(vxg) – che nasconde dentro di sé quattro significati più semplici – significati impliciti, cioè non detti, sottintesi – in modo tale che il quarto (che significa /passivo/) è subordinato al terzo (il pronome <text:span text:style-name="T7">dimostrativo</text:span> “questo”), il terzo al “subordinatore psico-fisico” (=SBxOB), cioè al significato di /esperienza/ – che è quello esplicito – e quest’ultimo al secondo (il pronome <text:span text:style-name="T7">relativo</text:span> “che” o “il quale”). Infine il secondo è subordinato al primo che corrisponde al significato di /organo/. Insomma è come una bicicletta con due ruote. </text:p>
      <text:p text:style-name="P15"><text:tab/>/organo/ -sub-| “il quale (che)” -sub-| <text:tab/>/esperienza/<text:tab/> -sub-| “questo” -sub-| /passivo/</text:p>
      <text:p text:style-name="P15"><text:tab/>(SUxv)xg <text:tab/>(sxUN)xg<text:tab/><text:tab/>(SBxOB)<text:tab/><text:tab/>sx(UNxg)<text:tab/>sx(vxOB)</text:p>
      <text:p text:style-name="P3">In definitiva, il significato esplicito (=SBxOB) - che Vaccarino chiama <text:span text:style-name="T7">subordinatore organo</text:span>-<text:span text:style-name="T7">funzione</text:span>, ma che è più opportuno (a mio giudizio) chiamare, dal punto di vista logico, cioè consecutivo, il <text:span text:style-name="T7">subordinatore psico-fisico</text:span> e, dal punto di vista costituitivo, /esperienza/ pura e semplice –<text:span text:style-name="T7"> </text:span><text:span text:style-name="T1">il significato esplicito, dicevamo, cioè </text:span><text:span text:style-name="T7">la combinazione di soggetto e oggetto, </text:span>ci consente di capire appunto la <text:span text:style-name="T7">subordinazione</text:span> del <text:span text:style-name="T7">fisico</text:span> – in quanto funzione - allo <text:span text:style-name="T7">psichico</text:span> – che, in questo caso funge da organo. Pensate di vedere una persona che amate profondamente. Da un lato, il suo aspetto “fisico” subisce “passivamente” di essere “determinato” dall’organo della vista, nello stesso tempo, la vostra “psichicità” vi permette di riconoscere la persona che avete di fronte come la “persona (cosa fisica) che amate (cosa psichica, o meglio stato d'animo)”. </text:p>
      <text:p text:style-name="P3">In altre parole, i significati nascosti servono eccome! Servono per capire cosa richiama la componente psichica dell’esperienza e a cosa rimanda quella fisica. La persona amata che state vedendo è qualcosa di “fisico” che dipende però da qualcosa di “psichico”, e cioè da un “soggetto” dotato della vista che, in quanto “organo”, ci mette in “relazione” con l’”oggetto”, che, rispetto <text:soft-page-break/>alla nostra esperienza, si “dimostra passivo”, cioè “subisce” il nostro amore. I significati delle singole parole aiutano a comprendere i significati sottintesi: infatti, “che”, o “il quale”, è un pronome “relativo” – da qui l’organo che “mette in relazione” – e “questo” è un pronome “dimostrativo” – da qui il fatto che la funzione si “dimostra” passiva. </text:p>
      <text:p text:style-name="P53"/>
      <text:p text:style-name="P53"><text:span text:style-name="T25">16. </text:span>Ora, è soprattutto importante capire che da queste particolari operazioni mentali, i <text:span text:style-name="T7">subordinatori</text:span>, – che richiamano e rimandano a ben precisi significati nascosti – nascono, è il modo di dire più comune, gli <text:span text:style-name="T7">atteggiamenti</text:span>. A questo proposito, possiamo dire che il subordinatore psico-fisico (=SBxOB) – che costitutivamente è l’/esperienza/ - non è altro che il modo di atteggiarsi nei confronti dell’operare dei sensi, e quindi: percezioni e sensazioni. La percezione, fondamento della fisicità, è subordinata alla sensazione, fondamento della psichicità. Ci sarà sempre una sensazione di rosso che ci guida alla percezione del rosso. I fisici, che si occupano dello studio delle cose in quanto fenomeni fisici, cercano infatti di eliminare il fattore “sensazione” che considerano un “disturbo”. Ad esempio, essi non si interessano dell'esperienza soggettiva di un colore, ma della lunghezza d'onda <text:s/>che provoca la “percezione” di quel colore. <text:s/></text:p>
      <text:p text:style-name="P3">La subordinazione opera egregiamente nella grammatica dove si esprime, ma non solo, con le congiunzioni di subordinazione (“perché”, “se”, “sebbene”, ecc.). In un caso, poi, la subordinazione grammaticale c’è ma non la si dice, è implicita. Esempi di <text:span text:style-name="T7">subordinazioni implicite</text:span> di uso comune, sono le frasi: “piove, governo ladro”, oppure, “chi dorme, non piglia pesci”, dove “governo ladro” e “non piglia pesci” – proposizioni <text:span text:style-name="T7">subordinanti</text:span> - sono <text:span text:style-name="T7">subordinate implicitamente </text:span>– cioè senza bisogno di congiunzioni particolari - alle proposizioni principali: “piove” e “chi dorme”. <text:s text:c="2"/></text:p>
      <text:p text:style-name="P3">Spieghiamoci. La subordinazione, nel nostro “gioco mentale”, è come una bicicletta, dove il significato centrale (=SBxOB=/esperienza/) corrisponde all’uomo che pedala, mentre i significati nascosti, e subordinati uno all’altro, ciascuno dipendente dal precedente, corrispondono, alle ruote, alla catena e al manubrio. </text:p>
      <text:p text:style-name="P16"><text:span text:style-name="T29">&lt;= <text:tab/><text:tab/></text:span><text:span text:style-name="T10">richiama </text:span><text:span text:style-name="T13"><text:s text:c="4"/>Bicicletta <text:s text:c="3"/></text:span><text:span text:style-name="T41"><text:tab/></text:span><text:span text:style-name="T13">rimanda<text:tab/><text:tab/></text:span><text:span text:style-name="T41"> <text:tab/>=&gt;</text:span></text:p>
      <text:p text:style-name="P19">/organo/ sub -|<text:tab/>“il quale”<text:tab/>sub -|<text:tab/> <text:s/>---SBxOB---<text:tab/>sub -|<text:tab/>“questo”<text:tab/>sub -| /passivo/<text:tab/></text:p>
      <text:p text:style-name="P20">ruota posteriore<text:tab/>catena<text:tab/> <text:s text:c="5"/>uomo che pedala (telaio+sella)<text:tab/> <text:s text:c="5"/>manubrio <text:s text:c="3"/><text:tab/> <text:s text:c="4"/>ruota anteriore</text:p>
      <text:p text:style-name="P3"><text:span text:style-name="T40">Nel subordinatore che stiamo esamina</text:span>ndo - il subordinatore psico-fisico - la ruota davanti (che è “passiva” rispetto a tutto il resto) è subordinata al manubrio (cioè al pronome dimostrativo “questo”, che “dimostra” appunto la direzione assunta dall’uomo che pedala). Ruota e manubrio sono, a loro volta, subordinati a chi pedala (=SUxOB), cioè al “soggetto che si fonde con l’oggetto”, e quindi al soggetto che comanda il manubrio e pedala. L’uomo che pedala e agisce sul manubrio è, a sua volta, subordinato alla catena che trasmette il moto (catena rappresentata dal pronome relativo “che” - “il quale” - che ha la funzione appunto di “mettere in relazione” chi pedala con la ruota posteriore). La catena è subordinata, a sua volta, alla ruota posteriore che funge da ”organo” che consente di espletare una funzione: andare in bicicletta. L’esempio forse non è dei migliori, ma può aiutarci a capire. <text:s text:c="8"/></text:p>
      <text:p text:style-name="P6"/>
      <text:p text:style-name="P53"><text:span text:style-name="T25">17.</text:span><text:span text:style-name="T30"> Occorre a questo punto confutare alcune definizioni di atteggiamento estetico che hanno fatto la storia della filosofia. Innanzi tutto, quella che risale a Platone e che vorrebbe l'atteggiamento estetico coincidente con quello etico. L'atteggiamento estetico, proprio per la diversità di operazioni mentali, non ha nulla a che vedere con l'atteggiamento etico. Quest'ultimo nasce da una diversa </text:span>“subordinazione”, e quindi da un diverso “atteggiamento”. </text:p>
      <text:p text:style-name="P53"><text:s text:c="2"/>L'atteggiamento etico nasce con il <text:span text:style-name="T7">subordinatore imperativo </text:span><text:span text:style-name="T1">che</text:span><text:span text:style-name="T7"> </text:span>corrisponde alla categoria mentale “SBxDL”. Questa categoria la possiamo definire come un “duplice soggetto” (o un <text:soft-page-break/>“/soggetto/x/duale/”). Dalle grammatiche questo “subordinatore” viene definito come /imperativo/ e confuso con un tempo dei verbi. In altre parole, ci siamo NOI - il primo soggetto – e quell’altro soggetto dentro di noi che chiamiamo “voce della coscienza” – il secondo soggetto.</text:p>
      <text:p text:style-name="P3">Questo “duplice soggetto” può essere, come accade tutti i giorni: o <text:span text:style-name="T7">regolamentare</text:span> o <text:span text:style-name="T7">etico</text:span>. Spieghiamoci. Quando l’imperativo è regolamentare, allora il “duplice soggetto” richiama la “necessità” di dover osservare certe regole, e questa necessità si manifesta come un “dovere disciplinare” che diventa (assume la forma di) un “dovere etico”. Ad esempio: “devi tenere la destra!”. E devi fare in modo che questa “regola” diventi un “dovere inderogabile”. </text:p>
      <text:p text:style-name="P14">/necessità/ = /dovere disciplinare/^g&amp;/dovere etico/</text:p>
      <text:p text:style-name="P14">/bene/ = /dovere etico/^g&amp;/dovere disciplinare/ <text:s/></text:p>
      <text:p text:style-name="P3">In presenza di un imperativo <text:span text:style-name="T7">etico</text:span>, invece, siamo convinti che obbedire al comando sia un “bene”. E il bene è proprio l’opposto della necessità: è un “dovere etico” che diventa (assume la forma di) un “dovere disciplinare”. L’imperativo è categorico: “non devi uccidere!” E fai in modo che questo imperativo etico diventi la “regola” del tuo comportamento (Kant)!</text:p>
      <text:p text:style-name="P56"><text:span text:style-name="T25">Disciplina: </text:span>(è necessario)^(SBxDL)&amp;”tenere la destra!”(imperativo da osservare perché) “reale” (e da) “ripetere”</text:p>
      <text:p text:style-name="P21"><text:span text:style-name="T25"><text:s text:c="4"/>Etica: <text:s text:c="10"/></text:span>(è bene)^(SBxDL)&amp;”non uccidere!”<text:tab/>(imperativo da osservare perché) “reale” (e da) “ripetere”</text:p>
      <text:p text:style-name="P23"><text:tab/><text:tab/>(non detto)<text:tab/> <text:s/>(detto)<text:tab/><text:tab/><text:tab/> <text:s text:c="4"/>(non detto)<text:tab/><text:tab/><text:tab/>(non detto)</text:p>
      <text:p text:style-name="P3">Il <text:span text:style-name="T7">subordinatore imperativo </text:span><text:span text:style-name="T1">è come una bicicletta con una ruota sola: la ruota (il /reale) è subordinata all'uomo che pedala (il soggetto che impone il comando, agli altri – disciplina – a se stesso – etica). La direzione da prendere (iterum) è a sua volta subordinata alla ruota e all'uomo che pedala.</text:span></text:p>
      <text:p text:style-name="P21">/correlatore subordinante/xg=“imperativo”<text:tab/>-sub| /correlatore subordinato/xg=sx/reale/ <text:tab/>-sub-| sx/iterum/ </text:p>
      <text:p text:style-name="P21"><text:tab/><text:tab/>SBxDL = (SBxg)xg =<text:tab/>-sub-|(sxOB)xg = sx(OBxg) <text:tab/><text:tab/>-sub-| sx(vxDL)<text:tab/></text:p>
      <text:p text:style-name="P22"><text:span text:style-name="T17"><text:tab/><text:tab/></text:span><text:span text:style-name="T18"> </text:span><text:span text:style-name="T19">uomo che pedala<text:tab/> <text:s/></text:span><text:span text:style-name="T16"><text:s text:c="5"/><text:tab/> <text:s text:c="4"/>ruota <text:tab/><text:tab/><text:tab/>direzione</text:span></text:p>
      <text:p text:style-name="P3">Il “bene” e la “necessità” sono richiamati implicitamente – in silenzio - dalla “voce della coscienza” - che è quella che subordina tutto il resto. La voce della coscienza è, in altre parole, il <text:span text:style-name="T7">subordinante.</text:span> Al subordinante segue una catena di <text:span text:style-name="T7">subordinati</text:span>: </text:p>
      <text:p text:style-name="P3">- innanzi tutto, l’ordine impartito – “tenere la destra”; “non uccidere” - deve essere “realizzabile” e deve essere realizzato (/reale/); </text:p>
      <text:p text:style-name="P3">- in secondo luogo, l'ordine deve essere osservato, cioè occorre che chi riceve l'ordine lo esegua - cioè lo “ripeta”, lo “iteri” (/iterum/) - tale e quale.<text:tab/></text:p>
      <text:p text:style-name="P3">In questo caso, come si vede, alcune subordinazioni sono equivalenti e da cinque, gli elementi si riducono a tre. E’ come se la bicicletta si fosse ridotta a quella ruota con pedali su cui vanno i clown dei circhi. Il “soggetto duale” è il clown che pedala e dirige (“realmente”) la ruota che gira (“iterum”). <text:s text:c="2"/></text:p>
      <text:p text:style-name="P45">Gli imperativi, sentiti come norme morali (o etiche) - è esperienza quotidiana – non vengono osservati. Occorre quindi: o cambiare la “norma morale” - e questo è compito dei “movimenti” quando si istituzionalizzano – o sanare la “differenza”, che è poi una “anormalità” vista come una “violazione”, e questo è un compito che svolge il “tribunale della coscienza”. E per sanare la violazione non ci sono che due strade: la prima: considerare la violazione della norma una “colpa morale” che richiede una “condanna morale”; la seconda: mettere in atto dei “programmi morali” che realizzino gli “scopi morali” che la società si è prefisso. Esempio paradigmatico sono: il catechismo da ragazzi, e l'“ora di religione” a scuola. <text:s/></text:p>
      <text:p text:style-name="P61"/>
      <text:p text:style-name="P62"><text:soft-page-break/><text:span text:style-name="T36">18. </text:span><text:span text:style-name="T33">In sintesi, le concezioni che la gente ha del “bene” sono fondamentalmente due: una </text:span><text:span text:style-name="T34">deterministica</text:span><text:span text:style-name="T33"> e una </text:span><text:span text:style-name="T34">finalistica</text:span><text:span text:style-name="T33">. Sono le due etiche di Max Weber: l’etica delle intenzioni, dove siamo “determinati” a volere il bene; e l’etica della responsabilità dove invece ci sentiamo “responsabili” delle conseguenze delle nostre azioni e quindi dei “fini” che guidano il nostro comportamento. Generalmente si tende a far coincidere l'etica pubblica con l'etica della responsabilità e quella privata con l'etica delle intenzioni.</text:span> </text:p>
      <text:p text:style-name="P36"><text:span text:style-name="T15">/bene/^[/colpa/</text:span><text:span text:style-name="T20">◊</text:span><text:span text:style-name="T15">/condanna/] = /bene/^/legge giuridica/ = “etica delle intenzioni” </text:span></text:p>
      <text:p text:style-name="P47">/bene/^[/Costituzione/<text:span text:style-name="T20">◊</text:span>/Stato/] = /bene/^/(legge) politica/ = “etica della responsabilità”</text:p>
      <text:p text:style-name="P45">La /colpa/ non è altro che la “causa sociale” per la quale si viene /condannati/. La /Costituzione/, come si è detto, è il “programma sociale” per eccellenza che serve per realizzare lo “scopo sociale” per eccellenza, cioè lo /Stato/. Come si è già detto, la /legge giuridica/ e la /(legge) politica/ non sono altro che l'aspetto sociale della /legge deterministica/ e di quella /finalistica/. Un esempio che sta alla base della nostra civiltà occidentale sono i “dieci comandamenti” del Vecchio Testamento. Come etica dell'intenzione il violarli è una colpa che comporta una condanna morale. Come etica della responsabiltà è una “legge fondamentale” che deve essere osservata perché alla base della società stessa. <text:s/></text:p>
      <text:p text:style-name="P45">L'analisi delle operazioni mentali da cui nasce l'atteggiamento etico, ci costringe ad ammettere che prima dell'etica occorre costituire la “politica” e il “diritto”. L'etica, o, se si vuole, la morale, non è altro che un arricchimento di questi due ultimi concetti. Nessuno ci proibisce quindi di giudicare eticamente il diritto e la politica e decidere se sono un bene o un male. Resta il fatto che il diritto e la politica – costitutivamente - non hanno nulla a che fare con l'etica, ma servono a sanare – nel presente o nel futuro - la violazione delle leggi sociali, il primo, determinando le “condanne” in funzione delle “colpe”, il secondo “programmando” le leggi fondamentali – in primo luogo, la Costituzione - per la realizzazione di uno Stato.</text:p>
      <text:p text:style-name="P45">L'importante è non confondere i due piani e credere che la morale sia il nocciolo costitutivo del diritto e della politica per dedurne la “necessità” che il diritto e la politica debbano uniformarsi alle leggi morali. In altre parole, la politica non è una lotta tra il bene e il male. E il diritto non determina ciò che è bene e quindi da premiare e ciò che è male e quindi da punire. Certo, il diritto e la politica hanno il compito di approntare leggi giuridiche e programmi politici per realizzare quello che in una democrazia la maggioranza <text:span text:style-name="T14">crede</text:span> – contando le teste e non tagliandole - sia il “bene pubblico”. <text:s/></text:p>
      <text:p text:style-name="P45">A noi preme maggiormente mettere in luce ciò che emerge dall'analisi delle operazioni mentali: la totale indipendenza dell'atteggiamento estetico (=/ritmo/^(SBxOB)&amp;/forma/) dall'atteggiamento etico (=SBxDL=/soggetto/x/duale/). Sotto questo aspetto, aveva ragione Benedetto Croce. L'arte è <text:span text:style-name="T7">autonoma </text:span><text:span text:style-name="T1">da ogni interesse di ordine “concettuale” – che per Croce è legato all'universale – e da ogni interesse di ordine “pratico”, come l'economia o l'etica. Oltre all'errore del “conoscere” come “raddoppio conoscitivo” - realtà da conoscere e realtà conosciuta – Benedetto Croce cade anche nell'equivoco di ritenere che vi siano concetti per natura loro “pratici” e concetti “teoretici”, mentre tutti si possono considerare secondo entrambe le prospetive. <text:s/></text:span></text:p>
      <text:p text:style-name="P46">Ceccato che, come abbiamo detto, è il primo a proporre una soluzione operativa per spiegare l'atteggiamento estetico, ci ricorda che «questo atteggiamento estetico non si costituisce mentre sull'osservato si applica un altro atteggiamento, per esempio quello strumentale o economico.» (La fabbrica del bello, Rizzoli 1987, pag. 83) <text:s text:c="2"/></text:p>
      <text:p text:style-name="P9"/>
      <text:p text:style-name="P53"><text:span text:style-name="T25">19. </text:span><text:span text:style-name="T30">L'atteggiamento estetico quindi non va confuso con l'atteggiamento etico. Ma non va confuso nemmeno con l'atteggiamento scientifico: l'arte non è una scienza. Per capirlo dobbiamo isolare le operazioni che stanno alla base di ciascuno di essi. In altre parole, anche se il nostro interesse è </text:span><text:soft-page-break/><text:span text:style-name="T30">rivolto in particolare all’atteggiamento estetico, da cui nasce l’esperienza estetica, prima di parlare diffusamente di questo atteggiamento, sarà bene accennare, in breve, all’</text:span><text:span text:style-name="T11">atteggiamento scientifico</text:span><text:span text:style-name="T30">: quello che ci spinge ad affermare che ciò che stiamo dicendo, in merito a certi fenomeni, è “vero” e che il fenomeno stesso è “reale”. Altrimenti sarà “falso” o ”apparente”.</text:span></text:p>
      <text:p text:style-name="P3">L’attribuzione di questi valori <text:span text:style-name="T14">non deriva</text:span> quindi dalla scoperta della loro presenza in certe cose (che così diventano “la Verità” e “la Realtà”), ma da un confronto che operiamo tra i risultati di un operare successivo – il ripetere - con quelli di un operare precedente – l'aver ripetuto. La scienza non si identifica quindi con gli esperimenti condotti nel mondo “naturale”, ma è caratterizzata solo dal <text:span text:style-name="T7">metodo</text:span>, cioè da un certo <text:s/><text:span text:style-name="T7">modo di operare</text:span>.</text:p>
      <text:p text:style-name="P35">A monte di questi valori – vero o falso, reale o apparente - c’è però l’<text:span text:style-name="T7">atteggiamento scientifico</text:span> il cui criterio fondamentale è la ricerca della<text:span text:style-name="T7"> ripetibilità</text:span> nel senso che quanto è avvenuto, o è stato ottenuto una volta, deve poter essere rifatto. In altre parole, assumiamo un atteggiamento scientifico quando ci aspettiamo che si “ripeta” ciò che sappiamo si “è già ripetuto”. In altre parole, nell’atteggiamento scientifico non facciamo altro, di fronte ad un’esperienza vissuta, che confrontare il “ripetere” (=v&amp;DL=”ripetere”) con l’aver ripetuto” (=DL^v=”aver ripetuto”).</text:p>
      <text:p text:style-name="P37">(“aver ripetuto”^UN&amp;”ripetere”)^”esperienza vissuta” = “atteggiamento scientifico” </text:p>
      <text:p text:style-name="P37">= (DL^v)^UN&amp;(v&amp;DL)^”esperienza vissuta” = “atteggiamento scientifico”</text:p>
      <text:p text:style-name="P2"><text:span text:style-name="T38">Non solo: quando un /fenomeno/ che si “è ripetuto”, lo facciamo corrispondere ad una /legge/, aspettandoci quindi che si “ripeta” nel “futuro”, diciamo allora che questa “ripetibilità”, che sappiamo è alla base dell’atteggiamento scientifico, è un fatto /normale/. Infatti l’analisi delle operazioni che stanno alla base dell’atteggiamento scientifico evidenzia che il confronto tra “aver ripetuto” e “ripetere” equivale al “ripetersi di una legge” o, che è lo stesso, ad un “fenomeno che si è ripetuto”: e ttto ciò è “normale”. </text:span><text:span text:style-name="T15"><text:s/></text:span></text:p>
      <text:p text:style-name="P41">(DL^v)^UN&amp;(v&amp;DL) = DL^(/legge/&amp;”ripetere”) = (“aver ripetuto” ^/fenomeno/)&amp;DL = DL^/normale/&amp;DL</text:p>
      <text:p text:style-name="P43">Questo atteggiamento compendia in sé sia la definizione di /scienza/ – “una legge che si ripete” - che di /tecnica/ - “un fenomeno che si è ripetuto”. Ecco perché è recente la distinzione tra scienza e tecnica: sono entrambe presenti nell'atteggiamento scientifico. L’uomo, senza saperlo, nel momento che semina il grano e si aspetta che cresca è nello stesso tempo sia scienziato che tecnico. Ma non è diverso l’attendersi che il rubinetto eroghi l’acqua e l’interruttore accenda la luce nella stanza.</text:p>
      <text:p text:style-name="P40">DL^(/legge/&amp;”ripetere”) = /scienza/ <text:tab/><text:span text:style-name="T26">(“aver ripetuto” ^/fenomeno/)&amp;DL = /tecnica/</text:span></text:p>
      <text:p text:style-name="P44"><text:span text:style-name="T33"><text:s/>Si arriva così – attraverso una serie di associazioni - alla conclusione che il fenomeno è /reale/ se si può “ripetere” (/iterum/) in modo /continuo/ nel /futuro/, cosa che gli dà una maggiore (=/più/) “oggettività”.</text:span> </text:p>
      <text:p text:style-name="P26">/reale/<text:tab/><text:tab/>-subordinato-|<text:tab/><text:tab/>/iterum/</text:p>
      <text:p text:style-name="P25"><text:span text:style-name="T5">“oggettivo” <text:s text:c="2"/></text:span><text:span text:style-name="T1">_|_ <text:s text:c="7"/>/più/ <text:tab/><text:tab/>/continuo/ <text:s/>_|_ <text:s/></text:span><text:span text:style-name="T5">“ripetere”</text:span></text:p>
      <text:p text:style-name="P27">“quantificare”<text:span text:style-name="T7"> <text:s text:c="2"/>_|_ <text:s text:c="13"/></text:span>/FUTURO/<text:span text:style-name="T7"> <text:s text:c="15"/>_|_ <text:s text:c="2"/>“</text:span>temporale”<text:span text:style-name="T7"> </text:span></text:p>
      <text:p text:style-name="P3">Questo modo di operare, è bene dirlo, ha anche un altro vantaggio: con il tempo, con l’abitudine – nel /futuro/ - ogni volta che penseremo a qualcosa di /reale/, implicitamente daremo per scontato che è “ripetibile” (“iterabile”: /iterum/). Conclusione: il /reale/ (=OBxg), ma lo stesso si può dire del /vero/ (=gxOB), sono categorie mentali. Pertanto, se abbiamo assunto un atteggiamento scientifico, saremo portati, per associazione, ad applicare al fenomeno che abbiamo di fronte la “ripetibilità”: reale è la cosa verificata; vera l’affermazione accertata. Quindi, non solo “è vero che a Roma c’è San Pietro”, ma tutti sappiamo che “San Pietro è una cosa reale”. <text:s/></text:p>
      <text:p text:style-name="P3">Ecco perché diciamo che il ripetuto trovato uguale è <text:span text:style-name="T7">vero </text:span>o <text:span text:style-name="T7">reale</text:span> e quello trovato differente è <text:span text:style-name="T7">falso </text:span>o <text:span text:style-name="T7">apparente</text:span>. Ceccato e Vaccarino ci ricordano che è scientifico anche il procedimento del cuoco che rifà un piatto per controllarne il risultato. Non lo è invece quello della parapsicologia quando non è <text:soft-page-break/>in grado di assicurare la ripetibilità dei fenomeni di cui si occupa e neanche di introdurre cause che spieghino la mancata ripetizione.</text:p>
      <text:p text:style-name="P3">Poi, naturalmente, può succedere che il rubinetto non eroghi acqua e la luce non si accenda. E allora siamo in presenza di una diversità tra /fenomeno/ e /legge/, tra ciò che avviene e, come si dice in questi casi, le nostre aspettative. Diversità che viene <text:span text:style-name="T7">sanata </text:span>cercando la /causa/ che spieghi il “fenomeno diverso” che è poi quello che consideriamo l’/effetto/ da riferire a quella /causa/. Tenendo presente, però, che la differenza può essere sanata non solo cercando un “determinismo”, ma, in alternativa, una “finalità”. E allora troviamo che la diversità è dovuta all’interruzione dell’acqua o dell’energia elettrica, interruzione /programmata/ con i più diversi /scopi/: riparare l’acquedotto o l’impianto elettrico; oppure, risparmiare energia.</text:p>
      <text:p text:style-name="P14">[/causa/<text:span text:style-name="T42">◊</text:span>/effetto/] = /legge deterministica/ <text:tab/>[/programma/<text:span text:style-name="T42">◊</text:span>/scopo/] = /legge finalistica/ </text:p>
      <text:p text:style-name="P8"/>
      <text:p text:style-name="P53"><text:span text:style-name="T25">20. </text:span><text:span text:style-name="T30">Possiamo ora t</text:span>ornare all’<text:span text:style-name="T7">esperienza estetica </text:span><text:span text:style-name="T1">ed in particolare all'esperienza vissuta</text:span>. Ora lo sappiamo: l’<text:span text:style-name="T7">oggetto fisico</text:span> è subordinato, grazie alle <text:span text:style-name="T7">emozioni</text:span>, ad uno <text:span text:style-name="T7">stato</text:span> <text:span text:style-name="T7">psichico</text:span>. Emozioni e stato psichico, considerati insieme, cosa che facciamo tutti i giorni, costituiscono quello che comunemente è detto uno <text:span text:style-name="T7">stato d’animo nei confronti di un oggetto fisico</text:span><text:span text:style-name="T1">, nel senso più lato</text:span>.</text:p>
      <text:p text:style-name="P48">(“stato psichico”^”emozioni”)&amp;”oggetto fisico” = <text:span text:style-name="T30">“stato d’animo”&amp;”oggetto fisico”</text:span><text:span text:style-name="T25"> </text:span></text:p>
      <text:p text:style-name="P45">Immaginiamo ora che questa “esperienza vissuta” sia l’affresco che stiamo guardando in una chiesa, o la chiesa stessa. Non c’è dubbio che tutti noi, indistintamente, ci sentiamo liberi di giudicare l’opera bella o brutta. Ecco, l’atteggiamento estetico è proprio quello che ci porta ad affermare che l’affresco è bello (o è brutto). Ma allora, cosa distingue l’esperienza estetica dall’esperienza vissuta che corrisponde semplicemente nel guardare un quadro, magari per decidere solamente dove vogliamo appenderlo? </text:p>
      <text:p text:style-name="P35">Quando giudichiamo esteticamente una statua, un affresco, una poesia, una danza, un film, ecc., noi assumiamo di fronte a quella particolare ”esperienza vissuta” un particolare “atteggiamento”, che chiamiamo appunto <text:span text:style-name="T7">estetico</text:span>, dove la /fantasia/ (=SB^OB), questo “soggetto che assume la forma di un oggetto”, ci spinge ad attribuire alla componente fisica dell’opera una /forma/, subordinandola ad un particolare /ritmo/ che riteniamo sia posseduto dalla componente psichica dell’opera stessa, quella componente che ci fa parlare di “stato d'animo”.</text:p>
      <text:p text:style-name="P37">/ritmo/^/fantasia/&amp;/forma/ = “atteggiamento estetico”</text:p>
      <text:p text:style-name="P24"><text:span text:style-name="T33">Le operazioni sono analoghe a quelle dell’atteggiamento etico. L’atteggiamento estetico nasce quando lo applichiamo all’esperienza vissuta che, cocretizzandosi in un'opera, assume una diversa conformazione che noi definiamo “estetica”. Nasce così un’</text:span><text:span text:style-name="T34">esperienza estetica</text:span><text:span text:style-name="T33">. </text:span><text:span text:style-name="T15"><text:s/></text:span></text:p>
      <text:p text:style-name="P37">“esperienza vissuta”^“atteggiamento estetico”&amp;”concretizzazione del concetto” = “esperienza estetica”</text:p>
      <text:p text:style-name="P42">(“stato psichico”^”emozioni”&amp;”oggetto fisico”)^(/ritmo/^/fantasia/&amp;/forma/)&amp;(/concetto/^/allucinazione/&amp;/concreto/) </text:p>
      <text:p text:style-name="P35">Se analizziamo il subordinatore che determina l’atteggiamento estetico, che nel linguaggio quotidiano corrisponde al significato di /fantasia/ (=SU^OB), e pensiamo alla solita bicicletta, vedremo che anche qui siamo in presenza di quella dei clown, e cioè di chi pedala su una ruota sola cercando di rimanere in equilibrio. </text:p>
      <text:p text:style-name="P15">/fantasia/ = “aver agito”xg <text:tab/><text:tab/><text:span text:style-name="T7">rimanda</text:span> “aver iniziato”xg <text:s/><text:tab/><text:span text:style-name="T7">rimanda</text:span> <text:s/>sx/statico/</text:p>
      <text:p text:style-name="P38">(SB^OB) = (SB^v)xg <text:tab/><text:tab/><text:tab/>-sub-|<text:tab/> <text:s text:c="2"/>(sxAV)xg <text:s/><text:tab/> <text:s text:c="2"/><text:tab/>-sub-| sx(AVxg=v^OG)</text:p>
      <text:p text:style-name="P38"><text:span text:style-name="T40">“uomo che pedala”</text:span><text:tab/><text:tab/><text:tab/><text:tab/>“ruota”<text:tab/><text:tab/><text:tab/><text:tab/>“direzione”</text:p>
      <text:p text:style-name="P35">Con la “fantasia”, il /soggetto/ “ha agito”, imprimendo un /ritmo/ all’opera. Coì facendo <text:s/>rimanda alla /forma/ che l’opera assume fin dall’“inizio”. Non solo, rimanda anche ad una <text:soft-page-break/>“staticità”, che manifesta la ricerca da parte dell'artista di qualità “rassicuranti” da infondere nelle “forme” che esso crea. In un mondo che sembra a volte instabile e disordinato, l'uomo tende ad elaborare regole e a stabilire tradizioni al fine di preservare quelle “forme” che gli sono apparse più sicure e soddisfacenti. Sappiamo tutti che uno dei tentativi più duraturi di conservazione di forme artistiche fisse si è avuto nell'antico Egitto, i cui abitanti si preoccupavano di assicurarsi la continuazione della vita dopo la morte. <text:s text:c="2"/></text:p>
      <text:p text:style-name="P35">Intendiamoci, l’esperienza estetica non nasce come Minerva dalla testa di Giove. Chi crea “agisce” su una certa materia e cerca di realizzare un’opera con una certa “forma”, su cui cerca di imprimere un certo “ritmo”, mosso all’inizio dall’emozione che ha provato di fronte all’esperienza vissuta. E’ un processo in evoluzione, per <text:span text:style-name="T7">tentativi</text:span>, dove l’esperienza estetica nelle sue componenti: <text:span text:style-name="T7">forma, fantasia e ritmo</text:span>, viene continuamente confrontata con le componenti dell’esperienza vissuta: <text:span text:style-name="T7">oggetto fisico, emozioni e stato psichico</text:span> in modo tale che le componenti dell’atteggiamento estetico si presentino come /forme/ alla ricerca di un /contenuto/.</text:p>
      <text:p text:style-name="P36"><text:span text:style-name="T15">“stato psichico”^[/contenuto/</text:span><text:span text:style-name="T21">◊</text:span><text:span text:style-name="T15">/forma/]&amp;/ritmo/</text:span></text:p>
      <text:p text:style-name="P28"><text:span text:style-name="T15">”emozioni”^[/contenuto/</text:span><text:span text:style-name="T21">◊</text:span><text:span text:style-name="T15">/forma/]&amp;/fantasia/</text:span></text:p>
      <text:p text:style-name="P28"><text:span text:style-name="T15">”oggetto fisico”^[/contenuto/</text:span><text:span text:style-name="T21">◊</text:span><text:span text:style-name="T15">/forma/]&amp;/forma/</text:span></text:p>
      <text:p text:style-name="P3">«Tentare significa, appunto, figurare una determinata possibilità e metterla a prova cercando di realizzarla o prevedendola realizzata, e se essa non si mostra adeguata al conseguimento d’un buon esito, figurarne un’altra e mettere alla prova anche quella, e procedere così di prova in prova, di esperimento in esperimento, finché si arrivi finalmente alla scoperta dell’unica possibilità che in quel punto l’operazione stessa richiedeva <text:s/>per essere condotta a termine e menata a buon porto, e che si rivela allora, una volta scoperta, come quella che si doveva trovare. Il formare dunque è essenzialmente un tentare». (L. Pareyson, <text:span text:style-name="T7">Estetica</text:span>, pag. 62)</text:p>
      <text:p text:style-name="P11"/>
      <text:p text:style-name="P53"><text:span text:style-name="T25">21. </text:span>Per capire cosa vuol dire vedere – o sentire - in un’opera un “ritmo” subordinato ad una “forma”, attraverso la “fantasia”, sarà bene cominciare dalla “forma”. Se riflettiamo al modo in cui usiamo di solito questa parola, ci accorgiamo che in genere la usiamo per descrivere com’è fatto un oggetto, per parlare cioè, del suo aspetto fisico. In questo senso <text:span text:style-name="T1">le</text:span> cose, come abbiamo visto, possono essere arricchite con una /forma/ che dovrebbe essere una /sola/ per non essere /contraddittoria/. Diciamo “dovrebbe”, perché il cubismo è proprio il tentativo di violare le premesse del sillogismo che ha come conclusione la “forma”. Da qui la difficoltà iniziale del pubblico nell'accettare l'opera. </text:p>
      <text:p text:style-name="P3">Diverso quindi è solo il modo in cui l’artista applica la /forma/ come categoria: la usa subordinandola ad un /ritmo/. Tutto ciò che un artista crea ha una sua <text:span text:style-name="T7">forma specifica</text:span>, cioè subordinata ad un <text:span text:style-name="T7">particolare ritmo</text:span>, tanto se si tratta di oggetti che possiamo vedere o toccare, come quadri ed edifici, quanto se si tratta di opere percepite in altri modi, come una sinfonia o una poesia. Il fine dell’artista è quello di esprimere le proprie emozioni organizzando, attraverso la “fantasia”, i materiali a sua disposizione, in “forme” di cui noi possiamo fare esperienza, trovando che hanno un particolare “ritmo” che le rende estetiche. Comunque, qualsiasi forma scelga, l’artista è sempre mosso dal desiderio di cercare quella che più si adatta ad esprimere la <text:span text:style-name="T7">sua</text:span> fantasia e il <text:span text:style-name="T7">suo </text:span><text:s/>ritmo. <text:s/></text:p>
      <text:p text:style-name="P3">Il significato di /forma/, nel sistema di Vaccarino, corrisponde ad una “qualità dello spazio” che, come semplice arricchimento dell’esperienza immediata, può essere presente in qualsiasi esperienza vissuta indipendentemente dall’atteggiamento estetico.</text:p>
      <text:p text:style-name="P16">/qualità/&amp;v = g^/spaziale/ = QL&amp;v = g^SP = /forma/</text:p>
      <text:p text:style-name="P3">Un suo derivato è la /figura/, da intendersi come una “forma congiungibile”. Nella storia dell'arte <text:soft-page-break/>la figura ha sempre prevalso, anche se già nella preistoria si trovano figure geometriche che si potrebbero definire delle semplici forme. </text:p>
      <text:p text:style-name="P14">VG^SP = congiungibile&amp;v = vx/forma/ = /figura/</text:p>
      <text:p text:style-name="P3">Proprio per questo però dobbiamo fare attenzione. Più una “forma”, cioè l’aspetto fisico dell’opera, ci appare quella <text:span text:style-name="T7">giusta</text:span> – ci verrebbe da dire inevitabile – più essa si rivela inscindibile dalle <text:span text:style-name="T7">sensazioni</text:span> che esprime e che ci fa provare, e quindi dalla sua componente psichica: il “ritmo”. Solo quando la “forma” si adatta, attraverso la “fantasia” dell’artista, al “ritmo”, solo allora noi diremo che l’opera corrisponde all’intendimento dell’artista, ed è quindi un’esperienza estetica. <text:s text:c="5"/></text:p>
      <text:p text:style-name="P3">Il concetto di “ritmo”, invece, come componente unica e fondamentale dell’atteggiamento estetico, è una proposta di Silvio Ceccato. Ma la possibilità di dargli una esposizione puntuale in termini di operazioni mentali è merito di Giuseppe Vaccarino. La proposta, invece, di definire l’esperienza estetica come un <text:span text:style-name="T7">confronto tra l’atteggiamento estetico e l’esperienza vissuta</text:span>, è un’elaborazione personale che emerge, a mio giudizio, dall’analisi del sistema stesso di Vaccarino. </text:p>
      <text:p text:style-name="P3">L’esperienza estetica trova inoltre, a mio giudizio, tre <text:span text:style-name="T7">conferme logiche</text:span>:</text:p>
      <text:p text:style-name="P3">- una prima conferma, che scaturisce dal <text:span text:style-name="T7">confronto</text:span> tra le componenti dell’atteggiamento estetico – <text:span text:style-name="T7">ritmo</text:span>, <text:span text:style-name="T7">fantasia</text:span> e <text:span text:style-name="T7">forma</text:span> – e quelle dell’esperienza vissuta – <text:span text:style-name="T7">psichico</text:span>, <text:span text:style-name="T7">emozioni</text:span> e <text:span text:style-name="T7">fisico -</text:span> confronto che rende logicamente accettabile il giudizio estetico espresso sull’opera: l’opera è esteticamente valida per la /forma/ e per il /ritmo/ che possiede; <text:s text:c="2"/></text:p>
      <text:p text:style-name="P3">- una seconda conferma, che che scaturisce dal <text:span text:style-name="T7">confronto</text:span> tra le componenti dell'atteggiamento estetico – <text:span text:style-name="T7">ritmo</text:span>, <text:span text:style-name="T7">fantasia</text:span> e <text:span text:style-name="T7">forma</text:span> – e le componenti della “concretizzazione del concetto” – <text:span text:style-name="T7">concetto</text:span>, <text:span text:style-name="T7">allucinazione</text:span> e <text:span text:style-name="T7">concreto.</text:span> E’ noto come l’artista senta il bisogno di tradurre la “forma” dell'esperienza estetica in qualcosa di “concreto” – poesia, musica, pittura, statua, danza, ecc. – cercando di tradurre in un “ritmo” il “concetto” che vuole esprimere.</text:p>
      <text:p text:style-name="P3">- una terza conferma, che nasce invece dall’<text:span text:style-name="T7">associazione</text:span> che esiste tra le tre componenti dell'esperienza estetica: l'/esperienza/, la /fantasia/ e l'/allucinazione/, associazione da cui scaturisce, in caso positivo, il concetto di bello; in caso negativo, quello d brutto. <text:s text:c="3"/></text:p>
      <text:p text:style-name="P3">Questo modo di definire l’esperienza estetica prende le mosse, come dicevamo, da Silvio Ceccato per il quale assumere di fronte ad una esperienza un atteggiamento estetico significa <text:span text:style-name="T7">frammentarla</text:span> con un <text:span text:style-name="T7">ritmo</text:span> in modo tale che i frammenti si sommino l’uno all’altro, partendo da un inizio che è per così dire vuoto, staccato dal resto, ed una fine in cui i frammenti si sono accumulati. Si verifichi questo modo di operare leggendo questo verso di Leopardi: “… e il naufragar m’è dolce in questo mare”. Oppure, immaginatevi di ballare il valzer: i passi si sommano e diventano danza: un due tre, un due tre, ecc.</text:p>
      <text:p text:style-name="P24"><text:span text:style-name="T33">Queste affermazioni, tradotte nel sistema di Vaccarino, ci portano innanzi tutto a definire il concetto di /ritmo/. Per Vaccarino è un “processo che si svolge nel tempo”. In quanto /processo/, il ritmo è quindi un </text:span><text:span text:style-name="T34">arricchimento</text:span><text:span text:style-name="T33"> dello stato psichico. Ecco il motivo per cui il /ritmo/, presente nell’atteggiamento estetico, viene riferito allo stato psichico. </text:span><text:span text:style-name="T15"><text:s text:c="2"/></text:span></text:p>
      <text:p text:style-name="P16">/processo/xg=s^tempo = /fine/&amp;/tempo/ = FI&amp;TE = /ritmo/</text:p>
      <text:p text:style-name="P6"/>
      <text:p text:style-name="P53"><text:span text:style-name="T25">22. </text:span>Per comprendere invece come la /fantasia/, si associ all'/esperienza/ e all'/allucinazione/ per <text:s/>costituire l’atteggiamento estetico, occorre fare un po' di <text:span text:style-name="T7">analisi logica </text:span><text:span text:style-name="T1">dei significati</text:span>. Questa analisi logica - proprio come quella che si fa a scuola quando si studiano le proposizioni - scaturisce dal fatto che i significati, dopo che la mente li ha costituiti si attraggono o si respingono. </text:p>
      <text:p text:style-name="P3">Vaccarino, definisce <text:span text:style-name="T7">inversione </text:span>la massima attrazione tra <text:span text:style-name="T7">due significati.</text:span> Ad esempio, il /soggetto/ (=SB=sxv) presuppone sempre un’/opera/ (=OP=vxs), e viceversa. La massima repulsione, la <text:soft-page-break/>chiama <text:span text:style-name="T7">specularità</text:span> – il /soggetto/ (=SB=xv) e l’/oggetto/ (=OB=vxg) sono speculari, come la mano destra e quella sinistra: non si possono mai sovrapporre; il primo “separa” il secondo “congiunge”. In mezzo, c’è la <text:span text:style-name="T7">contrarietà.</text:span> Ad esempio, /fine/ (=FI=v^s) ed /inizio/ (=IN=s&amp;v), che possono essere applicati in due momenti diversi alla stessa situazione, non possono essere applicati contemporaneamente: il primo gradino di una scala è l’inizio, se si sale; sarà invece la fine, ma allora si scende. </text:p>
      <text:p text:style-name="P3">L’attrazione può riguardare anche <text:span text:style-name="T7">terne di significati,</text:span> e allora si parla soprattutto di <text:span text:style-name="T7">associazione</text:span>: un significato ne associa altri due. L’associazione è come una locomotiva che trascina – cioè associa – due vagoni. Ad esempio il /plurale/ associa (-|) la /sostanza/ con (-a-) l’/accidente/. Un esempio. Noi possiamo parlare di cani al “plurale”, proprio perché il “plurale” associa gli “accidenti” - di cui è fatto ogni cane - con la “sostanza”, e ciò ci permette di non tenere conto delle differenze - che sono, appunto, “accidentali” - e considerare solo la “sostanza”: ci sono tanti “cani”. <text:s/></text:p>
      <text:p text:style-name="P16"><text:s/>/sostanza/ (=SU=s^s) <text:s/>-a-- /accidente/ (=AC=s&amp;s) <text:s/>-| /plurale/ = (PL=sxs)<text:tab/><text:tab/>(associazione) <text:tab/></text:p>
      <text:p text:style-name="P16">vagone<text:tab/><text:tab/>+<text:tab/>vagone<text:tab/><text:tab/>=<text:tab/>locomotiva<text:tab/>(treno)<text:tab/></text:p>
      <text:p text:style-name="P24"><text:span text:style-name="T33">La caratteristica tecnica di queste associazioni è quella di tenere insieme due categorie con le tre operazioni fondamentali di cui si è detto: il significato dato dalla combinazione (=K</text:span><text:span text:style-name="T22">1</text:span><text:span text:style-name="T33">xK</text:span><text:span text:style-name="T22">2</text:span><text:span text:style-name="T33">) delle due categorie - cioè la locomotiva - consente di associare il significato dato dalla metamorfizazzione (=K</text:span><text:span text:style-name="T22">1</text:span><text:span text:style-name="T33">^K</text:span><text:span text:style-name="T22">2</text:span><text:span text:style-name="T33">) delle stesse categorie, con quello dato dall’inserimento (=K</text:span><text:span text:style-name="T22">1</text:span><text:span text:style-name="T33">&amp;K</text:span><text:span text:style-name="T22">2</text:span><text:span text:style-name="T33">). </text:span></text:p>
      <text:p text:style-name="P39"><text:span text:style-name="T33">Questa spiegazione tecnica ci consente però di comprendere come mai nell’atteggiamento estetico intervenga la /fantasia/. E’ semplice. Il “subordinatore psico-fisico”, quello su cui si fonda quel particolare atteggiamento che chiamiamo “esperienza vissuta”, permette di associare la /fantasia/, <text:s text:c="3"/>con l’/allucinazione/, su cui si fonda un fenomeno di cui si è occupata in particolar modo la psicologia: la “fisicizzazione degli stati psichici”, che possiamo anche definire, per come è costituita, una “concretizzazione di un concetto”.</text:span> </text:p>
      <text:p text:style-name="P15"><text:tab/>“psichico”^(SBxOB)&amp;”fisico”<text:tab/> “ico”^(SB^OB)&amp;”fisico”<text:tab/>“psichico”^(SB&amp;OB)&amp;”fisico”</text:p>
      <text:p text:style-name="P15"><text:tab/>l’/esperienza/<text:tab/><text:tab/>associa <text:tab/><text:tab/>la /fantasia/<text:tab/>con <text:tab/><text:tab/>l’/allucinazione/</text:p>
      <text:p text:style-name="P3">Naturalmente queste tre categorie <text:span text:style-name="T1">– /esperienza/, /fantasia/ e /allucinazione/ - sono</text:span> tre “categorie pure”, che verranno successivamente applicate all’esperienza; sono <text:span text:style-name="T7">forme</text:span> che attendono di essere applicate ad un <text:span text:style-name="T7">contenuto</text:span>. Vanno quindi intese come un “tema”, un “significato profondo”, che ha bisogno poi di essere sviluppato con ulteriori categorie per acquistare anche più di un significato particolare. </text:p>
      <text:p text:style-name="P54"/>
      <text:p text:style-name="P53"><text:span text:style-name="T25">23. </text:span>Il tema dell’/allucinazione/, in quanto semplice “fisicizzazione degli stati psichici”,<text:span text:style-name="T7"> </text:span><text:s/>ha due aspetti (traggo questi concetti dal libro di Silvano Arieti, <text:span text:style-name="T7">Il sé intrapsichico</text:span>, Boringhieri, 1969): </text:p>
      <text:p text:style-name="P3">- uno, quello che si presenta nella malattia mentale, in particolare nella schizofrenia, dove gli avvenimenti della vita interiore – quella psichica – e quelli del mondo esterno – gli oggetti fisici – vengono a far parte della medesima realtà psichica e diventano, <text:span text:style-name="T7">in modo inconsapevole</text:span>, quelle che tutti identificano come le vere e proprie allucinazioni;</text:p>
      <text:p text:style-name="P3">- un altro, per noi importantissimo, è quello che si presenta nell’atteggiamento estetico e che si manifesta come un impulso a rendere - a differenza di coloro che hanno disturbi mentali - “fisici” gli “stati psichici”, <text:span text:style-name="T7">ma in modo consapevole</text:span>: è il bisogno dell’artista di “esprimere” fisicamente, di “concretizzare” in una /forma/, un “concetto” che si associa all’aspetto psichico dell’atteggiamento estetico e cioè al /ritmo/.</text:p>
      <text:p text:style-name="P3">Gli psicologi dicono che, in questi casi, sia il malato che l’artista cercano di rendere “concreto” - e quindi “fisico” - un concetto ”astratto”- come tale, “psichico” o “mentale”. Questo modo di <text:soft-page-break/>concepire l’astratto e il concreto è un errore che la “filosofia”, e il linguaggio comune - che lo ha appreso dai filosofi - compiono perché – senza rendersene conto - seguono l’errato concetto di <text:span text:style-name="T7">astrazione</text:span> di Aristotele, concetto che è proprio il contrario di ciò che cerchiamo di dimostrare con la nostra analisi delle operazioni mentali che danno luogo all’atteggiamento estetico. </text:p>
      <text:p text:style-name="P3">Per noi “astrarre” non significa “cercare l’astratto nel concreto”, ma significa cercare, a livello di operazioni mentali, i costituenti di qualsiasi significato per poi separarli: la “triangolarità” non scaturisce dal “concreto” ma dall’aver <text:span text:style-name="T7">separato</text:span> – mentalmente - i componenti mentali del triangolo – i tre lati, i tre angoli - dopo averli considerati <text:span text:style-name="T7">congiunti</text:span> nel triangolo. Pensate, ad esempio alla “cavallinità”: si parte dal cavallo, si passa all’aggettivo “cavallino”, e quindi si separa la “cavallinità”. </text:p>
      <text:p text:style-name="P3">Lo stesso si può dire della “bellezza”. Siete partiti dall’aggettivo “bello” e siete infine approdati al sostantivo astratto “bellezza”. Avete prima “congiunto” – alcune cose hanno tutte la caratteristica di essere belle – per poi “separare” da esse la “bellezza”. <text:s/>Per ottenere gli astratti occorre quindi metamorfizzare nella categoria corrispondente a /mezzo/ (=g^s=IS): un'aggettività che assume la forma di una sostantività: un congiungere che assume la forma del separare. </text:p>
      <text:p text:style-name="P17">/impressione/x/piacere/ = /bello/<text:tab/>=&gt; /bello/^g= “bello”<text:tab/>=&gt; /bello/^(g^s) = /bello/^IS = “bellezza”</text:p>
      <text:p text:style-name="P3">Per comprendere a fondo l'astratto occorre partire dal fatto che il “non correlare” - cioè l'attenzione interrotta “(i)” - dissocia <text:s/>il /mezzo/ (=IS) dall'/uguale/ (=AE). Questo fatto lo si può interpretare dicendo che il “non correlare”, che è appunto un modo di “non associare”, è un mezzo per lasciare le cose come stanno, e quindi “uguali a se stesse”. </text:p>
      <text:p text:style-name="P4"><text:span text:style-name="T16">gxs = (i) <text:tab/>dissocia <text:s/>il /mezzo/ (=IS=g^s) <text:tab/>dall'/uguale/ (=AE=g&amp;s)</text:span> </text:p>
      <text:p text:style-name="P3">Ma possiamo anche interpretarlo dicendo che è “un mezzo per trovare un'eguaglianza in cose diverse”. E' quello che avviene con la bellezza: è un “mezzo” per trovare ciò che hanno di “uguale” cose apparentemente diverse. Insomma, sia il /concreto/ - che, in termini di operazioni mentali, ha come contrario il /concetto/ - che l’/astratto/ - che ha invece come contrario l’/idea/ - sono due categorie mentali che possiamo anche applicare alla stessa situazione vedendola ora concreta ora astratta. </text:p>
      <text:p text:style-name="P18"><text:tab/>AV^UN = v^/legge/ = /concetto/<text:tab/><text:tab/>UN&amp;VV =/fenomeno/&amp;v = /concreto/ </text:p>
      <text:p text:style-name="P18"><text:tab/>AS^UN = s^/legge/ = /idea/<text:tab/><text:tab/>UN&amp;VS = /fenomeno/&amp;s = <text:s/>/astratto/</text:p>
      <text:p text:style-name="P18"><text:tab/>AG^UN = g^/legge/ = /paradigma/<text:tab/>UN&amp;VG = /fenomeno/&amp;s = <text:s/>/riferito/</text:p>
      <text:p text:style-name="P35">La differenza tra queste coppie? Quando riferiamo il /concreto/ al /concetto/ non facciamo altro che /descrivere/, che “passare” dal uno all'altro, mentre quando riferiamo l’/astratto/ all’/idea/ ci limitiamo a /prescindere/, nel senso che così facendo “separiamo”, facendo appunto “astrazione”, i vari componenti dell’idea dall’idea stessa. Facciamo in modo, in altre parole, di distinguere l’idea di bellezza da ciò che rende bella una cosa: cioè un ritmo, una forma e una fantasia che la rendono piacevole. Che è poi un modo elegante di dire che l’idea è una cosa, l’astratto un altra. Se riferisco un /riferito/ ad un /paradigma/, infine, vuol dire che siamo in grado di /confrontare/ di riferire ciò che stiamo facendo o ciò che stiamo pensando, cioè ad un “termine di confronto”. <text:s text:c="2"/></text:p>
      <text:p text:style-name="P16">[/concetto/<text:span text:style-name="T43">◊</text:span>/concreto/] = /descrivere/<text:tab/></text:p>
      <text:p text:style-name="P16">[/idea/<text:span text:style-name="T43">◊</text:span>/astratto/] = /prescindere/</text:p>
      <text:p text:style-name="P28"><text:span text:style-name="T15">[/paradigma/</text:span><text:span text:style-name="T21">◊</text:span><text:span text:style-name="T15">/riferito/] = /confrontare/</text:span></text:p>
      <text:p text:style-name="P34"/>
      <text:p text:style-name="P53"><text:span text:style-name="T25">24. </text:span>Non sapremo probabilmente mai quando gli uomini cominciarono per la prima volta a cantare e a danzare o a raccontare e a rappresentare avvenimenti che li avevano emozionati; i primi uomini che lo fecero, infatti, morirono molto prima che iniziasse la storia scritta. Sappiamo tuttavia per <text:soft-page-break/>certo che gli uomini cantavano e danzavano almeno 15.000 anni fa: lo sappiamo perché pitture rupestri all’incirca di quel periodo raffigurano uomini che danzano e cantano. </text:p>
      <text:p text:style-name="P3">Quando gli uomini cominciarono a dipingere e a incidere la pietra per rappresentare animali e uomini, lo scopo principale fu quasi certamente quello di fare della <text:span text:style-name="T7">magia</text:span>: essi credevano infatti – o almeno così riteniamo – che gli oggetti che creavano contenessero poteri occulti in grado di dominare gli eventi naturali. Secondo questa credenza, perciò, un cacciatore che disegnasse, ad esempio, un cavallo o un bisonte otteneva una specie di potere sugli animali veri. E’ evidente come in questi riti magici venga assunto un atteggiamento estetico dove però prevale la “concretizzazione del concetto” o, se si vuole, una “astrazione dell’idea” dovuta alla presenza, nell’esperienza estetica, dell’“allucinazione”.</text:p>
      <text:p text:style-name="P3">L'atteggiamento magico è quello che crede nell'efficacia di pratiche, gesti, parole, rituali fomule volti al controllo della natura fisica e psichica. La magia ha la sua origine nella precarietà dell'esistenza. L'uomo è sempre alla ricerca di forme protettive e rassicuranti. La magia quindi è simile all'“atteggiamento scientifico” che, ricordiamolo, consiste nel confronto tra “l'aver ripetuto” e il “ripetere” e contiene dentro di sé sia il significato di /scienza/ - “una pluralità di leggi che si ripetono” <text:s/>= PL&amp;(/legge/&amp;ripetere) - che quello di /tecnica/ “una pluralità di fenomeni che si sono ripetuti” = PL&amp;(“aver ripetuto”^/fenomeno/).</text:p>
      <text:p text:style-name="P57">“aver ripetuto”^UN&amp;“ripetere” = DL^/normale/&amp;DL = “atteggiamento scientifico”</text:p>
      <text:p text:style-name="P3">L'<text:span text:style-name="T7">atteggiamento scientifico</text:span> cerca la soluzione agli “accidenti” della vita - che minano la /normalità/ - nella /legge deterministica/, che sana le “anormalità” del “divenire” attribuendone l'origine a /cause/ ben determinate.</text:p>
      <text:p text:style-name="P14">[/causa/<text:span text:style-name="T42">◊</text:span>/effetto/] = /legge deterministica/ <text:tab/>[/effetto/<text:span text:style-name="T42">◊</text:span>/causa/] = /natura/ </text:p>
      <text:p text:style-name="P3">L'<text:span text:style-name="T7">atteggiamento magico</text:span>, invece, lo cerca nella /natura/, e cerca di sanare la diversità partendo dalle /cause/ (=SU&amp;v=s^IN) - cioè dalla diversa “sostanza iniziale” (spiriti, mana, ecc.) a cui attribuire le anomalie - per cercare di ottenere con opportune “ripetizioni” - i cossidetti <text:span text:style-name="T7">rituali</text:span> – gli /effetti/ cercati. E' questo “duplicare” (=DL) gesti e parole che “causa” (=/causa/&amp;DL) la corrispondente “duplicazione” degli “effetti naturali” voluti (=DL^/effetto/). Si crede così di ottenere il controllo della /natura/ sia “fisica” che “psichica”. <text:s text:c="2"/></text:p>
      <text:p text:style-name="P58"><text:span text:style-name="T30">DL^/natura/&amp;DL = DL^[/effetto/</text:span><text:span text:style-name="T31">◊</text:span><text:span text:style-name="T30">/causa/]&amp;DL = “atteggiamento magico”</text:span></text:p>
      <text:p text:style-name="P12">Se vi ricordate, nel parlare di come procedono gli scienziati si era messa in luce la differenza tra due modi di sanare l'anomalia del /fenomeno/: attraverso /leggi deterministiche/ oppure attraverso <text:s/>/(leggi) naturali/. In realtà con questa seconda soluzione non si sana una “anomalia” ma una “atipicità”: il /particolare/ (=UN&amp;s) è diverso dal /generale/ (=s^UN) e se ne deduce che ciò è un fatto “naturale”. In altre parole, è un “effetto naturale” “provocato” da una “causa naturale”. Ancora oggi molti scienzati parlano di “cause che <text:span text:style-name="T7">provocano</text:span> gli effetti”: sono i sosteniori delle cosiddette “leggi naturali”. Ora sappiamo che non si sono liberati del tutto dall'atteggiamento magico. </text:p>
      <text:p text:style-name="P12">L'atteggiamento magico non deve essere confuso con l'<text:span text:style-name="T7">atteggiamento fideistico</text:span><text:span text:style-name="T1">. Quest'ultimo scaturisce dal confronto tra la /fede/ (=CNxVV) - qualcosa che viene accettato per /sempre/ (=CNxv) - e il /dogma/ - qualcosa che non viene /mai/ (=vxCN) messo in discussione. Si pensi al </text:span><text:span text:style-name="T7">verum quia absurdum </text:span><text:span text:style-name="T1">di Tertulliano. Naturalmente chi crede fideisticamente trova “normale” atteggiarsi in questo modo. <text:s text:c="3"/></text:span><text:span text:style-name="T7"><text:s/></text:span></text:p>
      <text:p text:style-name="P59">(CNxVV)^UN&amp;(AVxCN) = (CNxv)&amp;/normale/^(vxCN) = /sempre/&amp;/normale/^/mai/</text:p>
      <text:p text:style-name="P60"><text:span text:style-name="T30">/sempre/&amp;/normale/^/mai/ = [/fede/</text:span><text:span text:style-name="T31">◊</text:span><text:span text:style-name="T30">/dogma/] = “atteggiamento fideistico”</text:span></text:p>
      <text:p text:style-name="P59"/>
      <text:p text:style-name="P53"><text:soft-page-break/><text:span text:style-name="T25">25. </text:span>Restiamo al binomio “astratto” e “concreto” e finiamo il ragionamento. Per Aristotele, e per gran parte della filosofia, siamo in presenza di una “realtà” data, concreta, da cui noi - con una misteriosa facoltà – cerchiamo di <text:span text:style-name="T7">astrarre</text:span> i “concetti”, le “idee” senza renderci conto che attribuiamo alla “realtà” quelle categorie che abbiamo elaborato con la nostra mente. La conoscenza, che non è altro che “dare un significato alle cose”, diviene invece il modo in cui il pensiero (astratto) si “adegua” alla realtà (concreta). </text:p>
      <text:p text:style-name="P35">Il metodo operativo che stiamo seguendo, rifiuta questo modo di pensare che si contraddice presupponendo qualcosa di “esistente” <text:s/>- una realtà “data” tutta da “conoscere” - che nello stesso tempo però deve essere “conosciuta” - astraendola come “essenza” dalla realtà stessa. Ceccato, a proposito di questo errore, praticato da quasi tutti i filosofi del passato, parla di “raddoppio conoscitivo”. Infatti la contraddizione è palese: il contenuto del “conoscere” precede il “conoscere” stesso da cui invece proviene. In altre parole, c’è un originale fuori di noi (la realtà) e una copia dentro noi (il pensiero che la conosce), ma nulla ci garantisce che la copia corrisponda all’originale perché il confronto è impossibile; nulla ci garantisce che la copia, come vogliono i filosofi, sia quella “vera” che corrisponde (si <text:span text:style-name="T7">adegua</text:span> direbbe san Tommaso seguendo Aristotele)<text:span text:style-name="T7"> </text:span>alla “realtà”. E’ palese l’uso distorto che costoro fanno di tre magiche parole: “reale”, “vero” e “conoscere”. <text:s/></text:p>
      <text:p text:style-name="P55"/>
      <text:p text:style-name="P53"><text:span text:style-name="T25">26. </text:span>Sgombrato il campo da questi errori filosofici è evidente che il “fisico” e lo “psichico” di cui noi parliamo sono una combinazione di operazioni mentali “pure” (le categorie atomiche, quelle del sistema minimo, ecc.), in questo caso “applicate” all’operare dei sensi - che le “categorie pure”, appunto, rendono “presente”. Chi si occupa di estetica, e non distingue il “fisico” dallo “psichico” in base alle operazioni mentali compiute, parla di concetti astratti trasformati in “immagini” o in un “linguaggio figurato” e «ciò che viene trasformato è generalmente uno stato soggettivo, un atteggiamento di vita, un comportamento generale o particolare, uno stato d’animo, e così via». </text:p>
      <text:p text:style-name="P35">Con la differenza rispetto allo schizofrenico, che nell’esperienza «estetica la rappresentazione concreta - cioè la fisicizzazione delle emozioni diremmo noi - non solo non è in contrasto con il concetto astratto originale, ma, al contrario, lo rinforza. (…) La concretizzazione del concetto è straordinariamente evidente nel teatro. Le tragedie classiche, per esempio, riproducono certe situazioni umane (come la passione, l’ignoranza, il destino immutabile, il conflitto tra la legge morale e la legge del paese ecc.) che portano il protagonista alla catastrofe». </text:p>
      <text:p text:style-name="P35">«In tal modo il drammaturgo “concretizza” una situazione di importanza più vasta, talvolta una premessa tragica dell’esistenza umana. Lo <text:s/>svolgimento del dramma rappresenta spesso lo sviluppo di una situazione inevitabile. I concetti non vengono espressi in modi filosofici e discorsivi, ma vengono concretizzati nell’azione. Le azioni parlano da sole; i personaggi rappresentano delle categorie di uomini.» (S. Arieti, op. cit., pag. 391 e 395).</text:p>
      <text:p text:style-name="P35">Un esempio di separazione cosciente dell’idea dall’astratto, che si accompagna ad una concretizzazione del concetto, lo troviamo in ciò che accade nel Macbeth di Shakespeare. E’ una storia nota. Macbeth vuole diventare re ed è disposto a tutto anche ad uccidere, anche persone inermi. E’ inoltre sicuro che nessuno potrà togliergli il trono perché una strega gli ha predetto che sarà re fino a quando il bosco di Birnam non marcerà contro di lui, cosa che ritiene impossibile. </text:p>
      <text:p text:style-name="P35">La profezia invece si avvera. La foresta che avanza, come predetto dalle streghe, diventa un fatto concreto quando i soldati nemici vengono avanti nascosti dai rami degli alberi, così da sembrare che il bosco si muova. E qui abbiamo una concretizzazione del concetto. La scena però ha un significato ben più profondo. I delitti di Macbeth sono orrendi a “prescindere” dal caso particolare, sono orrendi in “astratto”: ecco come l’idea di male si “separa” consapevolmente dalla “malvagità”. Cosa che lo schizofrenico non riesce a fare, facendoci dire che in lui le emozioni sono separate (<text:span text:style-name="T7">schizo</text:span>-) dal resto della personalità (-<text:span text:style-name="T7">frenia</text:span>). </text:p>
      <text:p text:style-name="P11"><text:soft-page-break/>Ernesto Arturi</text:p>
      <text:p text:style-name="P10">(contin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SimSun" svg:font-family="SimSun, 'MS Song'" style:font-pitch="variable"/>
    <style:font-face style:name="Bodoni MT" svg:font-family="'Bodoni MT'"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Book Antiqua"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style:font-name="Book Antiqua"/>
    </style:style>
    <style:style style:name="Corpo_20_del_20_testo_20_2" style:display-name="Corpo del testo 2" style:family="paragraph" style:parent-style-name="Standard">
      <style:paragraph-properties fo:text-align="justify" style:justify-single-word="false"/>
      <style:text-properties style:font-name="Arial" fo:font-size="10pt" style:font-name-asian="SimSun" style:font-size-asian="10pt" style:font-size-complex="10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0.501cm"/>
        </style:tab-stops>
      </style:paragraph-properties>
      <style:text-properties style:font-name="Book Antiqua"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padding-left="0.141cm" fo:padding-right="0.141cm" fo:padding-top="0.035cm" fo:padding-bottom="0.035cm" fo:border="0.018cm solid #000000" fo:keep-with-next="always">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 style:position="11.001cm"/>
          <style:tab-stop style:position="11.502cm"/>
          <style:tab-stop style:position="12.002cm"/>
          <style:tab-stop style:position="12.502cm"/>
          <style:tab-stop style:position="13.002cm"/>
          <style:tab-stop style:position="13.503cm"/>
          <style:tab-stop style:position="14.002cm"/>
          <style:tab-stop style:position="14.503cm"/>
          <style:tab-stop style:position="15.002cm"/>
        </style:tab-stops>
      </style:paragraph-properties>
      <style:text-properties fo:font-size="9pt" fo:font-weight="bold" style:font-name-asian="SimSun" style:font-size-asian="9pt"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text-properties style:font-name-asian="SimSun"/>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3cm" style:auto-text-indent="false"/>
      <style:text-properties style:font-name="Arial" fo:font-size="11pt" style:font-name-asian="SimSun" style:font-size-asian="11pt" style:font-size-complex="10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21cm" fo:text-align="center" style:justify-single-word="false" fo:text-indent="0.3cm" style:auto-text-indent="false"/>
      <style:text-properties style:font-name="Bodoni MT" fo:font-size="9pt" style:font-size-asian="9pt" style:font-size-complex="9pt"/>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 A</meta:initial-creator>
    <meta:creation-date>2009-07-10T10:58:44.74</meta:creation-date>
    <dc:date>2009-09-29T18:29:57.03</dc:date>
    <dc:creator>Nello Costanzo</dc:creator>
    <meta:editing-duration>PT84H09M40S</meta:editing-duration>
    <meta:editing-cycles>93</meta:editing-cycles>
    <meta:generator>OpenOffice.org/3.1$Win32 OpenOffice.org_project/310m19$Build-9420</meta:generator>
    <meta:document-statistic meta:table-count="0" meta:image-count="0" meta:object-count="0" meta:page-count="16" meta:paragraph-count="187" meta:word-count="8869" meta:character-count="58386"/>
    <meta:user-defined meta:name="Info 1"/>
    <meta:user-defined meta:name="Info 2"/>
    <meta:user-defined meta:name="Info 3"/>
    <meta:user-defined meta:name="Info 4"/>
  </office:meta>
</office:document-meta>
</file>