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4cm"/>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lice Accame</text:p>
      <text:p text:style-name="Standard">Dal Libretto delle Assenze, 5, Genova, 18 marzo 2020</text:p>
      <text:p text:style-name="P1"/>
      <text:p text:style-name="P1">Crampi alla memoria</text:p>
      <text:p text:style-name="Standard"/>
      <text:p text:style-name="Standard">1.</text:p>
      <text:p text:style-name="P3">Quando Ceccato, ne <text:span text:style-name="T1">La mente vista da un cibernetico</text:span><text:span text:style-name="T2"> </text:span>accenna ad alcuni principi didattici, una volta tanto, prende le mosse da una considerazione pessimistica. Dice che “c<text:span text:style-name="T3">hiunque insegni, o semplicemente informi, sa che se l’interlocutore non è attento, non partecipa, non si fa parte attiva” e, conseguentemente, “di ciò che ascolta o legge rimane ben poco”. La sua ricetta, allora, è quella di far sì che l'interlocutore, “si faccia subito attore di ciò che gli viene porto”. “Guai ad affidare tutto alla memoria, o, peggio, alla carta”, raccomanda Ceccato, “dobbiamo far nostro ciò che apprendiamo nello stesso modo in cui abbiamo fatto nostro l’andare in bicicletta”. E si chiede “forse che abbiamo «imparato a memoria» ad andare in bicicletta?”.</text:span></text:p>
      <text:p text:style-name="P2"/>
      <text:p text:style-name="Standard">2.</text:p>
      <text:p text:style-name="Standard">Ben prima che gli si ribellassero molti neurobiologi, a Ceccato l'idea di una memoria come “magazzino” non andava giù. Gli pareva una solenne sciocchezza. Quando scrisse <text:span text:style-name="T1">La mente vista da un cibernetico</text:span><text:span text:style-name="T2"> erano agli inizi gli anni Settanta del secolo scorso e lui riteneva di poter individuare almeno sette tipi di memoria. Parlava di una memoria di mantenimento – come quella che dirige e governa la maggior parte delle nostre azioni e dei discorsi con cui le accompagniamo -, di una memoria letterale – come quella che interviene quando tentiamo di attribuire un numero di telefono ad una persona -, di una memoria selettiva, di una associativa e di una trasformativa o creatrice – quella che rielabora in continuazione i nostri ricordi. Poi dava molta importanza ad una memoria condensativa – quella con la quale ricordiamo riassumendo, riducendo magari un romanzo intero a poche proposizioni -, perché, a suo avviso, è questo tipo di memoria che ci fa fare “del passato una forza propulsiva”, verso il futuro. Infine, Ceccato parla di una memoria che “può far presente non soltanto ciò che è già stato fatto presente, ma anche,sia pure in grado minore) l'operato di altri organi che sia passato inavvertito”. </text:span></text:p>
      <text:p text:style-name="Standard"/>
      <text:p text:style-name="Standard">3.</text:p>
      <text:p text:style-name="Standard">In questi tragici pomeriggi di clausura forzosa, cerco di lenire l'angoscia lavorando un po' al computer. Verso le cinque, cinque e mezza – alla cosiddetta ora del té -, Anna è solita preparare per entrambi una bella tazza calda di camomilla. Corrobora moralmente e riesco fino ad attribuirle una presunta virtù salvifica nei confronti del coronavirus eventualmente intrufolatosi nel mio cavo orale – mi immagino che il liquido caloroso lo faccia secco all'istante, <text:s/>concedendomi un giorno in più.</text:p>
      <text:p text:style-name="Standard">Bene, Anna arriva con la tazza presso il mio tavolino da lavoro e mi appoggia la tazza nell'unico posto semilibero che trova, sul lato sinistro, a fianco dello schermo del portatile.</text:p>
      <text:p text:style-name="Standard">Sistematicamente – me ne sono accorto solo oggi di quello che ho fatto in tutti i giorni scorsi -, sistematicamente, senza pensarci, io ho spostato la tazza più verso di me, all'altezza della tastiera.</text:p>
      <text:p text:style-name="Standard"/>
      <text:p text:style-name="Standard">4.</text:p>
      <text:p text:style-name="Standard">Nel 1958 avevo tredici anni e, come regalo di compleanno chiesi ai miei la Lettera 22 della Olivetti. <text:s/>Travolto dall'imperio della modernità, l'ho dovuta accantonare nel 1986, quando, con Carlo Oliva, ci decidemmo a fare il grande passo dell'acquisto del nostro primo computer portatile, un Toshiba. Basta questo ricordo, credo, per far capire dove voglio arrivare.</text:p>
      <text:p text:style-name="P4">Qualcosa mi è rimasto dentro – qualcosa di quel gran darmi da fare sui tasti della macchina da scrivere -, mi si è incorporato nella memoria motoria: il carrello della macchina che scorreva da una parte e che, al cambio della riga, con la mano sinistra veniva fatto slittare sulla sua corsia. Per anni e anni, dunque, mai e poi mai avrei potuto appoggiare checchessia a quell'altezza, perché, se sufficientemente leggero, scrivendo – di battuta in battuta, di parola in parola, di frase in frase – il carrello l'avrebbe raggiunto e spostato. Mentre se fosse stato troppo pesante, questo checchessia <text:soft-page-break/>avrebbe bloccato il carrello e, conseguentemente, la scrittura.</text:p>
      <text:p text:style-name="Standard"><text:s/>5.</text:p>
      <text:p text:style-name="Standard">Quando Ceccato si chiede se “abbiamo imparato a memoria” ad andare in bicicletta, capiamo subito che si tratta di una domanda retorica cui una persona dabbene dovrebbe rispondere con un “no”. Tuttavia – contro il suo pessimismo – può capitare che qualche suo interlocutore, fosse anche uno che lo legge e che lo legge sulla carta, faccia tanto suo quello che apprende da indurlo a rispondere di sì – proprio sulla base di ciò che Ceccato medesimo scrive nel prosieguo del suo libro.</text:p>
      <text:p text:style-name="Standard"/>
      <text:p text:style-name="Standard">6.</text:p>
      <text:p text:style-name="Standard">Non sarà forse inutile aggiungere che quel mio ricordo – quello in cui condenso un'intera fase della mia vita nel festoso frammento della mia prima macchina da scrivere – costituisce una bella spinta a proiettarmi ancora una volta in avanti, nonostante tutto – ora che sto scrivendo -, verso il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ce Accame</meta:initial-creator>
    <meta:creation-date>2020-03-18T17:39:13.20</meta:creation-date>
    <dc:date>2020-03-22T21:12:23.51</dc:date>
    <dc:creator>Felice Accame</dc:creator>
    <meta:editing-duration>PT1H10M21S</meta:editing-duration>
    <meta:editing-cycles>4</meta:editing-cycles>
    <meta:generator>OpenOffice/4.1.6$Win32 OpenOffice.org_project/416m1$Build-9790</meta:generator>
    <meta:document-statistic meta:table-count="0" meta:image-count="0" meta:object-count="0" meta:page-count="2" meta:paragraph-count="18" meta:word-count="780" meta:character-count="4748"/>
  </office:meta>
</office:document-meta>
</file>