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Text_20_body">
      <style:paragraph-properties fo:margin-left="0cm" fo:margin-right="0cm" fo:orphans="2" fo:widows="2" fo:text-indent="0cm" style:auto-text-indent="false" style:writing-mode="lr-tb"/>
      <style:text-properties fo:font-variant="normal" fo:text-transform="none" fo:color="#000000" style:font-name="Times New Roman" fo:font-size="12pt" fo:letter-spacing="normal" fo:font-style="normal" fo:font-weight="bold" style:font-weight-asian="bold" style:font-weight-complex="bold"/>
    </style:style>
    <style:style style:name="P4" style:family="paragraph" style:parent-style-name="Text_20_body">
      <style:paragraph-properties fo:margin-left="0cm" fo:margin-right="0cm" fo:orphans="2" fo:widows="2" fo:text-indent="0cm" style:auto-text-indent="false" style:writing-mode="lr-tb"/>
      <style:text-properties fo:font-variant="normal" fo:text-transform="none" fo:color="#000000" style:font-name="Times New Roman" fo:font-size="12pt" fo:letter-spacing="normal" fo:font-style="normal" fo:font-weight="normal"/>
    </style:style>
    <style:style style:name="T1" style:family="text">
      <style:text-properties fo:font-style="italic" style:font-style-asian="italic" style:font-style-complex="italic"/>
    </style:style>
    <style:style style:name="T2" style:family="text">
      <style:text-properties style:font-style-asian="normal" style:font-style-complex="normal"/>
    </style:style>
    <style:style style:name="T3" style:family="text">
      <style:text-properties style:font-style-asian="normal" style:font-weight-asian="normal" style:font-style-complex="normal" style:font-weight-complex="normal"/>
    </style:style>
    <style:style style:name="T4" style:family="text">
      <style:text-properties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fo:font-size="12pt" fo:letter-spacing="normal" fo:font-style="normal" fo:font-weight="normal"/>
    </style:style>
    <style:style style:name="T7" style:family="text">
      <style:text-properties fo:font-variant="normal" fo:text-transform="none" fo:color="#000000" style:font-name="Times New Roman" fo:font-size="12pt" fo:letter-spacing="normal" fo:font-style="normal" fo:font-weight="normal"/>
    </style:style>
    <style:style style:name="T8"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ice Accame</text:p>
      <text:p text:style-name="P2">Riflessioni per una genealogia del genere grammaticale</text:p>
      <text:p text:style-name="P3"/>
      <text:p text:style-name="P4">1.</text:p>
      <text:p text:style-name="P4">Nel 2008, tre persone – due femmine e un maschio – abitanti nell'isola di Lesbo, in Grecia, hanno citato in giudizio un'associazione il cui scopo è quello di difendere i diritti degli omosessuali. Chiedevano alla magistratura di proibire l'uso dell'aggettivo “lesbica” per designare altre persone che non fossero nate o che abitassero nella loro isola. Il giudice <text:s/>ricusò l'istanza e condannò i querelanti al pagamento delle spese processuali. A quanto ne so, nella motivazione si diceva che l'aggettivo non definisce lo status e la personalità e, pertanto, gli abitanti di Lesbo non avrebbero ragione alcuna di sentirsene insultati. Che cosa sia uno “status” e cosa sia una “personalità”, ovviamente, può essere oggetto di discussione, ma qualsiasi definizione se ne voglia dare, a me sembra certo che chissà quante categorizzazioni possono contribuire – entro limiti più o meno estesi – a costituirli: biondo, con una gamba sola, barbaro, strabico, mancino, alto, olivastro e via predicando sono tutte caratteristiche che possono contribuire alla costituzione dello status e della personalità di una persona. E' presumibile che – esplicitamente o meno -, nella motivazione del giudice abbiano più pesato alcune considerazioni di ordine storico. Saffo ha abitato l'isola di Lesbo intorno al 600 a C e lì ha composto i suoi carmi. Sia di questi carmi che delle teorie messe in pratica da questa poetessa rimane poco e nulla – qualche frammento e qualche “sentito dire”. Judith Schalansky – che si è occupata con intelligenza della cosa – dice, però, che “nell'antichità il verbo <text:span text:style-name="T1">lesbiazein</text:span><text:span text:style-name="T2"> – farlo come le donne di Lesbo – significava disonorare o rovinare qualcuno e indicava la pratica sessuale della fellatio, che si riteneva inventata dalle donne dell'isola di Lesbo”. A conferma, la Schalansky cita Erasmo da Rotterdam che, “nella sua raccolta di proverbi e modi di dire dell'antichità, traduce il termine greco con il verbo latino </text:span><text:span text:style-name="T1">fellare</text:span><text:span text:style-name="T2">, succhiare” (J. Schalansky, </text:span><text:span text:style-name="T4">Inventario di alcune cose perdute</text:span><text:span text:style-name="T3">, Nottetempo, Milano 2020, pag. 132). A dire il vero, quindi, elementi per considerare il termine “politicamente scorretto” ce ne sarebbero – e, conseguentemente, potrebbe sembrare plausibile che nate o abitanti in Lesbo, femmine e maschi che siano, se ne sentano insultati, di riflesso, allorché il termine viene usato per designare altre persone che con l'isola non hanno nulla a che fare. Ma, altrettanto e di più, essendo questa la storia del termine, se ne dovrebbero sentire insultate anche quelle persone che, invece, accettano di solito tale predicazione anche per se stessi.</text:span></text:p>
      <text:p text:style-name="P4"><text:span text:style-name="T3">Come ho cercato di spiegare ne </text:span><text:span text:style-name="T4">Le illusioni del progresso linguistico</text:span><text:span text:style-name="T3"> (Biblion, Milano 2019), la questione è complicata. Occorre sempre tener presente, da una parte, che ogni nostra comunicazione è connessa a filo doppio ad un posto e ad un momento e che, dall'altra, il rapporto semantico – il rapporto tra un designante, fisico, ed un designato, mentale – muta nel tempo in un incessante processo di metaforizzazione, cui contribuisce, in pratica, ogni parlante. Se, pertanto, qualcuno usa un termine scorretto – insultante nei confronti di altri – lo sa solo lui e, al massimo, i suoi interlocutori che hanno partecipato del contesto. Quando noi interpreti proviamo a ricostruire questo contesto nel tentativo di comprendere il significato delle comunicazioni avvenute, per quanto abili detectives o archeologi della parola possiamo essere, qualcosa lo perdiamo sempre. Come tutto il resto, le parole hanno una storia – qualcuno le ha inventate, anche se perlopiù di questo </text:span><text:span text:style-name="T3">inventore si son perse le tracce – e questa storia va considerata irreversibile. Va da sé, pertanto, che, nell'evoluzione dei suoi significati, ogni parola si porti dietro il carico, più e meno occultato, più e meno residuale, più e meno consapevolizzato, dei significati precedenti – anche laddove questa parola – facevo l'esempio delle “ferie” che oggi significano “vacanze” e “festa” mentre in latino stava per i “giorni lavorativi” - è arrivata fin a significare l'esatto suo contrario. </text:span></text:p>
      <text:p text:style-name="P1">2.</text:p>
      <text:p text:style-name="P1">Se ce ne fosse stato bisogno – perché, diciamocelo francamente, con un minimo di consapevolezza metodologica ci si poteva arrivare per conto proprio - linguisti e antropologi hanno dimostrato che le categorie grammaticali non rispecchiano uno stato delle cose o un loro ordine universalmente predefinito, ma sono il risultato di processi classificatorii che si sarebbe tentati di considerare <text:soft-page-break/>“arbitrari”. Una riflessione più attenta dovrebbe comunque suggerirci di indagare in proposito il rapporto tra le condizioni materiali che caratterizzano una comunità di parlanti e il linguaggio che esprime: è presumibile che, allora, le categorie grammaticali in cui è organizzato quel linguaggio appaiano molto più giustificate – riconducibili, cioè, a modalità percettive e relazionali, a “costruzioni del mondo” e a vincoli sociali - e niente affatto arbitrarie. Ma ciò che conta, innanzitutto, è sapere che la classificazione in “nomi”, aggettivi”, “verbi”, “avverbi”, “congiunzioni”, “articoli”, “preposizioni”, etc. non è il risultato di una necessità universale. Che so: se in italiano abbiamo due numeri soli - “singolare” e “plurale” -, in greco abbiamo anche il “duale” e, <text:s/>in qualche lingua, come nel caso di alcune lingue australiane, abbiamo il “triale”; o il “quattruale” come in lingue di quelle Nuove Ebridi dove sbarcò a suo tempo il capitano James Cook, quando non il “paucale” - ovvero il risultato della categorizzazione di “poco” nei riguardi di una molteplicità di qualcosa - come in arabo, in bayso, in hopi e in warlipiri, Va da sé che l'invenzione di soluzioni linguistiche – morfemi, loro ripetizioni, prefissi, infissi e postfissi – sia da porsi in stretta correlazione con pratiche sociali e tratti delle culture locali. Alla luce di ciò, allora, il concetto di “arbitrarietà” - come per altri aspetti della teoria linguistica – può apparire molto più complesso di quel che appare a prima vista.</text:p>
      <text:p text:style-name="P1">L'argomentazione vale, ovviamente, anche in relazione al genere. Non tutte le lingue ne hanno due come l'italiano e ve ne sono altre che ne annoverano molteplici. Molteplici sono in zulu o in swahili; in polacco, per esempio, sono cinque. Si dice solitamente che l'inglese non ne abbia – che, in inglese, <text:span text:style-name="T6">i generi sarebbero “assenti” - assenti, però, “se non per poche parole e per aspetti residuali di scarsa importanza”. Ho imparato da tempo che, delle soluzioni linguistiche, nulla può essere superficialmente definito come di “scarsa importanza”. D'accordo, un termine come “table”, in inglese, non ha genere – e neppure hanno genere il pronome “it” che va usato per riferirvisi, l'articolo determinativo “the” e quello indeterminativo “a” che possono precederlo. Come tale può essere definito “neutro”. <text:s/>Si tende, allora, a considerare “regola” l'assenza di diverse soluzioni morfemiche per designare maschilità o femminilità di un nome. Così, mentre per un italiano il passaggio del “Sole” da maschile nella propria lingua a femminile in tedesco può costituire un problema, per un inglese no. Tuttavia anche in inglese, per esempio, si parla di “Mother Earth” e buona parte delle metafore attinenti alla riproduzione sessuata mostrano tracce dell'adozione più o meno consapevole di un paradigma in cui, nel neutro, rimane implicita una precedente bipartizione in maschile e femminile. Francesco Ranci mi fa l'esempio del “capo reparto” che, in inglese, a meno di informazioni contrarie, prelude al maschio di cui si assume automaticamente la posizione gerarchica sovraordinata, mentre per la femmina occorre prima una verifica. <text:s/>Mi riferisce anche come Carla Provost, prima donna a ricoprire la carica di Border Patrol Chief, abbia dichiarato che una donna poliziotto riesce più facilmente di un uomo a sedare una rissa per la semplice ragione che, quando entra in scena, c'è un momento in cui tutti si chiedono “alt, ma è un agente maschio o femmina ?”. A suo avviso, pertanto – e io la penso come lui – le eccezioni non sono affatto di “scarsa importanza”. Lo si può verificare nei nomi riservati alle professioni ed alle funzioni nonché nei nomi assegnati al resto del mondo animale. “Hostess”, per esempio, vuole il “she”, mentre “nurse” - nome “neutro” ma professione perlopiù femminile - vorrebbe il maschile ma, diciamo così, per intervenuta censura socioculturale, ovvero per contrastare il “politicamente scorretto”. La designazione di altri animali dipende anche dalla loro età. Se già in età riproduttiva, il “gallo” è “rooster” e la “gallina” è “hen”, ma per i cavalli la separazione avviene prima, mentre una “gatta” che ha partorito i suoi cuccioli eredita dalla sfera semantica degli insetti il nome di “queen”. “Bitch” designa la femmina del cane e anche di altri mammiferi carnivori, ma, nel linguaggio ordinario, il verbo che ne deriva è usato come insulto nei confronti della donna. <text:s/>E, comunque, l'inglese annovera nomi comuni che sono diversi a seconda del genere che designano: “sister” e “brother”, per esempio, o “daughter” e “son”, o “actor” e “actress”. Potremmo arguirne, allora, che il genere, più che “assente”, rimane “nascosto” e latente. Penso che qualcosa del genere sia accaduto anche per lo svedese che, attualmente, conta su due generi, i neutri e i nomi comuni dove sono stati fusi assieme sia i maschili che i femminili. </text:span></text:p>
      <text:p text:style-name="P1"/>
      <text:p text:style-name="P1"><text:soft-page-break/>3.</text:p>
      <text:p text:style-name="P1">Un'ipotesi genealogica del genere come categoria grammaticale non può che avviarsi dalle modalità con cui si sono classificate le parole. Perlopiù, tuttavia, in questa pratica si è sempre partiti dalla classificazione dei designanti tramite i criteri della forma e della funzione. Rovesciando l'ordine procedurale secondo l'impostazione metodologica della Scuola Operativa Italiana, Giuseppe Vaccarino ha provato a individuare la sequenza delle operazioni mentali designate dall'intero nostro repertorio linguistico. Alla base, ha posto le tre matrici fondamentali che governerebbero la produzione dei nomi, degli aggettivi e dei verbi. La prima di queste matrici risponde alla funzione primaria della selezione, distingue, individualizza e mantiene il risultato (mettiamo sia: “cavallo”); la seconda aggiunge, arricchisce, caratterizza ciò che è isolato e mantenuto (mettiamo sia: “baio”, “maschio”, “ambiatore”) e la terza dinamizza, disloca nel tempo, passa da uno stato all'altro (mettiamo sia: “corre”, “nitrisce”). Se queste matrici fossero il risultato di un unico meccanismo sarebbe possibile quindi ricavarne – per combinatoria dei suoi stati – il significato di tutte le nostre parole. Il sistema costituito dalle tradizionali categorie grammaticali ne verrebbe sconvolto e, al contempo, potremmo ipotizzare l'evoluzione delle nuove categorie chiamate a render conto delle varie soluzioni linguistiche in uso – lingua per lingua, cultura per cultura. E' presumibile, beninteso, che altre ipotesi possano essere legittimamente formulate – anzi, è certo -, ma, in attesa che ciò accada – in attesa che scienze linguistiche e neuroscienze coordinino le rispettive metodologie di indagine – questa rimane l'unica via percorribile senza doversi arrendere di fronte ad un oggetto di studio come il linguaggio che, in caso contrario, rimarrebbe sostanzialmente inanalizzabile.</text:p>
      <text:p text:style-name="P1">E' dai nomi, dunque, che bisogna cominciare – da ciò cui concediamo uno statuto di unitarietà e un minimo di permanenza nel nostro panorama percettivo. E, allora, vien facile trarre la conclusione che il “genere”, come categoria grammaticale, possa esser nato in forme di aggregazione umana dedite alla pastorizia ed all'allevamento degli animali – in comunità, cioè, dove la classificazione tramite il criterio delle modalità riproduttive risultasse decisiva ai fini della sopravvivenza. L'estensione del criterio dal classificato al classificatore, ovviamente – non fosse altro che per banale analogia -, è più che probabile. Poi, per orientarci nel bailamme storico delle soluzioni linguistiche – per capire come mai in una certa lingua la divisione in generi sia avvenuta in un modo mentre in altre lingue sia avvenuta diversamente –, oltre alle peculiarità antropologiche, valgono alcune constatazioni che potremmo annoverare sotto la categoria dell'economia linguistica.</text:p>
      <text:p text:style-name="P1">Inventiamo designanti secondo le necessità: se qualcosa ricorre spesso nella nostra esperienza merita la spesa di una parola; se ricorre raramente possiamo anche risparmiarcela. Già qui sono evidenti le matrici delle differenze tra un patrimonio linguistico e un altro ed è ovvio che queste differenze riguardino anche il modo di organizzarli in classi e sottoclassi. Le lingue, poi, non sono isole dalle coste inospitali. La nostra recente esperienza ci dice che le lingue sono invase anche prima – e anche indipendentemente – dall'arrivo con o senza carri armati degli invasori che le parlano. E' sufficiente constatare quanta terminologia inglese si sia attestata nel linguaggio ordinario degli italiani – in una lunga colonizzazione che, se nel calcio ha portato a chiamare “mister” l'allenatore, nelle alte sfere dei governanti, forse nel tentativo di mascherarne il significato, ha indotto a battezzare leggi e provvedimenti vari – come il “Jobs Act” o la “Flat Tax” - con termini inglesi. Recenti o più remote che siano, comunque, le lingue sono il risultato sia di scontri e concorrenze in cui uno o più designanti per gli stessi designati perdono – cadono in obsolescenza – e sia di ibridazioni che si moltiplicano in rapporto alla crescita di quel processo di globalizzazione <text:s/>che ha portato al collasso mondiale da virus niente affatto metaforici. In questa “lotteria” - e anche questo è un meccanismo da ascrivere all'economia linguistica – è ovvio che se una parola trova il posto già occupato (è il caso della “portiera” come nome di ruolo nel calcio femminile, o come l'allenatrice nella lingua francese dove al maschile ha provveduto da tempo l'”entraineur”), avesse anche tutti i titoli teorici (o morali) per occuparlo in piena legittimità grammaticale, deve farsene un altro – il che, detto in altre parole, significa che al designato in questione si deve assegnare un altro designante o ripescato dal passato più dimenticato (caso raro) o neologismo (caso meno raro, ma non meno problematico ai fini della sua espansione). </text:p>
      <text:p text:style-name="P1"/>
      <text:p text:style-name="P1"><text:soft-page-break/>4.</text:p>
      <text:p text:style-name="P1">Se, indubbiamente, il linguaggio veicola visioni maschili del mondo e, come tale, contribuisce alla conferma delle asimmetrie sociali, si dice – si pensa -, bisogna fare qualcosa per cambiarlo. Tuttavia, la storia nostra cui possiamo riferirci, in proposito non racconta nulla di buono. Ogni qualvolta qualcuno ha provato ad imporre mutamenti di questo tipo per l'umanità sono stati dolori. Si pensi al <text:span text:style-name="T7">nazionalsocialismo hitleriano che, con una massiccia dose di autoritarismo – imponendo paura – e diffondendo la logica del capro espiatorio ha ottenuto un successo più cospicuo rispetto a quanto non abbia ottenuto il fascismo in Italia. I meticolosi diari di Klemperer hanno registrato segno dopo segno, parola dopo parola, espressione dopo espressione, la sostituzione di un linguaggio e di uno stile comunicativo con un altro nella gran parte della popolazione tedesca. Il tentativo di sostituzione dei termini di origine diversa da quella latina o greca avvenuto in Italia, da un lato ha avuto meno tempo e condizioni sociali diverse per potersi affermare, mentre dall'altro, è presumibile che non sia stato sostenuto da mezzi impositivi e repressivi adeguati allo scopo. Per mia negligenza, non ho mai saputo di studi relativi alle pratiche linguistiche in Unione Sovietica e nei Paesi satelliti, ma mi immagino che in quei contesti siano avvenuti fenomeni analoghi. Lo stesso fatto che Stalin sia dovuto intervenire per dirimere questioni relative all'impostazione metodologica degli studi linguistici lo sta a dimostrare. Le democrazie rappresentative, comunque, non sono affatto estranee a iniziative di controllo e di manipolazione del linguaggio. Più semplicemente, con apparenze meno coercitive, lo fanno tramite le comunicazioni di massa ottenendo risultati forse ancora migliori. Basti ricordare il successo ottenuto da Berlusconi allorché decise che il Presidente del Consiglio del governo italiano si chiamasse “premier” - termine che, al di là della sua appartenenza ad una lingua diversa dall'italiano, tradiva palesemente intenzioni autoritarie (erano i tempi in cui si stava lavorando per trasformare il Paese in una “repubblica presidenziale”).</text:span></text:p>
      <text:p text:style-name="P4">D'altronde, ogni buon romanzo che ambisca ad una descrizione di un'utopia negativa non può trascurare il problema della lingua – dai nomi propri ai nomi comuni, dalle forme aggettivali ai modi di dire. L'esempio ormai classico è quello del <text:span text:style-name="T5">1984</text:span><text:span text:style-name="T8"> di Orwell dove si prospetta un Ministero della Storia ed una sorta di Ufficio Semantica dove – nella convinzione dell'esattezza della nota tesi relativa alla capacità del linguaggio di trasformare il pensiero (diciamo la tesi di Whorf e di Sapir) - ci si occupa di cancellare o introdurre parole ai fini del mantenimento dell'ordine pubblico o, detto in altre parole che valgono per tutte queste faccende, si realizza piani di </text:span>profilassi e di terapia linguistica. Le prospettive meno fosche – quelle che ci parlerebbero di comunità umane più consapevoli e più rispettose di ogni persona –, d'altronde, sono quelle che prevedono tempi lunghi e <text:s/>ondivaghezze dell'evoluzione linguistica o, detto in altre parole, quelle che vorrebbero registrare il mutamento culturale come premessa al mutamento del linguaggio necessario ad esprimerlo. Ma, messe così le cose, è chiaro che l'alternativa riguardi due visioni del mondo e due conseguenti soluzioni per il modello di società in cui si vorrebbe vivere – noi come chi ci seguirà.</text:p>
      <text:p text:style-name="P4"/>
      <text:p text:style-name="P1"/>
      <text:p text:style-name="P2">Nota</text:p>
      <text:p text:style-name="P1">Ho concluso questo breve saggio il 28 marzo del 2020. In questo tipo di cose la data costituisce sempre un'informazione rilevante, ma – forse a causa del fatto che sto vivendo la mia prima pandemia che, probabilità alla mano, potrebbe anche essere l'ultima - ho l'impressione che in questa circostanza lo sia ancora di più. Ringrazio Renzo Beltrame, Margherita Marcheselli e Francesco Ranci per avermi dato l'opportunità del confronto su alcuni passaggi relativi a queste argoment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ce Accame</meta:initial-creator>
    <meta:creation-date>2020-03-24T10:23:03.21</meta:creation-date>
    <dc:date>2020-03-29T11:52:54.88</dc:date>
    <dc:creator>Felice Accame</dc:creator>
    <meta:editing-duration>PT5H29M29S</meta:editing-duration>
    <meta:editing-cycles>11</meta:editing-cycles>
    <meta:generator>OpenOffice/4.1.6$Win32 OpenOffice.org_project/416m1$Build-9790</meta:generator>
    <meta:document-statistic meta:table-count="0" meta:image-count="0" meta:object-count="0" meta:page-count="4" meta:paragraph-count="17" meta:word-count="2815" meta:character-count="18236"/>
  </office:meta>
</office:document-meta>
</file>