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al Libretto delle Assenze, 22</text:p>
      <text:p text:style-name="Standard">9 aprile 2020</text:p>
      <text:p text:style-name="P1">Noi stessi</text:p>
      <text:p text:style-name="Standard"/>
      <text:p text:style-name="Standard">1.</text:p>
      <text:p text:style-name="Standard">Mi accorgo di quanto mi sia diventato abituale parlare di segni identitari a proposito di questo e di quello. Non più tardi di ieri, ne parlavo a proposito dei tatuaggi e di una loro funzione che, pur non venendo meno del tutto nel corso del mio tempo, è stata sostituita da tutt'altra – da segnale identitario ad ammenicolo corporeo di ordine estetico. Tuttavia, anche qui, mi sembra che vada rilevato un processo metaforico che rischia di passare in cavalleria.</text:p>
      <text:p text:style-name="Standard"/>
      <text:p text:style-name="Standard">2.</text:p>
      <text:p text:style-name="Standard">La parola “identità” deriva dal pronome latino “id”, nominativo o accusativo neutro, “anaforico” in quanto è chiamato a designare qualcosa di nominato precedentemente. Da ciò l'”idem”, come a dire “lo stesso”, e, poi, l'”identico” che designa un'operazione di confronto tra due percetti ottenendone un risultato di uguaglianza. Giudichiamo “identiche” due cose quando non rileviamo differenze o, per qualche ragione, abbiamo deciso di non tenerne comunque conto. </text:p>
      <text:p text:style-name="Standard"/>
      <text:p text:style-name="Standard">3.</text:p>
      <text:p text:style-name="Standard">Faccio l'esempio classico del metro e del chilo come unità di misura. Testimone della grandeur della Francia napoleonica, il primo - fu definito come 1/10.000.000 del quarto del meridiano terrestre che, guarda caso, veniva fatto passare per Parigi. Nel 1799 se ne realizzò il primo campione standard in platino e iridio e lo si depositò come pietra di paragone per ogni metro presente e futuro. La sua definizione cambiò più volte e l'ultima, se Wikipedia è aggiornata, è del 1983, allorché la Conferenza Generale dei Pesi e Misure – che ovviamente si tenne a Parigi - lo mise in rapporto alla velocità della luce. Il chilo – anch'esso in platino e iridio – venne realizzato nel 1875 definendolo come la massa di un litro (o un decimetro cubo) di acqua distillata alla temperatura di 4° centigradi. Nel 2018, però, anche per la sua definizione cambiarono i criteri: non senza discussioni, si arrivò ad un accordo per definirlo in rapporto alla costante di Planck ed alla meccanica quantistica. Perché l'esempio del metro e del chilo può dirci qualcosa sulle categorie dell'identico e dell'identità ? Perché, nonostante tutte la precauzioni prese – triple campane di vetro, atmosfera tenuta sotto controllo e chissà checché d'altro -, quando queste pietre di paragone sono state tirate fuori dalle loro tombe per le periodiche verifiche, si è appurato che erano mutate. La materia – platino o iridio che sia -, si sa, muta nei suoi costituenti più intimi – ed ecco, allora, feroci dibattiti tra chi sosteneva che il chilo fosse ingrassato e chi, invece, che fosse dimagrito. Roba da miliardesimi di chilo, beninteso, ma, ahinoi, sufficiente perché di “stessità” non si potesse proprio più parlare. Il metro e il chilo non erano più gli stessi.</text:p>
      <text:p text:style-name="Standard"/>
      <text:p text:style-name="Standard">4.</text:p>
      <text:p text:style-name="Standard">Prima di questa sua digitalizzazione, la nostra carta d'identità comprendeva una fotografia, un nome e un cognome, una firma, una localizzazione e alcuni dati di ordine empirico – i capelli, gli occhi, l'altezza. E il documento aveva una scadenza: ogni tanto andava rifatto, aggiornare i dati e, soprattutto, sostituire la fotografia. La persona è la stessa – la carta ratifica un'identità che, allora, diventa qualcosa di durevole ma passibile di cambiamenti che, di principio, sono da considerarsi ininfluenti sull'identità stessa.</text:p>
      <text:p text:style-name="Standard"/>
      <text:p text:style-name="Standard">5.</text:p>
      <text:p text:style-name="Standard">Zitto zitto, però, il nostro sistema sociale qualche eccezione la fa – eccome se la fa. La stessità è il risultato di una categorizzazione e non un dato di fatto ed ecco, allora, che in particolari circostanze questa stessità ci può anche essere tolta. Vecchiaia e malattie autorizzano coloro che godono della loro permanente stessità – apparentemente granitica - a privarne altri: “Non è più lo stesso”. Lo statuto di persona – che peraltro ci si era guadagnato non senza una certa fatica – va a farsi <text:soft-page-break/>benedire, con tutta quell'autonomia che faceva parte del suo corredo.</text:p>
      <text:p text:style-name="Standard"/>
      <text:p text:style-name="Standard">6.</text:p>
      <text:p text:style-name="Standard">Lo statuto di persona, dicevo, ci se lo guadagna non senza fatica. Nelle sue peregrinazioni in varie comunità africane, Evans-Pritchard si rende conto di quanto occorra – in termini di tempo e di liturgie socio-familiari – per ottenere un nome. I Niloti, per esempio, assegnano nomi al proprio bestiame, soprattutto ai bovini e lo assegnano sulla base di analogie con il manto o la pelle di altri animali (per es. “Vacca coccodrillo”, “vacca leopardo”, etc.). Bene, questo nome o parte di questo nome verrà a designare anche il figlio del proprietario il cui nome non può dirsi completo fino a questa decisiva aggiunta che coinciderà con il nuovo grado di autonomia acquisita. Membro della società a tutti gli effetti, allora, lo si diventa solo al momento della consacrazione del “nome bovino” che, in certi casi – per gli amici più intimi -, sostituirà perfino il nome originario. La donna, invece, otterrebbe uno status – e dunque un nome – in casa del marito soltanto dopo avergli generato un figlio – in caso contrario – è sempre Evans-Pritchard <text:s/>a notarlo - “non c’è modo di chiamarla”, come se lo statuto di persona le fosse negato. Sono osservazioni che risalgono ad un centinaio di anni or sono, ma non mi sentirei di considerarle molto lontane – né in termini spaziali né in termini temporali – dai nostri usi e costumi, dove il nome lo si assegna subito alla nascita, ma per arrivare non dico a poter dire la propria ma semplicemente ad essere annoverato tra i partecipanti dell'interazione comunicativa ce ne vuole. Spesso – faccio un esempio che fu di Goffman -, i genitori parlano dei bambini in loro presenza come se non ci fossero o parlano tra loro utilizzando formule varie di esclusione (dialetti, lingue straniere, e soprattutto linguaggi criptici e allusivi).</text:p>
      <text:p text:style-name="Standard"/>
      <text:p text:style-name="Standard">7.</text:p>
      <text:p text:style-name="Standard">Quella stessità da cui origina l'identità , allora, è il risultato di una categorizzazione non priva di nascoste fasi di negoziazione sociale. L'installazione di questo sentimento, di questa percezione di sé, diventa determinante ai fini di decidere le modalità delle relazioni sociali e della loro evoluzione nel tempo. Si diventa se stessi, infatti, e ci si mantiene se stessi – escogitando narrazioni sufficientemente codificate e caratterizzate da quel minimo di coerenza che ci è chiesto per rivestire un ruolo pubblico - in rapporto agli altri. Si fa di tutto – e in certi casi dolorosi si fa di tutto invano – affinché gli altri ci concedano il più a lungo possibile la nostra stessità come noi la concediamo loro.</text:p>
      <text:p text:style-name="Standard"/>
      <text:p text:style-name="Standard">8.</text:p>
      <text:p text:style-name="Standard">Tutto questo gran retoricume orchestrato sulle identità trasformate in diritti – l'identità di genere, l'identità etnica, l'identità individuale, l'identità collettiva, l'identità nazionale, l'identità regionale, l'identità strapaesana o l'identità condominiale – si basa in effetti su una trasposizione impropria: l'identità viene spacciata come una proprietà – come l'ontologia personale – ignorando il processo tutto mentale in virtù del quale categorizziamo e ci categorizziamo come uguali a noi stessi. Ho l'impressione, pertanto, che nessuno, per conto proprio, si senta questo o quello. Si ha bisogno di sentirsi questo o quello soltanto nel momento in cui ci scontriamo con l'alternativa tra inclusione o esclusione sociale. Mi piacerebbe poter dire che lo si ignora, questo processo, almeno fino a quando non siamo costretti a reclamare a gran voce la nostra diversità, ma, purtroppo, temo che nemmeno questo sia vero. Perché se veniamo educati a considerare la “stessità” come un dato di fatto, correlativamente saremo portati a considerare come altrettanto dato di fatto la diversità. Una volta espropriati del nostro apporto e della nostra responsabilità lo saremo per sempre.</text:p>
      <text:p text:style-name="Standard"/>
      <text:p text:style-name="Standard">Nota</text:p>
      <text:p text:style-name="Standard">Per l'antropologo britannico Edward Evan Evans-Pritchard (si noti la ripetizione a proposito di estetica dei nomi propri), cfr. i saggi contenuti in <text:span text:style-name="T1">La donna nelle società primitive</text:span><text:span text:style-name="T2">, Laterza, Roma-Bari 197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lice Accame</meta:initial-creator>
    <meta:creation-date>2020-04-09T16:56:56.56</meta:creation-date>
    <dc:date>2020-04-10T19:32:05.87</dc:date>
    <dc:creator>Felice Accame</dc:creator>
    <meta:editing-duration>PT3H8M</meta:editing-duration>
    <meta:editing-cycles>5</meta:editing-cycles>
    <meta:generator>OpenOffice/4.1.6$Win32 OpenOffice.org_project/416m1$Build-9790</meta:generator>
    <meta:document-statistic meta:table-count="0" meta:image-count="0" meta:object-count="0" meta:page-count="2" meta:paragraph-count="21" meta:word-count="1255" meta:character-count="7742"/>
  </office:meta>
</office:document-meta>
</file>