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elice Accame</text:p>
      <text:p text:style-name="P2">Deduzione e induzione nell'attivazione neuronale</text:p>
      <text:p text:style-name="Standard"/>
      <text:p text:style-name="Standard"/>
      <text:p text:style-name="Standard">Nel recensire un libro del biologo Matthew Cobb, <text:span text:style-name="T1">The idea of the brain, a history</text:span><text:span text:style-name="T2">, Arnaldo Benini (ne “Il domenicale” del “Sole 24Ore” del 24 maggio 2020) butta lì due informazioncelle non di poco conto. Alla chiusa, aderendo – e, d'altronde, piuttosto coerentemente con quanto già scritto nei suoi libri (per le mie e non solo mie contestazioni, cfr. Wp, 231, 2009) – ad un'affermazione di Patricia Churchland – che “ventotto anni dopo aver proposto la neurofilosofia come interfaccia tra filosofia e scienza del cervello” dichiara che “la filosofia della mente non ha portato alcun contributo alla comprensione del cervello” - ci dice quanto sia “lecito dubitare che il cervello riesca a trovare un'idea del cervello”. Prima, però, informava che “con le risonanze magnetiche si vede che le aree frontali attive durante un ragionamento deduttivo (…) non sono le stesse del ragionamento induttivo, cioè dell'interpretazione dell'esperienza”.</text:span></text:p>
      <text:p text:style-name="P1">Confesso che il mio primo pensiero è corso al povero Peirce che, chiedendosi cosa ne sia, nel cervello, della sua abduzione, si starà rivoltando nella tomba. Il secondo pensiero, però, non poteva non andare alla sostanza di quanto Benini ci dice – in negativo - ed all'esempio che, ciò non ostante, <text:s/>ci dà come se da quella sostanza potesse comunque esentarsene.</text:p>
      <text:p text:style-name="P1">Da un lato, sarei pertanto propenso a considerare le osservazioni ben distinte e ben distinguibili di ciò che accade nel cervello in occasione di deduzioni o di induzioni come un esempio perfetto di “neurofilosofia” - nel senso di: presupposti di ordine filosofico che indirizzano la categorizzazione di quanto osservato nel cervello o, meglio, nelle rappresentazioni del cervello. Dall'altro, mi dico che le due formule – quella del ragionamento che si svilupperebbe dal generale al particolare e quella che, all'opposto, si svilupperebbe dal particolare al generale -, nonostante l'incauta modalità di considerare soltanto la seconda “interpretazione dell'esperienza” come se la prima con l'”esperienza” non avesse nulla a che fare -, mi dico che potrebbero anche essere revisionate in chiave operativa. Per esempio, considerando la deduzione il passaggio da un riferimento ad un riferito e l'induzione viceversa. O, detto in altri termini: il passaggio da un paradigma ad una differenza (eventuale) o viceversa. In questo caso – e qui, però, saremmo solo nel “neuro” essendoci liberati della “filosofia” - la possibilità di osservare nelle rappresentazioni del <text:s/>cervello attivazioni differenziate in ordine a questi oggetti di analisi non la vedrei del tutto campata in aria. Il “tener fermo” qualcosa – costituire un termine di confronto -, infatti, implica tutta un'economia processuale che sarebbe strano non lasci traccia alcuna di 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lice Accame</meta:initial-creator>
    <meta:creation-date>2020-05-27T22:38:06.16</meta:creation-date>
    <dc:date>2020-05-28T17:21:00.67</dc:date>
    <dc:creator>Felice Accame</dc:creator>
    <meta:editing-duration>PT38M59S</meta:editing-duration>
    <meta:editing-cycles>4</meta:editing-cycles>
    <meta:generator>OpenOffice/4.1.6$Win32 OpenOffice.org_project/416m1$Build-9790</meta:generator>
    <meta:document-statistic meta:table-count="0" meta:image-count="0" meta:object-count="0" meta:page-count="1" meta:paragraph-count="5" meta:word-count="431" meta:character-count="2806"/>
  </office:meta>
</office:document-meta>
</file>