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OpenSymbol" svg:font-family="OpenSymbol"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Wingdings 3" style:font-charset="x-symbol" svg:font-family="Wingdings 3" style:font-family-generic="roman" style:font-pitch="variable" svg:panose-1="5 4 1 2 1 8 7 7 7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top="0.0833in"/>
    </style:style>
    <style:style style:name="T4" style:parent-style-name="Car.predefinitoparagrafo" style:family="text">
      <style:text-properties style:font-name="Calibri" style:font-name-complex="Calibri"/>
    </style:style>
    <style:style style:name="T5" style:parent-style-name="Collegamentoipertestuale" style:family="text">
      <style:text-properties style:font-name="Calibri" style:font-name-complex="Calibri"/>
    </style:style>
    <style:style style:name="T6" style:parent-style-name="Car.predefinitoparagrafo" style:family="text">
      <style:text-properties style:font-name="Calibri" style:font-name-complex="Calibri"/>
    </style:style>
    <style:style style:name="P7" style:parent-style-name="Normale" style:family="paragraph">
      <style:paragraph-properties fo:margin-top="0.0833in"/>
      <style:text-properties style:font-name="Calibri" style:font-name-complex="Calibri" fo:font-weight="bold" style:font-weight-asian="bold" style:font-weight-complex="bold"/>
    </style:style>
    <style:style style:name="P8" style:parent-style-name="Normale" style:family="paragraph">
      <style:paragraph-properties fo:margin-top="0.0833in"/>
    </style:style>
    <style:style style:name="T9" style:parent-style-name="Car.predefinitoparagrafo" style:family="text">
      <style:text-properties style:font-name="Calibri" style:font-name-complex="Calibri"/>
    </style:style>
    <style:style style:name="T10" style:parent-style-name="Car.predefinitoparagrafo" style:family="text">
      <style:text-properties style:font-name="Calibri" style:font-name-complex="Calibri" fo:font-style="italic" style:font-style-asian="italic" style:font-style-complex="italic"/>
    </style:style>
    <style:style style:name="T11" style:parent-style-name="Car.predefinitoparagrafo" style:family="text">
      <style:text-properties style:font-name="Calibri" style:font-name-complex="Calibri"/>
    </style:style>
    <style:style style:name="T12" style:parent-style-name="Car.predefinitoparagrafo" style:family="text">
      <style:text-properties style:font-name="Calibri" style:font-name-complex="Calibri" fo:font-style="italic" style:font-style-asian="italic" style:font-style-complex="italic"/>
    </style:style>
    <style:style style:name="T13" style:parent-style-name="Car.predefinitoparagrafo" style:family="text">
      <style:text-properties style:font-name="Calibri" style:font-name-complex="Calibri"/>
    </style:style>
    <style:style style:name="P14" style:parent-style-name="Normale" style:family="paragraph">
      <style:paragraph-properties fo:margin-top="0.0833in"/>
      <style:text-properties style:font-name="Calibri" style:font-name-complex="Calibri"/>
    </style:style>
    <style:style style:name="P15" style:parent-style-name="Normale" style:family="paragraph">
      <style:paragraph-properties fo:text-align="center" fo:margin-top="0.0833in"/>
    </style:style>
    <style:style style:name="T16" style:parent-style-name="Car.predefinitoparagrafo" style:family="text">
      <style:text-properties style:font-name="Calibri" style:font-name-complex="Calibri"/>
    </style:style>
    <style:style style:name="P17" style:parent-style-name="Normale" style:family="paragraph">
      <style:paragraph-properties fo:margin-top="0.0833in"/>
    </style:style>
    <style:style style:name="T18" style:parent-style-name="Car.predefinitoparagrafo" style:family="text">
      <style:text-properties style:font-name="Calibri" style:font-name-complex="Calibri"/>
    </style:style>
    <style:style style:name="T19" style:parent-style-name="Car.predefinitoparagrafo" style:family="text">
      <style:text-properties style:font-name="Calibri" style:font-name-complex="Calibri" fo:font-style="italic" style:font-style-asian="italic" style:font-style-complex="italic"/>
    </style:style>
    <style:style style:name="T20" style:parent-style-name="Car.predefinitoparagrafo" style:family="text">
      <style:text-properties style:font-name="Calibri" style:font-name-complex="Calibri"/>
    </style:style>
    <style:style style:name="T21" style:parent-style-name="Car.predefinitoparagrafo" style:family="text">
      <style:text-properties style:font-name="Calibri" style:font-name-complex="Calibri" fo:font-style="italic" style:font-style-asian="italic" style:font-style-complex="italic"/>
    </style:style>
    <style:style style:name="T22" style:parent-style-name="Car.predefinitoparagrafo" style:family="text">
      <style:text-properties style:font-name="Calibri" style:font-name-complex="Calibri"/>
    </style:style>
    <style:style style:name="T23" style:parent-style-name="Car.predefinitoparagrafo" style:family="text">
      <style:text-properties style:font-name="Calibri" style:font-name-complex="Calibri" fo:font-style="italic" style:font-style-asian="italic" style:font-style-complex="italic"/>
    </style:style>
    <style:style style:name="T24" style:parent-style-name="Car.predefinitoparagrafo" style:family="text">
      <style:text-properties style:font-name="Calibri" style:font-name-complex="Calibri"/>
    </style:style>
    <style:style style:name="P25" style:parent-style-name="Normale" style:family="paragraph">
      <style:paragraph-properties fo:margin-top="0.0833in"/>
    </style:style>
    <style:style style:name="T26" style:parent-style-name="Car.predefinitoparagrafo" style:family="text">
      <style:text-properties style:font-name="Calibri" style:font-name-complex="Calibri"/>
    </style:style>
    <style:style style:name="T27" style:parent-style-name="Car.predefinitoparagrafo" style:family="text">
      <style:text-properties style:font-name="Calibri" style:font-name-complex="Calibri" fo:font-style="italic" style:font-style-asian="italic" style:font-style-complex="italic"/>
    </style:style>
    <style:style style:name="T28" style:parent-style-name="Car.predefinitoparagrafo" style:family="text">
      <style:text-properties style:font-name="Calibri" style:font-name-complex="Calibri"/>
    </style:style>
    <style:style style:name="T29" style:parent-style-name="Car.predefinitoparagrafo" style:family="text">
      <style:text-properties style:font-name="Calibri" style:font-name-complex="Calibri" fo:font-style="italic" style:font-style-asian="italic" style:font-style-complex="italic"/>
    </style:style>
    <style:style style:name="T30" style:parent-style-name="Car.predefinitoparagrafo" style:family="text">
      <style:text-properties style:font-name="Calibri" style:font-name-complex="Calibri"/>
    </style:style>
    <style:style style:name="P31" style:parent-style-name="Normale" style:family="paragraph">
      <style:paragraph-properties fo:margin-top="0.0833in"/>
    </style:style>
    <style:style style:name="T32" style:parent-style-name="Car.predefinitoparagrafo" style:family="text">
      <style:text-properties style:font-name="Calibri" style:font-name-complex="Calibri"/>
    </style:style>
    <style:style style:name="T33" style:parent-style-name="Car.predefinitoparagrafo" style:family="text">
      <style:text-properties style:font-name="Calibri" style:font-name-complex="Calibri" fo:font-style="italic" style:font-style-asian="italic" style:font-style-complex="italic"/>
    </style:style>
    <style:style style:name="T34" style:parent-style-name="Car.predefinitoparagrafo" style:family="text">
      <style:text-properties style:font-name="Calibri" style:font-name-complex="Calibri"/>
    </style:style>
    <style:style style:name="T35" style:parent-style-name="Car.predefinitoparagrafo" style:family="text">
      <style:text-properties style:font-name="Calibri" style:font-name-complex="Calibri" fo:font-style="italic" style:font-style-asian="italic" style:font-style-complex="italic"/>
    </style:style>
    <style:style style:name="T36" style:parent-style-name="Car.predefinitoparagrafo" style:family="text">
      <style:text-properties style:font-name="Calibri" style:font-name-complex="Calibri"/>
    </style:style>
    <style:style style:name="T37" style:parent-style-name="Car.predefinitoparagrafo" style:family="text">
      <style:text-properties style:font-name="Calibri" style:font-name-complex="Calibri" fo:font-style="italic" style:font-style-asian="italic" style:font-style-complex="italic"/>
    </style:style>
    <style:style style:name="T38" style:parent-style-name="Car.predefinitoparagrafo" style:family="text">
      <style:text-properties style:font-name="Calibri" style:font-name-complex="Calibri"/>
    </style:style>
    <style:style style:name="T39" style:parent-style-name="Car.predefinitoparagrafo" style:family="text">
      <style:text-properties style:font-name="Calibri" style:font-name-complex="Calibri" fo:font-style="italic" style:font-style-asian="italic" style:font-style-complex="italic"/>
    </style:style>
    <style:style style:name="T40" style:parent-style-name="Car.predefinitoparagrafo" style:family="text">
      <style:text-properties style:font-name="Calibri" style:font-name-complex="Calibri"/>
    </style:style>
    <style:style style:name="T41" style:parent-style-name="Car.predefinitoparagrafo" style:family="text">
      <style:text-properties style:font-name="Calibri" style:font-name-complex="Calibri" fo:font-style="italic" style:font-style-asian="italic" style:font-style-complex="italic"/>
    </style:style>
    <style:style style:name="T42" style:parent-style-name="Car.predefinitoparagrafo" style:family="text">
      <style:text-properties style:font-name="Calibri" style:font-name-complex="Calibri"/>
    </style:style>
    <style:style style:name="P43" style:parent-style-name="Normale" style:family="paragraph">
      <style:paragraph-properties fo:margin-top="0.0833in"/>
    </style:style>
    <style:style style:name="T44" style:parent-style-name="Car.predefinitoparagrafo" style:family="text">
      <style:text-properties style:font-name="Calibri" style:font-name-complex="Calibri"/>
    </style:style>
    <style:style style:name="T45" style:parent-style-name="Car.predefinitoparagrafo" style:family="text">
      <style:text-properties style:font-name="Calibri" style:font-name-complex="Calibri" fo:font-style="italic" style:font-style-asian="italic" style:font-style-complex="italic"/>
    </style:style>
    <style:style style:name="T46" style:parent-style-name="Car.predefinitoparagrafo" style:family="text">
      <style:text-properties style:font-name="Calibri" style:font-name-complex="Calibri"/>
    </style:style>
    <style:style style:name="T47" style:parent-style-name="Car.predefinitoparagrafo" style:family="text">
      <style:text-properties style:font-name="Calibri" style:font-name-complex="Calibri" fo:font-style="italic" style:font-style-asian="italic" style:font-style-complex="italic"/>
    </style:style>
    <style:style style:name="T48" style:parent-style-name="Car.predefinitoparagrafo" style:family="text">
      <style:text-properties style:font-name="Calibri" style:font-name-complex="Calibri"/>
    </style:style>
    <style:style style:name="T49" style:parent-style-name="Car.predefinitoparagrafo" style:family="text">
      <style:text-properties style:font-name="Calibri" style:font-name-complex="Calibri" fo:font-style="italic" style:font-style-asian="italic" style:font-style-complex="italic"/>
    </style:style>
    <style:style style:name="T50" style:parent-style-name="Car.predefinitoparagrafo" style:family="text">
      <style:text-properties style:font-name="Calibri" style:font-name-complex="Calibri"/>
    </style:style>
    <style:style style:name="P51" style:parent-style-name="Normale" style:family="paragraph">
      <style:paragraph-properties fo:margin-top="0.0833in"/>
      <style:text-properties style:font-name="Calibri" style:font-name-complex="Calibri"/>
    </style:style>
    <style:style style:name="P52" style:parent-style-name="Normale" style:family="paragraph">
      <style:paragraph-properties fo:margin-top="0.0833in"/>
    </style:style>
    <style:style style:name="T53" style:parent-style-name="Car.predefinitoparagrafo" style:family="text">
      <style:text-properties style:font-name="Calibri" style:font-name-complex="Calibri"/>
    </style:style>
    <style:style style:name="T54" style:parent-style-name="Car.predefinitoparagrafo" style:family="text">
      <style:text-properties style:font-name="Calibri" style:font-name-complex="Calibri" fo:font-weight="bold" style:font-weight-asian="bold" style:font-weight-complex="bold"/>
    </style:style>
    <style:style style:name="T55" style:parent-style-name="Car.predefinitoparagrafo" style:family="text">
      <style:text-properties style:font-name="Calibri" style:font-name-complex="Calibri"/>
    </style:style>
    <style:style style:name="T56" style:parent-style-name="Car.predefinitoparagrafo" style:family="text">
      <style:text-properties style:font-name="Calibri" style:font-name-complex="Calibri"/>
    </style:style>
    <style:style style:name="T57" style:parent-style-name="Car.predefinitoparagrafo" style:family="text">
      <style:text-properties style:font-name="Calibri" style:font-name-complex="Calibri" fo:font-style="italic" style:font-style-asian="italic" style:font-style-complex="italic"/>
    </style:style>
    <style:style style:name="T58" style:parent-style-name="Car.predefinitoparagrafo" style:family="text">
      <style:text-properties style:font-name="Calibri" style:font-name-complex="Calibri"/>
    </style:style>
    <style:style style:name="T59" style:parent-style-name="Car.predefinitoparagrafo" style:family="text">
      <style:text-properties style:font-name="Calibri" style:font-name-complex="Calibri" fo:font-style="italic" style:font-style-asian="italic" style:font-style-complex="italic"/>
    </style:style>
    <style:style style:name="T60" style:parent-style-name="Car.predefinitoparagrafo" style:family="text">
      <style:text-properties style:font-name="Calibri" style:font-name-complex="Calibri"/>
    </style:style>
    <style:style style:name="T61" style:parent-style-name="Car.predefinitoparagrafo" style:family="text">
      <style:text-properties style:font-name="Calibri" style:font-name-complex="Calibri" fo:font-style="italic" style:font-style-asian="italic" style:font-style-complex="italic"/>
    </style:style>
    <style:style style:name="T62" style:parent-style-name="Car.predefinitoparagrafo" style:family="text">
      <style:text-properties style:font-name="Calibri" style:font-name-complex="Calibri"/>
    </style:style>
    <style:style style:name="T63" style:parent-style-name="Car.predefinitoparagrafo" style:family="text">
      <style:text-properties style:font-name="Calibri" style:font-name-complex="Calibri" fo:font-style="italic" style:font-style-asian="italic" style:font-style-complex="italic"/>
    </style:style>
    <style:style style:name="T64" style:parent-style-name="Car.predefinitoparagrafo" style:family="text">
      <style:text-properties style:font-name="Calibri" style:font-name-complex="Calibri"/>
    </style:style>
    <style:style style:name="P65" style:parent-style-name="Normale" style:family="paragraph">
      <style:paragraph-properties fo:margin-top="0.0833in"/>
    </style:style>
    <style:style style:name="T66" style:parent-style-name="Car.predefinitoparagrafo" style:family="text">
      <style:text-properties style:font-name="Calibri" style:font-name-complex="Calibri"/>
    </style:style>
    <style:style style:name="T67" style:parent-style-name="Car.predefinitoparagrafo" style:family="text">
      <style:text-properties style:font-name="Calibri" style:font-name-complex="Calibri" fo:font-style="italic" style:font-style-asian="italic" style:font-style-complex="italic"/>
    </style:style>
    <style:style style:name="T68" style:parent-style-name="Car.predefinitoparagrafo" style:family="text">
      <style:text-properties style:font-name="Calibri" style:font-name-complex="Calibri"/>
    </style:style>
    <style:style style:name="T69" style:parent-style-name="Car.predefinitoparagrafo" style:family="text">
      <style:text-properties style:font-name="Calibri" style:font-name-complex="Calibri" fo:font-style="italic" style:font-style-asian="italic" style:font-style-complex="italic"/>
    </style:style>
    <style:style style:name="T70" style:parent-style-name="Car.predefinitoparagrafo" style:family="text">
      <style:text-properties style:font-name="Calibri" style:font-name-complex="Calibri"/>
    </style:style>
    <style:style style:name="T71" style:parent-style-name="Car.predefinitoparagrafo" style:family="text">
      <style:text-properties style:font-name="Calibri" style:font-name-complex="Calibri" fo:font-style="italic" style:font-style-asian="italic" style:font-style-complex="italic"/>
    </style:style>
    <style:style style:name="T72" style:parent-style-name="Car.predefinitoparagrafo" style:family="text">
      <style:text-properties style:font-name="Calibri" style:font-name-complex="Calibri"/>
    </style:style>
    <style:style style:name="T73" style:parent-style-name="Car.predefinitoparagrafo" style:family="text">
      <style:text-properties style:font-name="Calibri" style:font-name-complex="Calibri" fo:font-style="italic" style:font-style-asian="italic" style:font-style-complex="italic"/>
    </style:style>
    <style:style style:name="T74" style:parent-style-name="Car.predefinitoparagrafo" style:family="text">
      <style:text-properties style:font-name="Calibri" style:font-name-complex="Calibri"/>
    </style:style>
    <style:style style:name="T75" style:parent-style-name="Car.predefinitoparagrafo" style:family="text">
      <style:text-properties style:font-name="Calibri" style:font-name-complex="Calibri" fo:font-style="italic" style:font-style-asian="italic" style:font-style-complex="italic"/>
    </style:style>
    <style:style style:name="T76" style:parent-style-name="Car.predefinitoparagrafo" style:family="text">
      <style:text-properties style:font-name="Calibri" style:font-name-complex="Calibri"/>
    </style:style>
    <style:style style:name="T77" style:parent-style-name="Car.predefinitoparagrafo" style:family="text">
      <style:text-properties style:font-name="Calibri" style:font-name-complex="Calibri" fo:font-style="italic" style:font-style-asian="italic" style:font-style-complex="italic"/>
    </style:style>
    <style:style style:name="T78" style:parent-style-name="Car.predefinitoparagrafo" style:family="text">
      <style:text-properties style:font-name="Calibri" style:font-name-complex="Calibri"/>
    </style:style>
    <style:style style:name="T79" style:parent-style-name="Car.predefinitoparagrafo" style:family="text">
      <style:text-properties style:font-name="Calibri" style:font-name-complex="Calibri" fo:font-style="italic" style:font-style-asian="italic" style:font-style-complex="italic"/>
    </style:style>
    <style:style style:name="T80" style:parent-style-name="Car.predefinitoparagrafo" style:family="text">
      <style:text-properties style:font-name="Calibri" style:font-name-complex="Calibri"/>
    </style:style>
    <style:style style:name="T81" style:parent-style-name="Car.predefinitoparagrafo" style:family="text">
      <style:text-properties style:font-name="Calibri" style:font-name-complex="Calibri" fo:font-style="italic" style:font-style-asian="italic" style:font-style-complex="italic"/>
    </style:style>
    <style:style style:name="T82" style:parent-style-name="Car.predefinitoparagrafo" style:family="text">
      <style:text-properties style:font-name="Calibri" style:font-name-complex="Calibri"/>
    </style:style>
    <style:style style:name="T83" style:parent-style-name="Car.predefinitoparagrafo" style:family="text">
      <style:text-properties style:font-name="Calibri" style:font-name-complex="Calibri" fo:font-style="italic" style:font-style-asian="italic" style:font-style-complex="italic"/>
    </style:style>
    <style:style style:name="T84" style:parent-style-name="Car.predefinitoparagrafo" style:family="text">
      <style:text-properties style:font-name="Calibri" style:font-name-complex="Calibri"/>
    </style:style>
    <style:style style:name="P85" style:parent-style-name="Normale" style:family="paragraph">
      <style:paragraph-properties fo:margin-top="0.0833in"/>
    </style:style>
    <style:style style:name="T86" style:parent-style-name="Car.predefinitoparagrafo" style:family="text">
      <style:text-properties style:font-name="Calibri" style:font-name-complex="Calibri"/>
    </style:style>
    <style:style style:name="T87" style:parent-style-name="Car.predefinitoparagrafo" style:family="text">
      <style:text-properties style:font-name="Calibri" style:font-name-complex="Calibri" fo:font-style="italic" style:font-style-asian="italic" style:font-style-complex="italic"/>
    </style:style>
    <style:style style:name="T88" style:parent-style-name="Car.predefinitoparagrafo" style:family="text">
      <style:text-properties style:font-name="Calibri" style:font-name-complex="Calibri"/>
    </style:style>
    <style:style style:name="T89" style:parent-style-name="Car.predefinitoparagrafo" style:family="text">
      <style:text-properties style:font-name="Calibri" style:font-name-complex="Calibri" fo:font-style="italic" style:font-style-asian="italic" style:font-style-complex="italic"/>
    </style:style>
    <style:style style:name="T90" style:parent-style-name="Car.predefinitoparagrafo" style:family="text">
      <style:text-properties style:font-name="Calibri" style:font-name-complex="Calibri"/>
    </style:style>
    <style:style style:name="P91" style:parent-style-name="Normale" style:family="paragraph">
      <style:paragraph-properties fo:margin-top="0.0833in"/>
    </style:style>
    <style:style style:name="T92" style:parent-style-name="Car.predefinitoparagrafo" style:family="text">
      <style:text-properties style:font-name="Calibri" style:font-name-complex="Calibri"/>
    </style:style>
    <style:style style:name="T93" style:parent-style-name="Car.predefinitoparagrafo" style:family="text">
      <style:text-properties style:font-name="Calibri" style:font-name-complex="Calibri" fo:font-weight="bold" style:font-weight-asian="bold" style:font-weight-complex="bold"/>
    </style:style>
    <style:style style:name="T94" style:parent-style-name="Car.predefinitoparagrafo" style:family="text">
      <style:text-properties style:font-name="Calibri" style:font-name-complex="Calibri"/>
    </style:style>
    <style:style style:name="T95" style:parent-style-name="Car.predefinitoparagrafo" style:family="text">
      <style:text-properties style:font-name="Calibri" style:font-name-complex="Calibri" fo:font-style="italic" style:font-style-asian="italic" style:font-style-complex="italic"/>
    </style:style>
    <style:style style:name="T96" style:parent-style-name="Car.predefinitoparagrafo" style:family="text">
      <style:text-properties style:font-name="Calibri" style:font-name-complex="Calibri"/>
    </style:style>
    <style:style style:name="T97" style:parent-style-name="Car.predefinitoparagrafo" style:family="text">
      <style:text-properties style:font-name="Calibri" style:font-name-complex="Calibri" fo:font-style="italic" style:font-style-asian="italic" style:font-style-complex="italic"/>
    </style:style>
    <style:style style:name="T98" style:parent-style-name="Car.predefinitoparagrafo" style:family="text">
      <style:text-properties style:font-name="Calibri" style:font-name-complex="Calibri"/>
    </style:style>
    <style:style style:name="T99" style:parent-style-name="Car.predefinitoparagrafo" style:family="text">
      <style:text-properties style:font-name="Calibri" style:font-name-complex="Calibri" fo:font-style="italic" style:font-style-asian="italic" style:font-style-complex="italic"/>
    </style:style>
    <style:style style:name="T100" style:parent-style-name="Car.predefinitoparagrafo" style:family="text">
      <style:text-properties style:font-name="Calibri" style:font-name-complex="Calibri"/>
    </style:style>
    <style:style style:name="P101" style:parent-style-name="Normale" style:family="paragraph">
      <style:paragraph-properties fo:margin-top="0.0833in"/>
    </style:style>
    <style:style style:name="T102" style:parent-style-name="Car.predefinitoparagrafo" style:family="text">
      <style:text-properties style:font-name="Calibri" style:font-name-complex="Calibri"/>
    </style:style>
    <style:style style:name="T103" style:parent-style-name="Car.predefinitoparagrafo" style:family="text">
      <style:text-properties style:font-name="Calibri" style:font-name-complex="Calibri" fo:font-style="italic" style:font-style-asian="italic" style:font-style-complex="italic"/>
    </style:style>
    <style:style style:name="T104" style:parent-style-name="Car.predefinitoparagrafo" style:family="text">
      <style:text-properties style:font-name="Calibri" style:font-name-complex="Calibri"/>
    </style:style>
    <style:style style:name="T105" style:parent-style-name="Car.predefinitoparagrafo" style:family="text">
      <style:text-properties style:font-name="Calibri" style:font-name-complex="Calibri" fo:font-weight="bold" style:font-weight-asian="bold" style:font-weight-complex="bold"/>
    </style:style>
    <style:style style:name="T106" style:parent-style-name="Car.predefinitoparagrafo" style:family="text">
      <style:text-properties style:font-name="Calibri" style:font-name-complex="Calibri"/>
    </style:style>
    <style:style style:name="T107" style:parent-style-name="Car.predefinitoparagrafo" style:family="text">
      <style:text-properties style:font-name="Calibri" style:font-name-complex="Calibri" fo:font-weight="bold" style:font-weight-asian="bold" style:font-weight-complex="bold"/>
    </style:style>
    <style:style style:name="T108" style:parent-style-name="Car.predefinitoparagrafo" style:family="text">
      <style:text-properties style:font-name="Calibri" style:font-name-complex="Calibri"/>
    </style:style>
    <style:style style:name="T109" style:parent-style-name="Car.predefinitoparagrafo" style:family="text">
      <style:text-properties style:font-name="Calibri" style:font-name-complex="Calibri"/>
    </style:style>
    <style:style style:name="T110" style:parent-style-name="Car.predefinitoparagrafo" style:family="text">
      <style:text-properties style:font-name="Calibri" style:font-name-complex="Calibri" fo:font-weight="bold" style:font-weight-asian="bold" style:font-weight-complex="bold"/>
    </style:style>
    <style:style style:name="T111" style:parent-style-name="Car.predefinitoparagrafo" style:family="text">
      <style:text-properties style:font-name="Calibri" style:font-name-complex="Calibri"/>
    </style:style>
    <style:style style:name="P112" style:parent-style-name="Normale" style:family="paragraph">
      <style:paragraph-properties fo:margin-top="0.0833in"/>
    </style:style>
    <style:style style:name="T113" style:parent-style-name="Car.predefinitoparagrafo" style:family="text">
      <style:text-properties style:font-name="Calibri" style:font-name-complex="Calibri"/>
    </style:style>
    <style:style style:name="T114" style:parent-style-name="Car.predefinitoparagrafo" style:family="text">
      <style:text-properties style:font-name="Calibri" style:font-name-complex="Calibri" fo:font-weight="bold" style:font-weight-asian="bold" style:font-weight-complex="bold"/>
    </style:style>
    <style:style style:name="T115" style:parent-style-name="Car.predefinitoparagrafo" style:family="text">
      <style:text-properties style:font-name="Calibri" style:font-name-complex="Calibri"/>
    </style:style>
    <style:style style:name="P116" style:parent-style-name="Normale" style:family="paragraph">
      <style:paragraph-properties fo:margin-top="0.0833in"/>
      <style:text-properties style:font-name="Calibri" style:font-name-complex="Calibri"/>
    </style:style>
    <style:style style:name="P117" style:parent-style-name="Normale" style:family="paragraph">
      <style:paragraph-properties fo:margin-top="0.0833in"/>
      <style:text-properties style:font-name="Calibri" style:font-name-complex="Calibri"/>
    </style:style>
    <style:style style:name="P118" style:parent-style-name="Normale" style:family="paragraph">
      <style:paragraph-properties fo:margin-top="0.0833in"/>
    </style:style>
    <style:style style:name="T119" style:parent-style-name="Car.predefinitoparagrafo" style:family="text">
      <style:text-properties style:font-name="Calibri" style:font-name-complex="Calibri"/>
    </style:style>
    <style:style style:name="T120" style:parent-style-name="Car.predefinitoparagrafo" style:family="text">
      <style:text-properties style:font-name="Calibri" style:font-name-complex="Calibri"/>
    </style:style>
    <style:style style:name="T121" style:parent-style-name="Car.predefinitoparagrafo" style:family="text">
      <style:text-properties style:font-name="Calibri" style:font-name-complex="Calibri" fo:font-style="italic" style:font-style-asian="italic" style:font-style-complex="italic"/>
    </style:style>
    <style:style style:name="T122" style:parent-style-name="Car.predefinitoparagrafo" style:family="text">
      <style:text-properties style:font-name="Calibri" style:font-name-complex="Calibri"/>
    </style:style>
    <style:style style:name="P123" style:parent-style-name="Normale" style:family="paragraph">
      <style:paragraph-properties fo:margin-top="0.0833in"/>
      <style:text-properties style:font-name="Calibri" style:font-name-complex="Calibri" fo:font-size="11pt" style:font-size-asian="11pt" style:font-size-complex="11pt"/>
    </style:style>
    <style:style style:name="P124" style:parent-style-name="Normale" style:family="paragraph">
      <style:paragraph-properties fo:margin-top="0.0833in"/>
      <style:text-properties style:font-name="Calibri" style:font-name-complex="Calibri" fo:font-size="11pt" style:font-size-asian="11pt" style:font-size-complex="11pt"/>
    </style:style>
    <style:style style:name="P125" style:parent-style-name="Normale" style:family="paragraph">
      <style:paragraph-properties fo:margin-top="0.0833in"/>
    </style:style>
    <style:style style:name="T126" style:parent-style-name="Car.predefinitoparagrafo" style:family="text">
      <style:text-properties style:font-name="Calibri" style:font-name-complex="Calibri" fo:font-size="11pt" style:font-size-asian="11pt" style:font-size-complex="11pt"/>
    </style:style>
    <style:style style:name="P127" style:parent-style-name="Normale" style:family="paragraph">
      <style:paragraph-properties fo:margin-top="0.0833in"/>
    </style:style>
    <style:style style:name="T128" style:parent-style-name="Car.predefinitoparagrafo" style:family="text">
      <style:text-properties style:font-name="Calibri" style:font-name-complex="Calibri"/>
    </style:style>
    <style:style style:name="T129" style:parent-style-name="Car.predefinitoparagrafo" style:family="text">
      <style:text-properties style:font-name="Calibri" style:font-name-complex="Calibri" fo:font-weight="bold" style:font-weight-asian="bold" style:font-weight-complex="bold"/>
    </style:style>
    <style:style style:name="T130" style:parent-style-name="Car.predefinitoparagrafo" style:family="text">
      <style:text-properties style:font-name="Calibri" style:font-name-complex="Calibri"/>
    </style:style>
    <style:style style:name="P131" style:parent-style-name="Normale" style:family="paragraph">
      <style:paragraph-properties fo:margin-top="0.0833in"/>
      <style:text-properties style:font-name="Calibri" style:font-name-complex="Calibri"/>
    </style:style>
    <style:style style:name="P132" style:parent-style-name="Normale" style:family="paragraph">
      <style:paragraph-properties fo:margin-top="0.0833in"/>
    </style:style>
    <style:style style:name="T133" style:parent-style-name="Car.predefinitoparagrafo" style:family="text">
      <style:text-properties style:font-name="Calibri" style:font-name-complex="Calibri"/>
    </style:style>
    <style:style style:name="T134" style:parent-style-name="Car.predefinitoparagrafo" style:family="text">
      <style:text-properties style:font-name="Calibri" style:font-name-complex="Calibri"/>
    </style:style>
    <style:style style:name="T135" style:parent-style-name="Car.predefinitoparagrafo" style:family="text">
      <style:text-properties style:font-name="Calibri" style:font-name-complex="Calibri"/>
    </style:style>
    <style:style style:name="T136" style:parent-style-name="Car.predefinitoparagrafo" style:family="text">
      <style:text-properties style:font-name="Calibri" style:font-name-complex="Calibri"/>
    </style:style>
    <style:style style:name="T137" style:parent-style-name="Car.predefinitoparagrafo" style:family="text">
      <style:text-properties style:font-name="Calibri" style:font-name-complex="Calibri"/>
    </style:style>
    <style:style style:name="T138" style:parent-style-name="Car.predefinitoparagrafo" style:family="text">
      <style:text-properties style:font-name="Calibri" style:font-name-complex="Calibri"/>
    </style:style>
    <style:style style:name="T139" style:parent-style-name="Car.predefinitoparagrafo" style:family="text">
      <style:text-properties style:font-name="Calibri" style:font-name-complex="Calibri"/>
    </style:style>
    <style:style style:name="P140" style:parent-style-name="Normale" style:family="paragraph">
      <style:paragraph-properties fo:margin-top="0.0833in"/>
      <style:text-properties style:font-name="Calibri" style:font-name-complex="Calibri"/>
    </style:style>
    <style:style style:name="P141" style:parent-style-name="Normale" style:family="paragraph">
      <style:paragraph-properties fo:margin-top="0.0833in"/>
      <style:text-properties style:font-name="Calibri" style:font-name-complex="Calibri"/>
    </style:style>
    <style:style style:name="P142" style:parent-style-name="Normale" style:family="paragraph">
      <style:paragraph-properties fo:margin-top="0.0833in"/>
    </style:style>
    <style:style style:name="T143" style:parent-style-name="Car.predefinitoparagrafo" style:family="text">
      <style:text-properties style:font-name="Calibri" style:font-name-complex="Calibri"/>
    </style:style>
    <style:style style:name="T144" style:parent-style-name="Car.predefinitoparagrafo" style:family="text">
      <style:text-properties style:font-name="Calibri" style:font-name-complex="Calibri"/>
    </style:style>
    <style:style style:name="T145" style:parent-style-name="Car.predefinitoparagrafo" style:family="text">
      <style:text-properties style:font-name="Calibri" style:font-name-complex="Calibri"/>
    </style:style>
    <style:style style:name="T146" style:parent-style-name="Car.predefinitoparagrafo" style:family="text">
      <style:text-properties style:font-name="Calibri" style:font-name-complex="Calibri"/>
    </style:style>
    <style:style style:name="T147" style:parent-style-name="Car.predefinitoparagrafo" style:family="text">
      <style:text-properties style:font-name="Calibri" style:font-name-complex="Calibri"/>
    </style:style>
    <style:style style:name="T148" style:parent-style-name="Car.predefinitoparagrafo" style:family="text">
      <style:text-properties style:font-name="Calibri" style:font-name-complex="Calibri"/>
    </style:style>
    <style:style style:name="T149" style:parent-style-name="Car.predefinitoparagrafo" style:family="text">
      <style:text-properties style:font-name="Calibri" style:font-name-complex="Calibri"/>
    </style:style>
    <style:style style:name="P150" style:parent-style-name="Normale" style:family="paragraph">
      <style:paragraph-properties fo:margin-top="0.0833in"/>
      <style:text-properties style:font-name="Calibri" style:font-name-complex="Calibri"/>
    </style:style>
    <style:style style:name="P151" style:parent-style-name="Normale" style:family="paragraph">
      <style:paragraph-properties fo:margin-top="0.0833in"/>
    </style:style>
    <style:style style:name="T152" style:parent-style-name="Car.predefinitoparagrafo" style:family="text">
      <style:text-properties style:font-name="Calibri" style:font-name-complex="Calibri"/>
    </style:style>
    <style:style style:name="T153" style:parent-style-name="Car.predefinitoparagrafo" style:family="text">
      <style:text-properties style:font-name="Calibri" style:font-name-complex="Calibri" fo:font-weight="bold" style:font-weight-asian="bold" style:font-weight-complex="bold"/>
    </style:style>
    <style:style style:name="T154" style:parent-style-name="Car.predefinitoparagrafo" style:family="text">
      <style:text-properties style:font-name="Calibri" style:font-name-complex="Calibri"/>
    </style:style>
    <style:style style:name="T155" style:parent-style-name="Car.predefinitoparagrafo" style:family="text">
      <style:text-properties style:font-name="Calibri" style:font-name-complex="Calibri" fo:font-weight="bold" style:font-weight-asian="bold" style:font-weight-complex="bold"/>
    </style:style>
    <style:style style:name="T156" style:parent-style-name="Car.predefinitoparagrafo" style:family="text">
      <style:text-properties style:font-name="Calibri" style:font-name-complex="Calibri"/>
    </style:style>
    <style:style style:name="P157" style:parent-style-name="Normale" style:family="paragraph">
      <style:paragraph-properties fo:margin-top="0.0833in"/>
    </style:style>
    <style:style style:name="T158" style:parent-style-name="Car.predefinitoparagrafo" style:family="text">
      <style:text-properties style:font-name="Calibri" style:font-name-complex="Calibri"/>
    </style:style>
    <style:style style:name="T159" style:parent-style-name="Car.predefinitoparagrafo" style:family="text">
      <style:text-properties style:font-name="Calibri" style:font-name-complex="Calibri"/>
    </style:style>
    <style:style style:name="T160" style:parent-style-name="Car.predefinitoparagrafo" style:family="text">
      <style:text-properties style:font-name="Calibri" style:font-name-complex="Calibri" fo:font-style="italic" style:font-style-asian="italic" style:font-style-complex="italic"/>
    </style:style>
    <style:style style:name="T161" style:parent-style-name="Car.predefinitoparagrafo" style:family="text">
      <style:text-properties style:font-name="Calibri" style:font-name-complex="Calibri"/>
    </style:style>
    <style:style style:name="P162" style:parent-style-name="Normale" style:family="paragraph">
      <style:paragraph-properties fo:margin-top="0.0833in"/>
    </style:style>
    <style:style style:name="T163" style:parent-style-name="Car.predefinitoparagrafo" style:family="text">
      <style:text-properties style:font-name="Calibri" style:font-name-complex="Calibri"/>
    </style:style>
    <style:style style:name="P164" style:parent-style-name="Normale" style:family="paragraph">
      <style:paragraph-properties fo:margin-top="0.0833in"/>
      <style:text-properties style:font-name="Calibri" style:font-name-complex="Calibri"/>
    </style:style>
    <style:style style:name="P165" style:parent-style-name="Normale" style:family="paragraph">
      <style:paragraph-properties fo:margin-top="0.0833in"/>
      <style:text-properties style:font-name="Calibri" style:font-name-complex="Calibri"/>
    </style:style>
    <style:style style:name="P166" style:parent-style-name="Normale" style:family="paragraph">
      <style:paragraph-properties fo:margin-top="0.0833in"/>
      <style:text-properties style:font-name="Calibri" style:font-name-complex="Calibri"/>
    </style:style>
    <style:style style:name="P167" style:parent-style-name="Normale" style:family="paragraph">
      <style:paragraph-properties fo:margin-top="0.0833in"/>
    </style:style>
    <style:style style:name="T168" style:parent-style-name="Car.predefinitoparagrafo" style:family="text">
      <style:text-properties style:font-name="Calibri" style:font-name-complex="Calibri"/>
    </style:style>
    <style:style style:name="P169" style:parent-style-name="Normale" style:family="paragraph">
      <style:paragraph-properties fo:margin-top="0.0833in"/>
    </style:style>
    <style:style style:name="T170" style:parent-style-name="Car.predefinitoparagrafo" style:family="text">
      <style:text-properties style:font-name="Calibri" style:font-name-complex="Calibri"/>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Calibri" style:font-name-complex="Calibri"/>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Calibri" style:font-name-complex="Calibri"/>
    </style:style>
    <style:style style:name="P175" style:parent-style-name="Normale" style:family="paragraph">
      <style:paragraph-properties fo:margin-top="0.0833in"/>
    </style:style>
    <style:style style:name="T176" style:parent-style-name="Car.predefinitoparagrafo" style:family="text">
      <style:text-properties style:font-name="Calibri" style:font-name-complex="Calibri"/>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Calibri" style:font-name-complex="Calibri"/>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Calibri" style:font-name-complex="Calibri"/>
    </style:style>
    <style:style style:name="P181" style:parent-style-name="Normale" style:family="paragraph">
      <style:paragraph-properties fo:margin-top="0.0833in"/>
      <style:text-properties style:font-name="Calibri" style:font-name-complex="Calibri"/>
    </style:style>
    <style:style style:name="P182" style:parent-style-name="Normale" style:family="paragraph">
      <style:paragraph-properties fo:margin-top="0.0833in"/>
    </style:style>
    <style:style style:name="T183" style:parent-style-name="Car.predefinitoparagrafo" style:family="text">
      <style:text-properties style:font-name="Calibri" style:font-name-complex="Calibri"/>
    </style:style>
    <style:style style:name="T184" style:parent-style-name="Car.predefinitoparagrafo" style:family="text">
      <style:text-properties style:font-name="Calibri" style:font-name-complex="Calibri" fo:font-style="italic" style:font-style-asian="italic" style:font-style-complex="italic"/>
    </style:style>
    <style:style style:name="T185" style:parent-style-name="Car.predefinitoparagrafo" style:family="text">
      <style:text-properties style:font-name="Calibri" style:font-name-complex="Calibri"/>
    </style:style>
    <style:style style:name="T186" style:parent-style-name="Car.predefinitoparagrafo" style:family="text">
      <style:text-properties style:font-name="Calibri" style:font-name-complex="Calibri" fo:font-style="italic" style:font-style-asian="italic" style:font-style-complex="italic"/>
    </style:style>
    <style:style style:name="T187" style:parent-style-name="Car.predefinitoparagrafo" style:family="text">
      <style:text-properties style:font-name="Calibri" style:font-name-complex="Calibri"/>
    </style:style>
    <style:style style:name="P188" style:parent-style-name="Normale" style:family="paragraph">
      <style:paragraph-properties fo:margin-top="0.0833in"/>
    </style:style>
    <style:style style:name="T189" style:parent-style-name="Car.predefinitoparagrafo" style:family="text">
      <style:text-properties style:font-name="Calibri" style:font-name-complex="Calibri"/>
    </style:style>
    <style:style style:name="P190" style:parent-style-name="Normale" style:family="paragraph">
      <style:paragraph-properties fo:margin-top="0.0833in"/>
    </style:style>
    <style:style style:name="T191" style:parent-style-name="Car.predefinitoparagrafo" style:family="text">
      <style:text-properties style:font-name="Calibri" style:font-name-asian="Wingdings 3" style:font-name-complex="Calibri"/>
    </style:style>
    <style:style style:name="T192" style:parent-style-name="Car.predefinitoparagrafo" style:family="text">
      <style:text-properties style:font-name="Calibri" style:font-name-complex="Calibri"/>
    </style:style>
    <style:style style:name="T193" style:parent-style-name="Car.predefinitoparagrafo" style:family="text">
      <style:text-properties style:font-name="Calibri" style:font-name-complex="Calibri"/>
    </style:style>
    <style:style style:name="T194" style:parent-style-name="Car.predefinitoparagrafo" style:family="text">
      <style:text-properties style:font-name="Calibri" style:font-name-complex="Calibri"/>
    </style:style>
    <style:style style:name="P195" style:parent-style-name="Normale" style:family="paragraph">
      <style:paragraph-properties fo:margin-top="0.0833in"/>
      <style:text-properties style:font-name="Calibri" style:font-name-complex="Calibri"/>
    </style:style>
    <style:style style:name="P196" style:parent-style-name="Normale" style:family="paragraph">
      <style:paragraph-properties fo:margin-top="0.0833in"/>
    </style:style>
    <style:style style:name="T197" style:parent-style-name="Car.predefinitoparagrafo" style:family="text">
      <style:text-properties style:font-name="Calibri" style:font-name-asian="Wingdings 3" style:font-name-complex="Calibri"/>
    </style:style>
    <style:style style:name="P198" style:parent-style-name="Normale" style:family="paragraph">
      <style:paragraph-properties fo:margin-top="0.0833in"/>
      <style:text-properties style:font-name="Wingdings 3" style:font-name-asian="Wingdings 3" style:font-name-complex="Wingdings 3"/>
    </style:style>
    <style:style style:name="P199" style:parent-style-name="Normale" style:family="paragraph">
      <style:paragraph-properties fo:margin-top="0.0833in"/>
    </style:style>
    <style:style style:name="T200" style:parent-style-name="Car.predefinitoparagrafo" style:family="text">
      <style:text-properties style:font-name="Calibri" style:font-name-complex="Calibri"/>
    </style:style>
    <style:style style:name="T201" style:parent-style-name="Car.predefinitoparagrafo" style:family="text">
      <style:text-properties style:font-name="Calibri" style:font-name-complex="Calibri"/>
    </style:style>
    <style:style style:name="T202" style:parent-style-name="Car.predefinitoparagrafo" style:family="text">
      <style:text-properties style:font-name="Calibri" style:font-name-complex="Calibri"/>
    </style:style>
    <style:style style:name="T203" style:parent-style-name="Car.predefinitoparagrafo" style:family="text">
      <style:text-properties style:font-name="Wingdings 3" style:font-name-asian="Wingdings 3" style:font-name-complex="Wingdings 3"/>
    </style:style>
    <style:style style:name="P204" style:parent-style-name="Normale" style:family="paragraph">
      <style:paragraph-properties fo:margin-top="0.0833in"/>
      <style:text-properties style:font-name="Calibri" style:font-name-complex="Calibri"/>
    </style:style>
    <style:style style:name="P205" style:parent-style-name="Normale" style:family="paragraph">
      <style:paragraph-properties fo:margin-top="0.0833in"/>
    </style:style>
    <style:style style:name="T206" style:parent-style-name="Car.predefinitoparagrafo" style:family="text">
      <style:text-properties style:font-name="Calibri" style:font-name-complex="Calibri"/>
    </style:style>
    <style:style style:name="P207" style:parent-style-name="Normale" style:family="paragraph">
      <style:paragraph-properties fo:margin-top="0.0833in"/>
    </style:style>
    <style:style style:name="T208" style:parent-style-name="Car.predefinitoparagrafo" style:family="text">
      <style:text-properties style:font-name="Calibri" style:font-name-complex="Calibri"/>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Calibri" style:font-name-complex="Calibri"/>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Calibri" style:font-name-complex="Calibri"/>
    </style:style>
    <style:style style:name="P213" style:parent-style-name="Normale" style:family="paragraph">
      <style:paragraph-properties fo:margin-top="0.0833in"/>
    </style:style>
    <style:style style:name="T214" style:parent-style-name="Car.predefinitoparagrafo" style:family="text">
      <style:text-properties style:font-name="Calibri" style:font-name-complex="Calibri"/>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Calibri" style:font-name-complex="Calibri"/>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Calibri" style:font-name-complex="Calibri"/>
    </style:style>
    <style:style style:name="P219" style:parent-style-name="Normale" style:family="paragraph">
      <style:paragraph-properties fo:margin-top="0.0833in"/>
    </style:style>
    <style:style style:name="T220" style:parent-style-name="Car.predefinitoparagrafo" style:family="text">
      <style:text-properties style:font-name="Calibri" style:font-name-complex="Calibri"/>
    </style:style>
    <style:style style:name="T221" style:parent-style-name="Car.predefinitoparagrafo" style:family="text">
      <style:text-properties style:font-name="Calibri" style:font-name-complex="Calibri" fo:font-style="italic" style:font-style-asian="italic" style:font-style-complex="italic"/>
    </style:style>
    <style:style style:name="T222" style:parent-style-name="Car.predefinitoparagrafo" style:family="text">
      <style:text-properties style:font-name="Calibri" style:font-name-complex="Calibri"/>
    </style:style>
    <style:style style:name="T223" style:parent-style-name="Car.predefinitoparagrafo" style:family="text">
      <style:text-properties style:font-name="Calibri" style:font-name-complex="Calibri" fo:font-style="italic" style:font-style-asian="italic" style:font-style-complex="italic"/>
    </style:style>
    <style:style style:name="T224" style:parent-style-name="Car.predefinitoparagrafo" style:family="text">
      <style:text-properties style:font-name="Calibri" style:font-name-complex="Calibri"/>
    </style:style>
    <style:style style:name="P225" style:parent-style-name="Normale" style:family="paragraph">
      <style:paragraph-properties fo:margin-top="0.0833in"/>
      <style:text-properties style:font-name="Calibri" style:font-name-complex="Calibri"/>
    </style:style>
    <style:style style:name="P226" style:parent-style-name="Normale" style:family="paragraph">
      <style:paragraph-properties fo:margin-top="0.0833in"/>
      <style:text-properties style:font-name="Calibri" style:font-name-complex="Calibri"/>
    </style:style>
    <style:style style:name="P227" style:parent-style-name="Normale" style:family="paragraph">
      <style:paragraph-properties fo:margin-top="0.0833in"/>
    </style:style>
    <style:style style:name="T228" style:parent-style-name="Car.predefinitoparagrafo" style:family="text">
      <style:text-properties style:font-name="Calibri" style:font-name-complex="Calibri"/>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Calibri" style:font-name-complex="Calibri"/>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Calibri" style:font-name-complex="Calibri"/>
    </style:style>
    <style:style style:name="P233" style:parent-style-name="Normale" style:family="paragraph">
      <style:paragraph-properties fo:margin-top="0.0833in"/>
    </style:style>
    <style:style style:name="T234" style:parent-style-name="Car.predefinitoparagrafo" style:family="text">
      <style:text-properties style:font-name="Calibri" style:font-name-complex="Calibri"/>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Calibri" style:font-name-complex="Calibri"/>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Calibri" style:font-name-complex="Calibri"/>
    </style:style>
    <style:style style:name="P239" style:parent-style-name="Normale" style:family="paragraph">
      <style:paragraph-properties fo:margin-top="0.0833in"/>
    </style:style>
    <style:style style:name="T240" style:parent-style-name="Car.predefinitoparagrafo" style:family="text">
      <style:text-properties style:font-name="Calibri" style:font-name-complex="Calibri"/>
    </style:style>
    <style:style style:name="T241" style:parent-style-name="Car.predefinitoparagrafo" style:family="text">
      <style:text-properties style:font-name="Calibri" style:font-name-complex="Calibri" fo:font-style="italic" style:font-style-asian="italic" style:font-style-complex="italic"/>
    </style:style>
    <style:style style:name="T242" style:parent-style-name="Car.predefinitoparagrafo" style:family="text">
      <style:text-properties style:font-name="Calibri" style:font-name-complex="Calibri"/>
    </style:style>
    <style:style style:name="P243" style:parent-style-name="Normale" style:family="paragraph">
      <style:paragraph-properties fo:margin-top="0.0833in"/>
    </style:style>
    <style:style style:name="T244" style:parent-style-name="Car.predefinitoparagrafo" style:family="text">
      <style:text-properties style:font-name="Calibri" style:font-name-complex="Calibri"/>
    </style:style>
    <style:style style:name="T245" style:parent-style-name="Car.predefinitoparagrafo" style:family="text">
      <style:text-properties style:font-name="Calibri" style:font-name-complex="Calibri" fo:font-size="11pt" style:font-size-asian="11pt" style:font-size-complex="11pt"/>
    </style:style>
    <style:style style:name="P246" style:parent-style-name="Normale" style:family="paragraph">
      <style:paragraph-properties fo:margin-top="0.0833in"/>
    </style:style>
    <style:style style:name="T247" style:parent-style-name="Car.predefinitoparagrafo" style:family="text">
      <style:text-properties style:font-name="Calibri" style:font-name-asian="Wingdings 3" style:font-name-complex="Calibri" fo:font-size="11pt" style:font-size-asian="11pt" style:font-size-complex="11pt"/>
    </style:style>
    <style:style style:name="T248" style:parent-style-name="Car.predefinitoparagrafo" style:family="text">
      <style:text-properties style:font-name="Calibri" style:font-name-complex="Calibri"/>
    </style:style>
    <style:style style:name="T249" style:parent-style-name="Car.predefinitoparagrafo" style:family="text">
      <style:text-properties style:font-name="Calibri" style:font-name-complex="Calibri" fo:font-size="11pt" style:font-size-asian="11pt" style:font-size-complex="11pt"/>
    </style:style>
    <style:style style:name="T250" style:parent-style-name="Car.predefinitoparagrafo" style:family="text">
      <style:text-properties style:font-name="Calibri" style:font-name-complex="Calibri"/>
    </style:style>
    <style:style style:name="P251" style:parent-style-name="Normale" style:family="paragraph">
      <style:paragraph-properties fo:margin-top="0.0833in"/>
    </style:style>
    <style:style style:name="T252" style:parent-style-name="Car.predefinitoparagrafo" style:family="text">
      <style:text-properties style:font-name="Calibri" style:font-name-complex="Calibri"/>
    </style:style>
    <style:style style:name="P253" style:parent-style-name="Normale" style:family="paragraph">
      <style:paragraph-properties fo:margin-top="0.0833in"/>
    </style:style>
    <style:style style:name="T254" style:parent-style-name="Car.predefinitoparagrafo" style:family="text">
      <style:text-properties style:font-name="Calibri" style:font-name-complex="Calibri"/>
    </style:style>
    <style:style style:name="P255" style:parent-style-name="Normale" style:family="paragraph">
      <style:paragraph-properties fo:margin-top="0.0833in"/>
    </style:style>
    <style:style style:name="T256" style:parent-style-name="Car.predefinitoparagrafo" style:family="text">
      <style:text-properties style:font-name="Calibri" style:font-name-asian="Wingdings 3" style:font-name-complex="Calibri"/>
    </style:style>
    <style:style style:name="T257" style:parent-style-name="Car.predefinitoparagrafo" style:family="text">
      <style:text-properties style:font-name="Calibri" style:font-name-complex="Calibri"/>
    </style:style>
    <style:style style:name="T258" style:parent-style-name="Car.predefinitoparagrafo" style:family="text">
      <style:text-properties style:font-name="Calibri" style:font-name-complex="Calibri"/>
    </style:style>
    <style:style style:name="T259" style:parent-style-name="Car.predefinitoparagrafo" style:family="text">
      <style:text-properties style:font-name="Calibri" style:font-name-complex="Calibri"/>
    </style:style>
    <style:style style:name="T260" style:parent-style-name="Car.predefinitoparagrafo" style:family="text">
      <style:text-properties style:font-name="Wingdings 3" style:font-name-asian="Wingdings 3" style:font-name-complex="Wingdings 3"/>
    </style:style>
    <style:style style:name="P261" style:parent-style-name="Normale" style:family="paragraph">
      <style:paragraph-properties fo:margin-top="0.0833in"/>
    </style:style>
    <style:style style:name="T262" style:parent-style-name="Car.predefinitoparagrafo" style:family="text">
      <style:text-properties style:font-name="Calibri" style:font-name-complex="Calibri"/>
    </style:style>
    <style:style style:name="T263" style:parent-style-name="Car.predefinitoparagrafo" style:family="text">
      <style:text-properties style:font-name="Calibri" style:font-name-complex="Calibri" fo:font-style="italic" style:font-style-asian="italic" style:font-style-complex="italic"/>
    </style:style>
    <style:style style:name="T264" style:parent-style-name="Car.predefinitoparagrafo" style:family="text">
      <style:text-properties style:font-name="Calibri" style:font-name-complex="Calibri"/>
    </style:style>
    <style:style style:name="P265" style:parent-style-name="Normale" style:family="paragraph">
      <style:paragraph-properties fo:margin-top="0.0833in"/>
      <style:text-properties style:font-name="Calibri" style:font-name-complex="Calibri"/>
    </style:style>
    <style:style style:name="P266" style:parent-style-name="Normale" style:family="paragraph">
      <style:paragraph-properties fo:margin-top="0.0833in"/>
    </style:style>
    <style:style style:name="T267" style:parent-style-name="Car.predefinitoparagrafo" style:family="text">
      <style:text-properties style:font-name="Calibri" style:font-name-complex="Calibri"/>
    </style:style>
    <style:style style:name="T268" style:parent-style-name="Car.predefinitoparagrafo" style:family="text">
      <style:text-properties style:font-name="Calibri" style:font-name-complex="Calibri" fo:font-style="italic" style:font-style-asian="italic" style:font-style-complex="italic"/>
    </style:style>
    <style:style style:name="T269" style:parent-style-name="Car.predefinitoparagrafo" style:family="text">
      <style:text-properties style:font-name="Calibri" style:font-name-complex="Calibri"/>
    </style:style>
    <style:style style:name="P270" style:parent-style-name="Normale" style:family="paragraph">
      <style:paragraph-properties fo:margin-top="0.0833in"/>
      <style:text-properties style:font-name="Calibri" style:font-name-complex="Calibri"/>
    </style:style>
    <style:style style:name="P271" style:parent-style-name="Normale" style:family="paragraph">
      <style:paragraph-properties fo:margin-top="0.0833in"/>
    </style:style>
    <style:style style:name="T272" style:parent-style-name="Car.predefinitoparagrafo" style:family="text">
      <style:text-properties style:font-name="Calibri" style:font-name-complex="Calibri"/>
    </style:style>
    <style:style style:name="T273" style:parent-style-name="Car.predefinitoparagrafo" style:family="text">
      <style:text-properties style:font-name="Calibri" style:font-name-complex="Calibri" fo:font-style="italic" style:font-style-asian="italic" style:font-style-complex="italic"/>
    </style:style>
    <style:style style:name="T274" style:parent-style-name="Car.predefinitoparagrafo" style:family="text">
      <style:text-properties style:font-name="Calibri" style:font-name-complex="Calibri"/>
    </style:style>
    <style:style style:name="T275" style:parent-style-name="Car.predefinitoparagrafo" style:family="text">
      <style:text-properties style:font-name="Calibri" style:font-name-complex="Calibri" fo:font-style="italic" style:font-style-asian="italic" style:font-style-complex="italic"/>
    </style:style>
    <style:style style:name="T276" style:parent-style-name="Car.predefinitoparagrafo" style:family="text">
      <style:text-properties style:font-name="Calibri" style:font-name-complex="Calibri"/>
    </style:style>
    <style:style style:name="T277" style:parent-style-name="Car.predefinitoparagrafo" style:family="text">
      <style:text-properties style:font-name="Calibri" style:font-name-complex="Calibri" fo:font-style="italic" style:font-style-asian="italic" style:font-style-complex="italic"/>
    </style:style>
    <style:style style:name="T278" style:parent-style-name="Car.predefinitoparagrafo" style:family="text">
      <style:text-properties style:font-name="Calibri" style:font-name-complex="Calibri"/>
    </style:style>
    <style:style style:name="P279" style:parent-style-name="Normale" style:family="paragraph">
      <style:paragraph-properties fo:margin-top="0.0833in"/>
    </style:style>
    <style:style style:name="T280" style:parent-style-name="Car.predefinitoparagrafo" style:family="text">
      <style:text-properties style:font-name="Calibri" style:font-name-complex="Calibri"/>
    </style:style>
    <style:style style:name="T281" style:parent-style-name="Car.predefinitoparagrafo" style:family="text">
      <style:text-properties style:font-name="Calibri" style:font-name-complex="Calibri" fo:font-weight="bold" style:font-weight-asian="bold" style:font-weight-complex="bold"/>
    </style:style>
    <style:style style:name="T282" style:parent-style-name="Car.predefinitoparagrafo" style:family="text">
      <style:text-properties style:font-name="Calibri" style:font-name-complex="Calibri"/>
    </style:style>
    <style:style style:name="T283" style:parent-style-name="Car.predefinitoparagrafo" style:family="text">
      <style:text-properties style:font-name="Calibri" style:font-name-complex="Calibri" fo:font-weight="bold" style:font-weight-asian="bold" style:font-weight-complex="bold"/>
    </style:style>
    <style:style style:name="T284" style:parent-style-name="Car.predefinitoparagrafo" style:family="text">
      <style:text-properties style:font-name="Calibri" style:font-name-complex="Calibri"/>
    </style:style>
    <style:style style:name="T285" style:parent-style-name="Car.predefinitoparagrafo" style:family="text">
      <style:text-properties style:font-name="Calibri" style:font-name-complex="Calibri" fo:font-weight="bold" style:font-weight-asian="bold" style:font-weight-complex="bold"/>
    </style:style>
    <style:style style:name="T286" style:parent-style-name="Car.predefinitoparagrafo" style:family="text">
      <style:text-properties style:font-name="Calibri" style:font-name-complex="Calibri"/>
    </style:style>
    <style:style style:name="P287" style:parent-style-name="Normale" style:family="paragraph">
      <style:paragraph-properties fo:margin-top="0.0833in"/>
    </style:style>
    <style:style style:name="T288" style:parent-style-name="Car.predefinitoparagrafo" style:family="text">
      <style:text-properties style:font-name="Calibri" style:font-name-complex="Calibri"/>
    </style:style>
    <style:style style:name="P289" style:parent-style-name="Normale" style:family="paragraph">
      <style:paragraph-properties fo:margin-top="0.0833in"/>
      <style:text-properties style:font-name="Calibri" style:font-name-complex="Calibri"/>
    </style:style>
    <style:style style:name="P290" style:parent-style-name="Normale" style:family="paragraph">
      <style:paragraph-properties fo:margin-top="0.0833in"/>
      <style:text-properties style:font-name="Calibri" style:font-name-complex="Calibri"/>
    </style:style>
    <style:style style:name="P291" style:parent-style-name="Normale" style:family="paragraph">
      <style:paragraph-properties fo:margin-top="0.0833in"/>
    </style:style>
    <style:style style:name="T292" style:parent-style-name="Car.predefinitoparagrafo" style:family="text">
      <style:text-properties style:font-name="Calibri" style:font-name-complex="Calibri"/>
    </style:style>
    <style:style style:name="T293" style:parent-style-name="Car.predefinitoparagrafo" style:family="text">
      <style:text-properties style:font-name="Calibri" style:font-name-complex="Calibri" fo:font-style="italic" style:font-style-asian="italic" style:font-style-complex="italic"/>
    </style:style>
    <style:style style:name="T294" style:parent-style-name="Car.predefinitoparagrafo" style:family="text">
      <style:text-properties style:font-name="Calibri" style:font-name-complex="Calibri"/>
    </style:style>
    <style:style style:name="T295" style:parent-style-name="Car.predefinitoparagrafo" style:family="text">
      <style:text-properties style:font-name="Calibri" style:font-name-complex="Calibri" fo:font-style="italic" style:font-style-asian="italic" style:font-style-complex="italic"/>
    </style:style>
    <style:style style:name="T296" style:parent-style-name="Car.predefinitoparagrafo" style:family="text">
      <style:text-properties style:font-name="Calibri" style:font-name-complex="Calibri"/>
    </style:style>
    <style:style style:name="P297" style:parent-style-name="Normale" style:family="paragraph">
      <style:paragraph-properties fo:margin-top="0.0833in"/>
      <style:text-properties style:font-name="Calibri" style:font-name-complex="Calibri"/>
    </style:style>
    <style:style style:name="P298" style:parent-style-name="Normale" style:family="paragraph">
      <style:paragraph-properties fo:margin-top="0.0833in"/>
    </style:style>
    <style:style style:name="T299" style:parent-style-name="Car.predefinitoparagrafo" style:family="text">
      <style:text-properties style:font-name="Calibri" style:font-name-complex="Calibri"/>
    </style:style>
    <style:style style:name="P300" style:parent-style-name="Normale" style:family="paragraph">
      <style:paragraph-properties fo:margin-top="0.0833in"/>
      <style:text-properties style:font-name="Calibri" style:font-name-complex="Calibri"/>
    </style:style>
    <style:style style:name="P301" style:parent-style-name="Normale" style:family="paragraph">
      <style:paragraph-properties fo:margin-top="0.0833in"/>
    </style:style>
    <style:style style:name="T302" style:parent-style-name="Car.predefinitoparagrafo" style:family="text">
      <style:text-properties style:font-name="Calibri" style:font-name-complex="Calibri"/>
    </style:style>
    <style:style style:name="P303" style:parent-style-name="Normale" style:family="paragraph">
      <style:paragraph-properties fo:margin-top="0.0833in"/>
      <style:text-properties style:font-name="Calibri" style:font-name-complex="Calibri"/>
    </style:style>
    <style:style style:name="P304" style:parent-style-name="Normale" style:family="paragraph">
      <style:paragraph-properties fo:margin-top="0.0833in"/>
      <style:text-properties style:font-name="Calibri" style:font-name-complex="Calibri"/>
    </style:style>
    <style:style style:name="P305" style:parent-style-name="Normale" style:family="paragraph">
      <style:paragraph-properties fo:margin-top="0.0833in"/>
      <style:text-properties style:font-name="Calibri" style:font-name-complex="Calibri"/>
    </style:style>
    <style:style style:name="P306" style:parent-style-name="Normale" style:family="paragraph">
      <style:paragraph-properties fo:margin-top="0.0833in"/>
      <style:text-properties style:font-name="Calibri" style:font-name-complex="Calibri"/>
    </style:style>
    <style:style style:name="P307" style:parent-style-name="Normale" style:family="paragraph">
      <style:paragraph-properties fo:margin-top="0.0833in"/>
      <style:text-properties style:font-name="Calibri" style:font-name-complex="Calibri"/>
    </style:style>
    <style:style style:name="P308" style:parent-style-name="Normale" style:family="paragraph">
      <style:paragraph-properties fo:margin-top="0.0833in"/>
    </style:style>
    <style:style style:name="T309" style:parent-style-name="Car.predefinitoparagrafo" style:family="text">
      <style:text-properties style:font-name="Calibri" style:font-name-complex="Calibri"/>
    </style:style>
    <style:style style:name="T310" style:parent-style-name="Car.predefinitoparagrafo" style:family="text">
      <style:text-properties style:font-name="Calibri" style:font-name-complex="Calibri"/>
    </style:style>
    <style:style style:name="P311" style:parent-style-name="Normale" style:family="paragraph">
      <style:paragraph-properties fo:margin-top="0.0833in"/>
    </style:style>
    <style:style style:name="T312" style:parent-style-name="Car.predefinitoparagrafo" style:family="text">
      <style:text-properties style:font-name="Calibri" style:font-name-complex="Calibri"/>
    </style:style>
    <style:style style:name="T313" style:parent-style-name="Car.predefinitoparagrafo" style:family="text">
      <style:text-properties style:font-name="Calibri" style:font-name-complex="Calibri"/>
    </style:style>
    <style:style style:name="T314" style:parent-style-name="Car.predefinitoparagrafo" style:family="text">
      <style:text-properties style:font-name="Calibri" style:font-name-complex="Calibri" fo:font-weight="bold" style:font-weight-asian="bold" style:font-weight-complex="bold"/>
    </style:style>
    <style:style style:name="T315" style:parent-style-name="Car.predefinitoparagrafo" style:family="text">
      <style:text-properties style:font-name="Calibri" style:font-name-complex="Calibri"/>
    </style:style>
    <style:style style:name="T316" style:parent-style-name="Car.predefinitoparagrafo" style:family="text">
      <style:text-properties style:font-name="Calibri" style:font-name-complex="Calibri" fo:font-weight="bold" style:font-weight-asian="bold" style:font-weight-complex="bold"/>
    </style:style>
    <style:style style:name="T317" style:parent-style-name="Car.predefinitoparagrafo" style:family="text">
      <style:text-properties style:font-name="Calibri" style:font-name-complex="Calibri"/>
    </style:style>
    <style:style style:name="T318" style:parent-style-name="Car.predefinitoparagrafo" style:family="text">
      <style:text-properties style:font-name="Calibri" style:font-name-complex="Calibri" fo:font-style="italic" style:font-style-asian="italic" style:font-style-complex="italic"/>
    </style:style>
    <style:style style:name="T319" style:parent-style-name="Car.predefinitoparagrafo" style:family="text">
      <style:text-properties style:font-name="Calibri" style:font-name-complex="Calibri"/>
    </style:style>
    <style:style style:name="P320" style:parent-style-name="Normale" style:family="paragraph">
      <style:paragraph-properties fo:margin-top="0.0833in"/>
    </style:style>
    <style:style style:name="T321" style:parent-style-name="Car.predefinitoparagrafo" style:family="text">
      <style:text-properties style:font-name="Calibri" style:font-name-complex="Calibri"/>
    </style:style>
    <style:style style:name="P322" style:parent-style-name="Normale" style:family="paragraph">
      <style:paragraph-properties fo:margin-top="0.0833in"/>
      <style:text-properties style:font-name="Calibri" style:font-name-complex="Calibri"/>
    </style:style>
    <style:style style:name="P323" style:parent-style-name="Normale" style:family="paragraph">
      <style:paragraph-properties fo:margin-top="0.0833in"/>
      <style:text-properties style:font-name="Calibri" style:font-name-complex="Calibri"/>
    </style:style>
    <style:style style:name="P324" style:parent-style-name="Normale" style:family="paragraph">
      <style:paragraph-properties fo:margin-top="0.0833in"/>
      <style:text-properties style:font-name="Calibri" style:font-name-complex="Calibri"/>
    </style:style>
    <style:style style:name="P325" style:parent-style-name="Normale" style:family="paragraph">
      <style:paragraph-properties fo:margin-top="0.0833in"/>
      <style:text-properties style:font-name="Calibri" style:font-name-complex="Calibri"/>
    </style:style>
    <style:style style:name="P326" style:parent-style-name="Normale" style:family="paragraph">
      <style:paragraph-properties fo:margin-top="0.0833in"/>
      <style:text-properties style:font-name="Calibri" style:font-name-complex="Calibri"/>
    </style:style>
    <style:style style:name="P327" style:parent-style-name="Normale" style:family="paragraph">
      <style:paragraph-properties fo:margin-top="0.0833in"/>
    </style:style>
    <style:style style:name="T328" style:parent-style-name="Car.predefinitoparagrafo" style:family="text">
      <style:text-properties style:font-name="Calibri" style:font-name-complex="Calibri"/>
    </style:style>
    <style:style style:name="P329" style:parent-style-name="Normale" style:family="paragraph">
      <style:paragraph-properties fo:margin-top="0.0833in"/>
      <style:text-properties style:font-name="Calibri" style:font-name-complex="Calibri"/>
    </style:style>
    <style:style style:name="P330" style:parent-style-name="Normale" style:family="paragraph">
      <style:paragraph-properties fo:margin-top="0.0833in"/>
    </style:style>
    <style:style style:name="T331" style:parent-style-name="Car.predefinitoparagrafo" style:family="text">
      <style:text-properties style:font-name="Calibri" style:font-name-complex="Calibri"/>
    </style:style>
    <style:style style:name="T332" style:parent-style-name="Car.predefinitoparagrafo" style:family="text">
      <style:text-properties style:font-name="Calibri" style:font-name-complex="Calibri" fo:font-style="italic" style:font-style-asian="italic" style:font-style-complex="italic"/>
    </style:style>
    <style:style style:name="T333" style:parent-style-name="Car.predefinitoparagrafo" style:family="text">
      <style:text-properties style:font-name="Calibri" style:font-name-complex="Calibri"/>
    </style:style>
    <style:style style:name="T334" style:parent-style-name="Car.predefinitoparagrafo" style:family="text">
      <style:text-properties style:font-name="Calibri" style:font-name-complex="Calibri"/>
    </style:style>
    <style:style style:name="P335" style:parent-style-name="Normale" style:family="paragraph">
      <style:paragraph-properties fo:margin-top="0.0833in"/>
    </style:style>
    <style:style style:name="T336" style:parent-style-name="Car.predefinitoparagrafo" style:family="text">
      <style:text-properties style:font-name="Calibri" style:font-name-complex="Calibri"/>
    </style:style>
    <style:style style:name="T337" style:parent-style-name="Car.predefinitoparagrafo" style:family="text">
      <style:text-properties style:font-name="Calibri" style:font-name-complex="Calibri" fo:font-style="italic" style:font-style-asian="italic" style:font-style-complex="italic"/>
    </style:style>
    <style:style style:name="T338" style:parent-style-name="Car.predefinitoparagrafo" style:family="text">
      <style:text-properties style:font-name="Calibri" style:font-name-complex="Calibri"/>
    </style:style>
    <style:style style:name="P339" style:parent-style-name="Normale" style:family="paragraph">
      <style:paragraph-properties fo:margin-top="0.0833in"/>
    </style:style>
    <style:style style:name="T340" style:parent-style-name="Car.predefinitoparagrafo" style:family="text">
      <style:text-properties style:font-name="Calibri" style:font-name-complex="Calibri"/>
    </style:style>
    <style:style style:name="T341" style:parent-style-name="Car.predefinitoparagrafo" style:family="text">
      <style:text-properties style:font-name="Calibri" style:font-name-complex="Calibri" fo:font-style="italic" style:font-style-asian="italic" style:font-style-complex="italic"/>
    </style:style>
    <style:style style:name="T342" style:parent-style-name="Car.predefinitoparagrafo" style:family="text">
      <style:text-properties style:font-name="Calibri" style:font-name-complex="Calibri"/>
    </style:style>
    <style:style style:name="P343" style:parent-style-name="Normale" style:family="paragraph">
      <style:paragraph-properties fo:margin-top="0.0833in"/>
    </style:style>
    <style:style style:name="T344" style:parent-style-name="Car.predefinitoparagrafo" style:family="text">
      <style:text-properties style:font-name="Calibri" style:font-name-complex="Calibri"/>
    </style:style>
    <style:style style:name="T345" style:parent-style-name="Car.predefinitoparagrafo" style:family="text">
      <style:text-properties style:font-name="Calibri" style:font-name-complex="Calibri" fo:font-weight="bold" style:font-weight-asian="bold" style:font-weight-complex="bold"/>
    </style:style>
    <style:style style:name="T346" style:parent-style-name="Car.predefinitoparagrafo" style:family="text">
      <style:text-properties style:font-name="Calibri" style:font-name-complex="Calibri"/>
    </style:style>
    <style:style style:name="T347" style:parent-style-name="Car.predefinitoparagrafo" style:family="text">
      <style:text-properties style:font-name="Calibri" style:font-name-complex="Calibri" fo:font-weight="bold" style:font-weight-asian="bold" style:font-weight-complex="bold"/>
    </style:style>
    <style:style style:name="T348" style:parent-style-name="Car.predefinitoparagrafo" style:family="text">
      <style:text-properties style:font-name="Calibri" style:font-name-complex="Calibri"/>
    </style:style>
    <style:style style:name="T349" style:parent-style-name="Car.predefinitoparagrafo" style:family="text">
      <style:text-properties style:font-name="Calibri" style:font-name-complex="Calibri" fo:font-style="italic" style:font-style-asian="italic" style:font-style-complex="italic"/>
    </style:style>
    <style:style style:name="T350" style:parent-style-name="Car.predefinitoparagrafo" style:family="text">
      <style:text-properties style:font-name="Calibri" style:font-name-complex="Calibri"/>
    </style:style>
    <style:style style:name="T351" style:parent-style-name="Car.predefinitoparagrafo" style:family="text">
      <style:text-properties style:font-name="Calibri" style:font-name-complex="Calibri" fo:font-style="italic" style:font-style-asian="italic" style:font-style-complex="italic"/>
    </style:style>
    <style:style style:name="T352" style:parent-style-name="Car.predefinitoparagrafo" style:family="text">
      <style:text-properties style:font-name="Calibri" style:font-name-complex="Calibri"/>
    </style:style>
    <style:style style:name="P353" style:parent-style-name="Normale" style:family="paragraph">
      <style:paragraph-properties fo:margin-top="0.0833in"/>
      <style:text-properties style:font-name="Calibri" style:font-name-complex="Calibri"/>
    </style:style>
    <style:style style:name="P354" style:parent-style-name="Normale" style:family="paragraph">
      <style:paragraph-properties fo:margin-top="0.0833in"/>
      <style:text-properties style:font-name="Calibri" style:font-name-complex="Calibri"/>
    </style:style>
    <style:style style:name="P355" style:parent-style-name="Normale" style:family="paragraph">
      <style:paragraph-properties fo:margin-top="0.0833in"/>
    </style:style>
    <style:style style:name="T356" style:parent-style-name="Car.predefinitoparagrafo" style:family="text">
      <style:text-properties style:font-name="Calibri" style:font-name-complex="Calibri"/>
    </style:style>
    <style:style style:name="P357" style:parent-style-name="Normale" style:family="paragraph">
      <style:paragraph-properties fo:margin-top="0.0833in"/>
    </style:style>
    <style:style style:name="T358" style:parent-style-name="Car.predefinitoparagrafo" style:family="text">
      <style:text-properties style:font-name="Calibri" style:font-name-complex="Calibri"/>
    </style:style>
    <style:style style:name="T359" style:parent-style-name="Car.predefinitoparagrafo" style:family="text">
      <style:text-properties style:font-name="Book Antiqua" style:font-name-complex="Calibri"/>
    </style:style>
    <style:style style:name="T360" style:parent-style-name="Car.predefinitoparagrafo" style:family="text">
      <style:text-properties style:font-name="Calibri" style:font-name-complex="Calibri"/>
    </style:style>
    <style:style style:name="T361" style:parent-style-name="Car.predefinitoparagrafo" style:family="text">
      <style:text-properties style:font-name="Book Antiqua" style:font-name-complex="Calibri"/>
    </style:style>
    <style:style style:name="T362" style:parent-style-name="Car.predefinitoparagrafo" style:family="text">
      <style:text-properties style:font-name="Calibri" style:font-name-complex="Calibri"/>
    </style:style>
    <style:style style:name="P363" style:parent-style-name="Normale" style:family="paragraph">
      <style:paragraph-properties fo:margin-top="0.0833in"/>
      <style:text-properties style:font-name="Calibri" style:font-name-complex="Calibri"/>
    </style:style>
    <style:style style:name="P364" style:parent-style-name="Normale" style:family="paragraph">
      <style:paragraph-properties fo:margin-top="0.0833in"/>
    </style:style>
    <style:style style:name="T365" style:parent-style-name="Car.predefinitoparagrafo" style:family="text">
      <style:text-properties style:font-name="Calibri" style:font-name-complex="Calibri"/>
    </style:style>
    <style:style style:name="T366" style:parent-style-name="Car.predefinitoparagrafo" style:family="text">
      <style:text-properties style:font-name="Calibri" style:font-name-complex="Calibri" fo:font-weight="bold" style:font-weight-asian="bold" style:font-weight-complex="bold"/>
    </style:style>
    <style:style style:name="T367" style:parent-style-name="Car.predefinitoparagrafo" style:family="text">
      <style:text-properties style:font-name="Calibri" style:font-name-complex="Calibri"/>
    </style:style>
    <style:style style:name="T368" style:parent-style-name="Car.predefinitoparagrafo" style:family="text">
      <style:text-properties style:font-name="Calibri" style:font-name-complex="Calibri" fo:font-weight="bold" style:font-weight-asian="bold" style:font-weight-complex="bold"/>
    </style:style>
    <style:style style:name="T369" style:parent-style-name="Car.predefinitoparagrafo" style:family="text">
      <style:text-properties style:font-name="Calibri" style:font-name-complex="Calibri"/>
    </style:style>
    <style:style style:name="P370" style:parent-style-name="Normale" style:family="paragraph">
      <style:paragraph-properties fo:margin-top="0.0833in"/>
      <style:text-properties style:font-name="Calibri" style:font-name-complex="Calibri"/>
    </style:style>
    <style:style style:name="P371" style:parent-style-name="Normale" style:family="paragraph">
      <style:paragraph-properties fo:margin-top="0.0833in"/>
      <style:text-properties style:font-name="Calibri" style:font-name-complex="Calibri"/>
    </style:style>
    <style:style style:name="P372" style:parent-style-name="Normale" style:family="paragraph">
      <style:paragraph-properties fo:margin-top="0.0833in">
        <style:tab-stops>
          <style:tab-stop style:type="left" style:position="7.1902in"/>
        </style:tab-stops>
      </style:paragraph-properties>
      <style:text-properties style:font-name="Calibri" style:font-name-complex="Calibri"/>
    </style:style>
    <style:style style:name="P373" style:parent-style-name="Normale" style:family="paragraph">
      <style:paragraph-properties fo:margin-top="0.0833in"/>
      <style:text-properties style:font-name="Calibri" style:font-name-complex="Calibri"/>
    </style:style>
    <style:style style:name="P374" style:parent-style-name="Normale" style:family="paragraph">
      <style:paragraph-properties fo:margin-top="0.0833in"/>
      <style:text-properties style:font-name="Calibri" style:font-name-complex="Calibri"/>
    </style:style>
    <style:style style:name="P375" style:parent-style-name="Normale" style:family="paragraph">
      <style:paragraph-properties fo:margin-top="0.0833in"/>
      <style:text-properties style:font-name="Calibri" style:font-name-complex="Calibri"/>
    </style:style>
    <style:style style:name="P376" style:parent-style-name="Normale" style:family="paragraph">
      <style:paragraph-properties fo:margin-top="0.0833in"/>
    </style:style>
    <style:style style:name="T377" style:parent-style-name="Car.predefinitoparagrafo" style:family="text">
      <style:text-properties style:font-name="Calibri" style:font-name-complex="Calibri"/>
    </style:style>
    <style:style style:name="T378" style:parent-style-name="Car.predefinitoparagrafo" style:family="text">
      <style:text-properties style:font-name="Calibri" style:font-name-complex="Calibri"/>
    </style:style>
    <style:style style:name="T379" style:parent-style-name="Car.predefinitoparagrafo" style:family="text">
      <style:text-properties style:font-name="Calibri" style:font-name-complex="Calibri" fo:font-style="italic" style:font-style-asian="italic" style:font-style-complex="italic"/>
    </style:style>
    <style:style style:name="T380" style:parent-style-name="Car.predefinitoparagrafo" style:family="text">
      <style:text-properties style:font-name="Calibri" style:font-name-complex="Calibri"/>
    </style:style>
    <style:style style:name="P381" style:parent-style-name="Normale" style:family="paragraph">
      <style:paragraph-properties fo:margin-top="0.0833in"/>
      <style:text-properties style:font-name="Calibri" style:font-name-complex="Calibri"/>
    </style:style>
    <style:style style:name="P382" style:parent-style-name="Normale" style:family="paragraph">
      <style:paragraph-properties fo:margin-top="0.0833in"/>
    </style:style>
    <style:style style:name="T383" style:parent-style-name="Car.predefinitoparagrafo" style:family="text">
      <style:text-properties style:font-name="Calibri" style:font-name-complex="Calibri"/>
    </style:style>
    <style:style style:name="T384" style:parent-style-name="Car.predefinitoparagrafo" style:family="text">
      <style:text-properties style:font-name="Calibri" style:font-name-complex="Calibri" fo:font-style="italic" style:font-style-asian="italic" style:font-style-complex="italic"/>
    </style:style>
    <style:style style:name="T385" style:parent-style-name="Car.predefinitoparagrafo" style:family="text">
      <style:text-properties style:font-name="Calibri" style:font-name-complex="Calibri"/>
    </style:style>
    <style:style style:name="T386" style:parent-style-name="Car.predefinitoparagrafo" style:family="text">
      <style:text-properties style:font-name="Calibri" style:font-name-complex="Calibri" fo:font-style="italic" style:font-style-asian="italic" style:font-style-complex="italic"/>
    </style:style>
    <style:style style:name="T387" style:parent-style-name="Car.predefinitoparagrafo" style:family="text">
      <style:text-properties style:font-name="Calibri" style:font-name-complex="Calibri"/>
    </style:style>
    <style:style style:name="T388" style:parent-style-name="Car.predefinitoparagrafo" style:family="text">
      <style:text-properties style:font-name="Calibri" style:font-name-complex="Calibri" fo:font-style="italic" style:font-style-asian="italic" style:font-style-complex="italic"/>
    </style:style>
    <style:style style:name="T389" style:parent-style-name="Car.predefinitoparagrafo" style:family="text">
      <style:text-properties style:font-name="Calibri" style:font-name-complex="Calibri"/>
    </style:style>
    <style:style style:name="P390" style:parent-style-name="Normale" style:family="paragraph">
      <style:paragraph-properties fo:margin-top="0.0833in"/>
    </style:style>
    <style:style style:name="T391" style:parent-style-name="Car.predefinitoparagrafo" style:family="text">
      <style:text-properties style:font-name="Calibri" style:font-name-complex="Calibri"/>
    </style:style>
    <style:style style:name="T392" style:parent-style-name="Car.predefinitoparagrafo" style:family="text">
      <style:text-properties style:font-name="Calibri" style:font-name-complex="Calibri" fo:font-style="italic" style:font-style-asian="italic" style:font-style-complex="italic"/>
    </style:style>
    <style:style style:name="T393" style:parent-style-name="Car.predefinitoparagrafo" style:family="text">
      <style:text-properties style:font-name="Calibri" style:font-name-complex="Calibri"/>
    </style:style>
    <style:style style:name="P394" style:parent-style-name="Normale" style:family="paragraph">
      <style:paragraph-properties fo:margin-top="0.0833in"/>
    </style:style>
    <style:style style:name="T395" style:parent-style-name="Car.predefinitoparagrafo" style:family="text">
      <style:text-properties style:font-name="Calibri" style:font-name-complex="Calibri"/>
    </style:style>
    <style:style style:name="T396" style:parent-style-name="Car.predefinitoparagrafo" style:family="text">
      <style:text-properties style:font-name="Calibri" style:font-name-complex="Calibri" fo:font-style="italic" style:font-style-asian="italic" style:font-style-complex="italic"/>
    </style:style>
    <style:style style:name="T397" style:parent-style-name="Car.predefinitoparagrafo" style:family="text">
      <style:text-properties style:font-name="Calibri" style:font-name-complex="Calibri"/>
    </style:style>
    <style:style style:name="T398" style:parent-style-name="Car.predefinitoparagrafo" style:family="text">
      <style:text-properties style:font-name="Calibri" style:font-name-complex="Calibri" fo:font-style="italic" style:font-style-asian="italic" style:font-style-complex="italic"/>
    </style:style>
    <style:style style:name="T399" style:parent-style-name="Car.predefinitoparagrafo" style:family="text">
      <style:text-properties style:font-name="Calibri" style:font-name-complex="Calibri"/>
    </style:style>
    <style:style style:name="T400" style:parent-style-name="Car.predefinitoparagrafo" style:family="text">
      <style:text-properties style:font-name="Calibri" style:font-name-complex="Calibri" fo:font-style="italic" style:font-style-asian="italic" style:font-style-complex="italic"/>
    </style:style>
    <style:style style:name="T401" style:parent-style-name="Car.predefinitoparagrafo" style:family="text">
      <style:text-properties style:font-name="Calibri" style:font-name-complex="Calibri"/>
    </style:style>
    <style:style style:name="T402" style:parent-style-name="Car.predefinitoparagrafo" style:family="text">
      <style:text-properties style:font-name="Calibri" style:font-name-complex="Calibri" fo:font-weight="bold" style:font-weight-asian="bold" style:font-weight-complex="bold"/>
    </style:style>
    <style:style style:name="T403" style:parent-style-name="Car.predefinitoparagrafo" style:family="text">
      <style:text-properties style:font-name="Calibri" style:font-name-complex="Calibri"/>
    </style:style>
    <style:style style:name="T404" style:parent-style-name="Car.predefinitoparagrafo" style:family="text">
      <style:text-properties style:font-name="Calibri" style:font-name-complex="Calibri" fo:font-style="italic" style:font-style-asian="italic" style:font-style-complex="italic"/>
    </style:style>
    <style:style style:name="T405" style:parent-style-name="Car.predefinitoparagrafo" style:family="text">
      <style:text-properties style:font-name="Calibri" style:font-name-complex="Calibri"/>
    </style:style>
    <style:style style:name="P406" style:parent-style-name="Normale" style:family="paragraph">
      <style:paragraph-properties fo:margin-top="0.0833in"/>
    </style:style>
    <style:style style:name="T407" style:parent-style-name="Car.predefinitoparagrafo" style:family="text">
      <style:text-properties style:font-name="Calibri" style:font-name-complex="Calibri"/>
    </style:style>
    <style:style style:name="T408"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T409" style:parent-style-name="Car.predefinitoparagrafo" style:family="text">
      <style:text-properties style:font-name="Calibri" style:font-name-complex="Calibri"/>
    </style:style>
    <style:style style:name="T410"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T411" style:parent-style-name="Car.predefinitoparagrafo" style:family="text">
      <style:text-properties style:font-name="Calibri" style:font-name-complex="Calibri"/>
    </style:style>
    <style:style style:name="T412" style:parent-style-name="Car.predefinitoparagrafo" style:family="text">
      <style:text-properties style:font-name="Calibri" style:font-name-complex="Calibri"/>
    </style:style>
    <style:style style:name="P413" style:parent-style-name="Normale" style:family="paragraph">
      <style:paragraph-properties fo:margin-top="0.0833in"/>
      <style:text-properties style:font-name="Calibri" style:font-name-complex="Calibri"/>
    </style:style>
    <style:style style:name="P414" style:parent-style-name="Normale" style:family="paragraph">
      <style:paragraph-properties fo:margin-top="0.0833in"/>
      <style:text-properties style:font-name="Calibri" style:font-name-complex="Calibri"/>
    </style:style>
    <style:style style:name="P415" style:parent-style-name="Normale" style:family="paragraph">
      <style:paragraph-properties fo:margin-top="0.0833in"/>
      <style:text-properties style:font-name="Calibri" style:font-name-complex="Calibri"/>
    </style:style>
    <style:style style:name="P416" style:parent-style-name="Normale" style:family="paragraph">
      <style:paragraph-properties fo:margin-top="0.0833in"/>
    </style:style>
    <style:style style:name="T417" style:parent-style-name="Car.predefinitoparagrafo" style:family="text">
      <style:text-properties style:font-name="Calibri" style:font-name-complex="Calibri"/>
    </style:style>
    <style:style style:name="P418" style:parent-style-name="Normale" style:family="paragraph">
      <style:paragraph-properties fo:margin-top="0.0833in"/>
    </style:style>
    <style:style style:name="T419" style:parent-style-name="Car.predefinitoparagrafo" style:family="text">
      <style:text-properties style:font-name="Calibri" style:font-name-complex="Calibri"/>
    </style:style>
    <style:style style:name="T420" style:parent-style-name="Car.predefinitoparagrafo" style:family="text">
      <style:text-properties style:font-name="Calibri" style:font-name-complex="Calibri" fo:font-style="italic" style:font-style-asian="italic" style:font-style-complex="italic"/>
    </style:style>
    <style:style style:name="T421" style:parent-style-name="Car.predefinitoparagrafo" style:family="text">
      <style:text-properties style:font-name="Calibri" style:font-name-complex="Calibri"/>
    </style:style>
    <style:style style:name="P422" style:parent-style-name="Normale" style:family="paragraph">
      <style:paragraph-properties fo:margin-top="0.0833in"/>
      <style:text-properties style:font-name="Calibri" style:font-name-complex="Calibri"/>
    </style:style>
    <style:style style:name="P423" style:parent-style-name="Normale" style:family="paragraph">
      <style:paragraph-properties fo:margin-top="0.0833in"/>
      <style:text-properties style:font-name="Calibri" style:font-name-complex="Calibri"/>
    </style:style>
    <style:style style:name="P424" style:parent-style-name="Normale" style:family="paragraph">
      <style:paragraph-properties fo:margin-top="0.0833in"/>
      <style:text-properties style:font-name="Calibri" style:font-name-complex="Calibri"/>
    </style:style>
    <style:style style:name="P425" style:parent-style-name="Normale" style:family="paragraph">
      <style:paragraph-properties fo:margin-top="0.0833in"/>
      <style:text-properties style:font-name="Calibri" style:font-name-complex="Calibri"/>
    </style:style>
    <style:style style:name="P426" style:parent-style-name="Normale" style:family="paragraph">
      <style:paragraph-properties fo:margin-top="0.0833in"/>
    </style:style>
    <style:style style:name="T427" style:parent-style-name="Car.predefinitoparagrafo" style:family="text">
      <style:text-properties style:font-name="Calibri" style:font-name-complex="Calibri"/>
    </style:style>
    <style:style style:name="T428" style:parent-style-name="Car.predefinitoparagrafo" style:family="text">
      <style:text-properties style:font-name="Calibri" style:font-name-complex="Calibri"/>
    </style:style>
    <style:style style:name="T429" style:parent-style-name="Car.predefinitoparagrafo" style:family="text">
      <style:text-properties style:font-name="Calibri" style:font-name-complex="Calibri" fo:font-style="italic" style:font-style-asian="italic" style:font-style-complex="italic"/>
    </style:style>
    <style:style style:name="T430" style:parent-style-name="Car.predefinitoparagrafo" style:family="text">
      <style:text-properties style:font-name="Calibri" style:font-name-complex="Calibri"/>
    </style:style>
    <style:style style:name="T431" style:parent-style-name="Car.predefinitoparagrafo" style:family="text">
      <style:text-properties style:font-name="Calibri" style:font-name-complex="Calibri" fo:font-style="italic" style:font-style-asian="italic" style:font-style-complex="italic"/>
    </style:style>
    <style:style style:name="T432" style:parent-style-name="Car.predefinitoparagrafo" style:family="text">
      <style:text-properties style:font-name="Calibri" style:font-name-complex="Calibri"/>
    </style:style>
    <style:style style:name="T433" style:parent-style-name="Car.predefinitoparagrafo" style:family="text">
      <style:text-properties style:font-name="Calibri" style:font-name-complex="Calibri" fo:font-style="italic" style:font-style-asian="italic" style:font-style-complex="italic"/>
    </style:style>
    <style:style style:name="T434" style:parent-style-name="Car.predefinitoparagrafo" style:family="text">
      <style:text-properties style:font-name="Calibri" style:font-name-complex="Calibri"/>
    </style:style>
    <style:style style:name="P435" style:parent-style-name="Normale" style:family="paragraph">
      <style:paragraph-properties fo:margin-top="0.0833in"/>
      <style:text-properties style:font-name="Calibri" style:font-name-complex="Calibri"/>
    </style:style>
    <style:style style:name="P436" style:parent-style-name="Normale" style:family="paragraph">
      <style:paragraph-properties fo:margin-top="0.0833in"/>
      <style:text-properties style:font-name="Calibri" style:font-name-complex="Calibri"/>
    </style:style>
    <style:style style:name="P437" style:parent-style-name="Normale" style:family="paragraph">
      <style:paragraph-properties fo:margin-top="0.0833in"/>
      <style:text-properties style:font-name="Calibri" style:font-name-complex="Calibri"/>
    </style:style>
    <style:style style:name="P438" style:parent-style-name="Normale" style:family="paragraph">
      <style:paragraph-properties fo:margin-top="0.0833in"/>
      <style:text-properties style:font-name="Calibri" style:font-name-complex="Calibri"/>
    </style:style>
    <style:style style:name="P439" style:parent-style-name="Normale" style:family="paragraph">
      <style:paragraph-properties fo:margin-top="0.0833in"/>
    </style:style>
    <style:style style:name="T440" style:parent-style-name="Car.predefinitoparagrafo" style:family="text">
      <style:text-properties style:font-name="Calibri" style:font-name-complex="Calibri"/>
    </style:style>
    <style:style style:name="T441" style:parent-style-name="Car.predefinitoparagrafo" style:family="text">
      <style:text-properties style:font-name="Calibri" style:font-name-complex="Calibri" fo:font-style="italic" style:font-style-asian="italic" style:font-style-complex="italic"/>
    </style:style>
    <style:style style:name="T442" style:parent-style-name="Car.predefinitoparagrafo" style:family="text">
      <style:text-properties style:font-name="Calibri" style:font-name-complex="Calibri"/>
    </style:style>
    <style:style style:name="T443" style:parent-style-name="Car.predefinitoparagrafo" style:family="text">
      <style:text-properties style:font-name="Calibri" style:font-name-complex="Calibri" fo:font-style="italic" style:font-style-asian="italic" style:font-style-complex="italic"/>
    </style:style>
    <style:style style:name="T444" style:parent-style-name="Car.predefinitoparagrafo" style:family="text">
      <style:text-properties style:font-name="Calibri" style:font-name-complex="Calibri"/>
    </style:style>
    <style:style style:name="T445" style:parent-style-name="Car.predefinitoparagrafo" style:family="text">
      <style:text-properties style:font-name="Calibri" style:font-name-complex="Calibri" fo:font-style="italic" style:font-style-asian="italic" style:font-style-complex="italic"/>
    </style:style>
    <style:style style:name="T446" style:parent-style-name="Car.predefinitoparagrafo" style:family="text">
      <style:text-properties style:font-name="Calibri" style:font-name-complex="Calibri"/>
    </style:style>
    <style:style style:name="T447" style:parent-style-name="Car.predefinitoparagrafo" style:family="text">
      <style:text-properties style:font-name="Calibri" style:font-name-complex="Calibri" fo:font-style="italic" style:font-style-asian="italic" style:font-style-complex="italic"/>
    </style:style>
    <style:style style:name="T448" style:parent-style-name="Car.predefinitoparagrafo" style:family="text">
      <style:text-properties style:font-name="Calibri" style:font-name-complex="Calibri"/>
    </style:style>
    <style:style style:name="T449" style:parent-style-name="Car.predefinitoparagrafo" style:family="text">
      <style:text-properties style:font-name="Calibri" style:font-name-complex="Calibri" fo:font-style="italic" style:font-style-asian="italic" style:font-style-complex="italic"/>
    </style:style>
    <style:style style:name="T450" style:parent-style-name="Car.predefinitoparagrafo" style:family="text">
      <style:text-properties style:font-name="Calibri" style:font-name-complex="Calibri"/>
    </style:style>
    <style:style style:name="T451" style:parent-style-name="Car.predefinitoparagrafo" style:family="text">
      <style:text-properties style:font-name="Calibri" style:font-name-complex="Calibri" fo:font-style="italic" style:font-style-asian="italic" style:font-style-complex="italic"/>
    </style:style>
    <style:style style:name="T452" style:parent-style-name="Car.predefinitoparagrafo" style:family="text">
      <style:text-properties style:font-name="Calibri" style:font-name-complex="Calibri"/>
    </style:style>
    <style:style style:name="T453" style:parent-style-name="Car.predefinitoparagrafo" style:family="text">
      <style:text-properties style:font-name="Calibri" style:font-name-complex="Calibri" fo:font-style="italic" style:font-style-asian="italic" style:font-style-complex="italic"/>
    </style:style>
    <style:style style:name="T454" style:parent-style-name="Car.predefinitoparagrafo" style:family="text">
      <style:text-properties style:font-name="Calibri" style:font-name-complex="Calibri"/>
    </style:style>
    <style:style style:name="T455" style:parent-style-name="Car.predefinitoparagrafo" style:family="text">
      <style:text-properties style:font-name="Calibri" style:font-name-complex="Calibri" fo:font-style="italic" style:font-style-asian="italic" style:font-style-complex="italic"/>
    </style:style>
    <style:style style:name="T456" style:parent-style-name="Car.predefinitoparagrafo" style:family="text">
      <style:text-properties style:font-name="Calibri" style:font-name-complex="Calibri"/>
    </style:style>
    <style:style style:name="T457" style:parent-style-name="Car.predefinitoparagrafo" style:family="text">
      <style:text-properties style:font-name="Calibri" style:font-name-complex="Calibri" fo:font-style="italic" style:font-style-asian="italic" style:font-style-complex="italic"/>
    </style:style>
    <style:style style:name="T458" style:parent-style-name="Car.predefinitoparagrafo" style:family="text">
      <style:text-properties style:font-name="Calibri" style:font-name-complex="Calibri"/>
    </style:style>
    <style:style style:name="T459" style:parent-style-name="Car.predefinitoparagrafo" style:family="text">
      <style:text-properties style:font-name="Calibri" style:font-name-complex="Calibri"/>
    </style:style>
    <style:style style:name="P460" style:parent-style-name="Normale" style:family="paragraph">
      <style:paragraph-properties fo:margin-top="0.0833in"/>
    </style:style>
    <style:style style:name="T461" style:parent-style-name="Car.predefinitoparagrafo" style:family="text">
      <style:text-properties style:font-name="Calibri" style:font-name-complex="Calibri"/>
    </style:style>
    <style:style style:name="T462" style:parent-style-name="Car.predefinitoparagrafo" style:family="text">
      <style:text-properties style:font-name="Calibri" style:font-name-complex="Calibri" fo:font-style="italic" style:font-style-asian="italic" style:font-style-complex="italic"/>
    </style:style>
    <style:style style:name="T463" style:parent-style-name="Car.predefinitoparagrafo" style:family="text">
      <style:text-properties style:font-name="Calibri" style:font-name-complex="Calibri"/>
    </style:style>
    <style:style style:name="T464" style:parent-style-name="Car.predefinitoparagrafo" style:family="text">
      <style:text-properties style:font-name="Calibri" style:font-name-complex="Calibri" fo:font-style="italic" style:font-style-asian="italic" style:font-style-complex="italic"/>
    </style:style>
    <style:style style:name="T465" style:parent-style-name="Car.predefinitoparagrafo" style:family="text">
      <style:text-properties style:font-name="Calibri" style:font-name-complex="Calibri"/>
    </style:style>
    <style:style style:name="T466" style:parent-style-name="Car.predefinitoparagrafo" style:family="text">
      <style:text-properties style:font-name="Calibri" style:font-name-complex="Calibri" fo:font-style="italic" style:font-style-asian="italic" style:font-style-complex="italic"/>
    </style:style>
    <style:style style:name="T467" style:parent-style-name="Car.predefinitoparagrafo" style:family="text">
      <style:text-properties style:font-name="Calibri" style:font-name-complex="Calibri"/>
    </style:style>
    <style:style style:name="T468" style:parent-style-name="Car.predefinitoparagrafo" style:family="text">
      <style:text-properties style:font-name="Calibri" style:font-name-complex="Calibri" fo:font-style="italic" style:font-style-asian="italic" style:font-style-complex="italic"/>
    </style:style>
    <style:style style:name="T469" style:parent-style-name="Car.predefinitoparagrafo" style:family="text">
      <style:text-properties style:font-name="Calibri" style:font-name-complex="Calibri"/>
    </style:style>
    <style:style style:name="T470" style:parent-style-name="Car.predefinitoparagrafo" style:family="text">
      <style:text-properties style:font-name="Calibri" style:font-name-complex="Calibri" fo:font-style="italic" style:font-style-asian="italic" style:font-style-complex="italic"/>
    </style:style>
    <style:style style:name="T471" style:parent-style-name="Car.predefinitoparagrafo" style:family="text">
      <style:text-properties style:font-name="Calibri" style:font-name-complex="Calibri"/>
    </style:style>
    <style:style style:name="T472" style:parent-style-name="Car.predefinitoparagrafo" style:family="text">
      <style:text-properties style:font-name="Calibri" style:font-name-complex="Calibri" fo:font-style="italic" style:font-style-asian="italic" style:font-style-complex="italic"/>
    </style:style>
    <style:style style:name="T473" style:parent-style-name="Car.predefinitoparagrafo" style:family="text">
      <style:text-properties style:font-name="Calibri" style:font-name-complex="Calibri"/>
    </style:style>
    <style:style style:name="P474" style:parent-style-name="Normale" style:family="paragraph">
      <style:paragraph-properties fo:margin-top="0.0833in"/>
    </style:style>
    <style:style style:name="T475" style:parent-style-name="Car.predefinitoparagrafo" style:family="text">
      <style:text-properties style:font-name="Calibri" style:font-name-complex="Calibri"/>
    </style:style>
    <style:style style:name="T476" style:parent-style-name="Car.predefinitoparagrafo" style:family="text">
      <style:text-properties style:font-name="Calibri" style:font-name-complex="Calibri" fo:font-style="italic" style:font-style-asian="italic" style:font-style-complex="italic"/>
    </style:style>
    <style:style style:name="T477" style:parent-style-name="Car.predefinitoparagrafo" style:family="text">
      <style:text-properties style:font-name="Calibri" style:font-name-complex="Calibri"/>
    </style:style>
    <style:style style:name="T478" style:parent-style-name="Car.predefinitoparagrafo" style:family="text">
      <style:text-properties style:font-name="Calibri" style:font-name-complex="Calibri" fo:font-style="italic" style:font-style-asian="italic" style:font-style-complex="italic"/>
    </style:style>
    <style:style style:name="T479" style:parent-style-name="Car.predefinitoparagrafo" style:family="text">
      <style:text-properties style:font-name="Calibri" style:font-name-complex="Calibri"/>
    </style:style>
    <style:style style:name="T480"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T481" style:parent-style-name="Car.predefinitoparagrafo" style:family="text">
      <style:text-properties style:font-name="Calibri" style:font-name-complex="Calibri"/>
    </style:style>
    <style:style style:name="T482" style:parent-style-name="Car.predefinitoparagrafo" style:family="text">
      <style:text-properties style:font-name="Calibri" style:font-name-complex="Calibri" fo:font-style="italic" style:font-style-asian="italic" style:font-style-complex="italic"/>
    </style:style>
    <style:style style:name="T483" style:parent-style-name="Car.predefinitoparagrafo" style:family="text">
      <style:text-properties style:font-name="Calibri" style:font-name-complex="Calibri"/>
    </style:style>
    <style:style style:name="P484" style:parent-style-name="Normale" style:family="paragraph">
      <style:paragraph-properties fo:margin-top="0.0833in"/>
      <style:text-properties style:font-name="Calibri" style:font-name-complex="Calibri"/>
    </style:style>
    <style:style style:name="P485" style:parent-style-name="Normale" style:family="paragraph">
      <style:paragraph-properties fo:margin-top="0.0833in"/>
    </style:style>
    <style:style style:name="T486" style:parent-style-name="Car.predefinitoparagrafo" style:family="text">
      <style:text-properties style:font-name="Calibri" style:font-name-complex="Calibri"/>
    </style:style>
    <style:style style:name="T487" style:parent-style-name="Car.predefinitoparagrafo" style:family="text">
      <style:text-properties style:font-name="Calibri" style:font-name-complex="Calibri" style:text-position="sub 66.6%"/>
    </style:style>
    <style:style style:name="T488" style:parent-style-name="Car.predefinitoparagrafo" style:family="text">
      <style:text-properties style:font-name="Calibri" style:font-name-complex="Calibri"/>
    </style:style>
    <style:style style:name="T489" style:parent-style-name="Car.predefinitoparagrafo" style:family="text">
      <style:text-properties style:font-name="Calibri" style:font-name-complex="Calibri" style:text-position="sub 66.6%"/>
    </style:style>
    <style:style style:name="T490" style:parent-style-name="Car.predefinitoparagrafo" style:family="text">
      <style:text-properties style:font-name="Calibri" style:font-name-complex="Calibri"/>
    </style:style>
    <style:style style:name="T491" style:parent-style-name="Car.predefinitoparagrafo" style:family="text">
      <style:text-properties style:font-name="Calibri" style:font-name-complex="Calibri" style:text-position="sub 66.6%"/>
    </style:style>
    <style:style style:name="T492" style:parent-style-name="Car.predefinitoparagrafo" style:family="text">
      <style:text-properties style:font-name="Calibri" style:font-name-complex="Calibri"/>
    </style:style>
    <style:style style:name="T493" style:parent-style-name="Car.predefinitoparagrafo" style:family="text">
      <style:text-properties style:font-name="Calibri" style:font-name-complex="Calibri" style:text-position="sub 66.6%"/>
    </style:style>
    <style:style style:name="T494" style:parent-style-name="Car.predefinitoparagrafo" style:family="text">
      <style:text-properties style:font-name="Calibri" style:font-name-complex="Calibri"/>
    </style:style>
    <style:style style:name="T495" style:parent-style-name="Car.predefinitoparagrafo" style:family="text">
      <style:text-properties style:font-name="Calibri" style:font-name-complex="Calibri" fo:font-style="italic" style:font-style-asian="italic" style:font-style-complex="italic"/>
    </style:style>
    <style:style style:name="T496" style:parent-style-name="Car.predefinitoparagrafo" style:family="text">
      <style:text-properties style:font-name="Calibri" style:font-name-complex="Calibri"/>
    </style:style>
    <style:style style:name="P497" style:parent-style-name="Normale" style:family="paragraph">
      <style:paragraph-properties fo:margin-top="0.0833in"/>
      <style:text-properties style:font-name="Calibri" style:font-name-complex="Calibri"/>
    </style:style>
    <style:style style:name="P498" style:parent-style-name="Normale" style:family="paragraph">
      <style:paragraph-properties fo:margin-top="0.0833in"/>
    </style:style>
    <style:style style:name="T499" style:parent-style-name="Car.predefinitoparagrafo" style:family="text">
      <style:text-properties style:font-name="Calibri" style:font-name-complex="Calibri"/>
    </style:style>
    <style:style style:name="P500" style:parent-style-name="Normale" style:family="paragraph">
      <style:paragraph-properties fo:margin-top="0.0833in"/>
    </style:style>
    <style:style style:name="T501" style:parent-style-name="Car.predefinitoparagrafo" style:family="text">
      <style:text-properties style:font-name="Calibri" style:font-name-complex="Calibri"/>
    </style:style>
    <style:style style:name="T502" style:parent-style-name="Car.predefinitoparagrafo" style:family="text">
      <style:text-properties style:font-name="Calibri" style:font-name-complex="Calibri" fo:font-style="italic" style:font-style-asian="italic" style:font-style-complex="italic"/>
    </style:style>
    <style:style style:name="T503" style:parent-style-name="Car.predefinitoparagrafo" style:family="text">
      <style:text-properties style:font-name="Calibri" style:font-name-complex="Calibri"/>
    </style:style>
    <style:style style:name="T504" style:parent-style-name="Car.predefinitoparagrafo" style:family="text">
      <style:text-properties style:font-name="Calibri" style:font-name-complex="Calibri" fo:font-style="italic" style:font-style-asian="italic" style:font-style-complex="italic"/>
    </style:style>
    <style:style style:name="T505" style:parent-style-name="Car.predefinitoparagrafo" style:family="text">
      <style:text-properties style:font-name="Calibri" style:font-name-complex="Calibri"/>
    </style:style>
    <style:style style:name="T506" style:parent-style-name="Car.predefinitoparagrafo" style:family="text">
      <style:text-properties style:font-name="Calibri" style:font-name-complex="Calibri" fo:font-style="italic" style:font-style-asian="italic" style:font-style-complex="italic"/>
    </style:style>
    <style:style style:name="T507" style:parent-style-name="Car.predefinitoparagrafo" style:family="text">
      <style:text-properties style:font-name="Calibri" style:font-name-complex="Calibri"/>
    </style:style>
    <style:style style:name="T508" style:parent-style-name="Car.predefinitoparagrafo" style:family="text">
      <style:text-properties style:font-name="Calibri" style:font-name-complex="Calibri" fo:font-style="italic" style:font-style-asian="italic" style:font-style-complex="italic"/>
    </style:style>
    <style:style style:name="T509" style:parent-style-name="Car.predefinitoparagrafo" style:family="text">
      <style:text-properties style:font-name="Calibri" style:font-name-complex="Calibri"/>
    </style:style>
    <style:style style:name="T510" style:parent-style-name="Car.predefinitoparagrafo" style:family="text">
      <style:text-properties style:font-name="Calibri" style:font-name-complex="Calibri" fo:font-style="italic" style:font-style-asian="italic" style:font-style-complex="italic"/>
    </style:style>
    <style:style style:name="T511" style:parent-style-name="Car.predefinitoparagrafo" style:family="text">
      <style:text-properties style:font-name="Calibri" style:font-name-complex="Calibri"/>
    </style:style>
    <style:style style:name="P512" style:parent-style-name="Normale" style:family="paragraph">
      <style:paragraph-properties fo:margin-top="0.0833in"/>
      <style:text-properties style:font-name="Calibri" style:font-name-complex="Calibri"/>
    </style:style>
    <style:style style:name="P513" style:parent-style-name="Normale" style:family="paragraph">
      <style:paragraph-properties fo:margin-top="0.0833in"/>
    </style:style>
    <style:style style:name="T514" style:parent-style-name="Car.predefinitoparagrafo" style:family="text">
      <style:text-properties style:font-name="Calibri" style:font-name-complex="Calibri"/>
    </style:style>
    <style:style style:name="P515" style:parent-style-name="Normale" style:family="paragraph">
      <style:paragraph-properties fo:margin-top="0.0833in"/>
      <style:text-properties style:font-name="Calibri" style:font-name-complex="Calibri"/>
    </style:style>
    <style:style style:name="P516" style:parent-style-name="Normale" style:family="paragraph">
      <style:paragraph-properties fo:margin-top="0.0833in"/>
    </style:style>
    <style:style style:name="T517" style:parent-style-name="Car.predefinitoparagrafo" style:family="text">
      <style:text-properties style:font-name="Calibri" style:font-name-complex="Calibri"/>
    </style:style>
    <style:style style:name="T518" style:parent-style-name="Car.predefinitoparagrafo" style:family="text">
      <style:text-properties style:font-name="Calibri" style:font-name-complex="Calibri" fo:font-style="italic" style:font-style-asian="italic" style:font-style-complex="italic"/>
    </style:style>
    <style:style style:name="T519" style:parent-style-name="Car.predefinitoparagrafo" style:family="text">
      <style:text-properties style:font-name="Calibri" style:font-name-complex="Calibri"/>
    </style:style>
    <style:style style:name="P520" style:parent-style-name="Normale" style:family="paragraph">
      <style:paragraph-properties fo:margin-top="0.0833in"/>
    </style:style>
    <style:style style:name="T521" style:parent-style-name="Car.predefinitoparagrafo" style:family="text">
      <style:text-properties style:font-name="Calibri" style:font-name-complex="Calibri"/>
    </style:style>
    <style:style style:name="T522" style:parent-style-name="Car.predefinitoparagrafo" style:family="text">
      <style:text-properties style:font-name="Calibri" style:font-name-complex="Calibri" fo:font-style="italic" style:font-style-asian="italic" style:font-style-complex="italic"/>
    </style:style>
    <style:style style:name="T523" style:parent-style-name="Car.predefinitoparagrafo" style:family="text">
      <style:text-properties style:font-name="Calibri" style:font-name-complex="Calibri"/>
    </style:style>
    <style:style style:name="T524" style:parent-style-name="Car.predefinitoparagrafo" style:family="text">
      <style:text-properties style:font-name="Calibri" style:font-name-complex="Calibri" fo:font-style="italic" style:font-style-asian="italic" style:font-style-complex="italic"/>
    </style:style>
    <style:style style:name="T525" style:parent-style-name="Car.predefinitoparagrafo" style:family="text">
      <style:text-properties style:font-name="Calibri" style:font-name-complex="Calibri"/>
    </style:style>
    <style:style style:name="T526" style:parent-style-name="Car.predefinitoparagrafo" style:family="text">
      <style:text-properties style:font-name="Calibri" style:font-name-complex="Calibri" fo:font-style="italic" style:font-style-asian="italic" style:font-style-complex="italic"/>
    </style:style>
    <style:style style:name="T527" style:parent-style-name="Car.predefinitoparagrafo" style:family="text">
      <style:text-properties style:font-name="Calibri" style:font-name-complex="Calibri"/>
    </style:style>
    <style:style style:name="P528" style:parent-style-name="Normale" style:family="paragraph">
      <style:paragraph-properties fo:margin-top="0.0833in"/>
    </style:style>
    <style:style style:name="T529" style:parent-style-name="Car.predefinitoparagrafo" style:family="text">
      <style:text-properties style:font-name="Calibri" style:font-name-complex="Calibri"/>
    </style:style>
    <style:style style:name="T530" style:parent-style-name="Car.predefinitoparagrafo" style:family="text">
      <style:text-properties style:font-name="Calibri" style:font-name-complex="Calibri"/>
    </style:style>
    <style:style style:name="P531" style:parent-style-name="Normale" style:family="paragraph">
      <style:paragraph-properties fo:margin-top="0.0833in"/>
    </style:style>
    <style:style style:name="T532" style:parent-style-name="Car.predefinitoparagrafo" style:family="text">
      <style:text-properties style:font-name="Calibri" style:font-name-complex="Calibri"/>
    </style:style>
    <style:style style:name="T533" style:parent-style-name="Car.predefinitoparagrafo" style:family="text">
      <style:text-properties style:font-name="Calibri" style:font-name-complex="Calibri" style:text-position="sub 66.6%"/>
    </style:style>
    <style:style style:name="T534" style:parent-style-name="Car.predefinitoparagrafo" style:family="text">
      <style:text-properties style:font-name="Calibri" style:font-name-complex="Calibri"/>
    </style:style>
    <style:style style:name="T535" style:parent-style-name="Car.predefinitoparagrafo" style:family="text">
      <style:text-properties style:font-name="Calibri" style:font-name-complex="Calibri" style:text-position="sub 66.6%"/>
    </style:style>
    <style:style style:name="T536" style:parent-style-name="Car.predefinitoparagrafo" style:family="text">
      <style:text-properties style:font-name="Calibri" style:font-name-complex="Calibri"/>
    </style:style>
    <style:style style:name="T537" style:parent-style-name="Car.predefinitoparagrafo" style:family="text">
      <style:text-properties style:font-name="Calibri" style:font-name-complex="Calibri" style:text-position="sub 66.6%"/>
    </style:style>
    <style:style style:name="T538" style:parent-style-name="Car.predefinitoparagrafo" style:family="text">
      <style:text-properties style:font-name="Calibri" style:font-name-complex="Calibri"/>
    </style:style>
    <style:style style:name="T539" style:parent-style-name="Car.predefinitoparagrafo" style:family="text">
      <style:text-properties style:font-name="Calibri" style:font-name-complex="Calibri" style:text-position="sub 66.6%"/>
    </style:style>
    <style:style style:name="T540" style:parent-style-name="Car.predefinitoparagrafo" style:family="text">
      <style:text-properties style:font-name="Calibri" style:font-name-complex="Calibri"/>
    </style:style>
    <style:style style:name="T541" style:parent-style-name="Car.predefinitoparagrafo" style:family="text">
      <style:text-properties style:font-name="Calibri" style:font-name-complex="Calibri" style:text-position="sub 66.6%"/>
    </style:style>
    <style:style style:name="T542" style:parent-style-name="Car.predefinitoparagrafo" style:family="text">
      <style:text-properties style:font-name="Calibri" style:font-name-complex="Calibri"/>
    </style:style>
    <style:style style:name="T543" style:parent-style-name="Car.predefinitoparagrafo" style:family="text">
      <style:text-properties style:font-name="Calibri" style:font-name-complex="Calibri" style:text-position="sub 66.6%"/>
    </style:style>
    <style:style style:name="P544" style:parent-style-name="Normale" style:family="paragraph">
      <style:paragraph-properties fo:margin-top="0.0833in"/>
    </style:style>
    <style:style style:name="T545" style:parent-style-name="Car.predefinitoparagrafo" style:family="text">
      <style:text-properties style:font-name="Calibri" style:font-name-complex="Calibri"/>
    </style:style>
    <style:style style:name="T546" style:parent-style-name="Car.predefinitoparagrafo" style:family="text">
      <style:text-properties style:font-name="Calibri" style:font-name-complex="Calibri" style:text-position="sub 66.6%"/>
    </style:style>
    <style:style style:name="T547" style:parent-style-name="Car.predefinitoparagrafo" style:family="text">
      <style:text-properties style:font-name="Calibri" style:font-name-complex="Calibri"/>
    </style:style>
    <style:style style:name="T548" style:parent-style-name="Car.predefinitoparagrafo" style:family="text">
      <style:text-properties style:font-name="Calibri" style:font-name-complex="Calibri" style:text-position="sub 66.6%"/>
    </style:style>
    <style:style style:name="T549" style:parent-style-name="Car.predefinitoparagrafo" style:family="text">
      <style:text-properties style:font-name="Calibri" style:font-name-complex="Calibri"/>
    </style:style>
    <style:style style:name="T550" style:parent-style-name="Car.predefinitoparagrafo" style:family="text">
      <style:text-properties style:font-name="Calibri" style:font-name-complex="Calibri" style:text-position="sub 66.6%"/>
    </style:style>
    <style:style style:name="T551" style:parent-style-name="Car.predefinitoparagrafo" style:family="text">
      <style:text-properties style:font-name="Calibri" style:font-name-complex="Calibri"/>
    </style:style>
    <style:style style:name="T552" style:parent-style-name="Car.predefinitoparagrafo" style:family="text">
      <style:text-properties style:font-name="Calibri" style:font-name-complex="Calibri" style:text-position="sub 66.6%"/>
    </style:style>
    <style:style style:name="T553" style:parent-style-name="Car.predefinitoparagrafo" style:family="text">
      <style:text-properties style:font-name="Calibri" style:font-name-complex="Calibri"/>
    </style:style>
    <style:style style:name="T554" style:parent-style-name="Car.predefinitoparagrafo" style:family="text">
      <style:text-properties style:font-name="Calibri" style:font-name-complex="Calibri" style:text-position="sub 66.6%"/>
    </style:style>
    <style:style style:name="T555" style:parent-style-name="Car.predefinitoparagrafo" style:family="text">
      <style:text-properties style:font-name="Calibri" style:font-name-complex="Calibri"/>
    </style:style>
    <style:style style:name="T556" style:parent-style-name="Car.predefinitoparagrafo" style:family="text">
      <style:text-properties style:font-name="Calibri" style:font-name-complex="Calibri" fo:font-style="italic" style:font-style-asian="italic" style:font-style-complex="italic"/>
    </style:style>
    <style:style style:name="T557" style:parent-style-name="Car.predefinitoparagrafo" style:family="text">
      <style:text-properties style:font-name="Calibri" style:font-name-complex="Calibri"/>
    </style:style>
    <style:style style:name="P558" style:parent-style-name="Normale" style:family="paragraph">
      <style:paragraph-properties fo:margin-top="0.0833in"/>
    </style:style>
    <style:style style:name="T559" style:parent-style-name="Car.predefinitoparagrafo" style:family="text">
      <style:text-properties style:font-name="Calibri" style:font-name-complex="Calibri"/>
    </style:style>
    <style:style style:name="P560" style:parent-style-name="Normale" style:family="paragraph">
      <style:paragraph-properties fo:margin-top="0.0833in"/>
    </style:style>
    <style:style style:name="T561" style:parent-style-name="Car.predefinitoparagrafo" style:family="text">
      <style:text-properties style:font-name="Calibri" style:font-name-complex="Calibri"/>
    </style:style>
    <style:style style:name="T562" style:parent-style-name="Car.predefinitoparagrafo" style:family="text">
      <style:text-properties style:font-name="Calibri" style:font-name-complex="Calibri" fo:font-style="italic" style:font-style-asian="italic" style:font-style-complex="italic"/>
    </style:style>
    <style:style style:name="T563" style:parent-style-name="Car.predefinitoparagrafo" style:family="text">
      <style:text-properties style:font-name="Calibri" style:font-name-complex="Calibri"/>
    </style:style>
    <style:style style:name="T564" style:parent-style-name="Car.predefinitoparagrafo" style:family="text">
      <style:text-properties style:font-name="Calibri" style:font-name-complex="Calibri" fo:font-style="italic" style:font-style-asian="italic" style:font-style-complex="italic"/>
    </style:style>
    <style:style style:name="T565" style:parent-style-name="Car.predefinitoparagrafo" style:family="text">
      <style:text-properties style:font-name="Calibri" style:font-name-complex="Calibri"/>
    </style:style>
    <style:style style:name="P566" style:parent-style-name="Normale" style:family="paragraph">
      <style:paragraph-properties fo:margin-top="0.0833in"/>
      <style:text-properties style:font-name="Calibri" style:font-name-complex="Calibri"/>
    </style:style>
    <style:style style:name="P567" style:parent-style-name="Normale" style:family="paragraph">
      <style:paragraph-properties fo:margin-top="0.0833in"/>
      <style:text-properties style:font-name="Calibri" style:font-name-complex="Calibri"/>
    </style:style>
    <style:style style:name="P568" style:parent-style-name="Normale" style:family="paragraph">
      <style:paragraph-properties fo:margin-top="0.0833in"/>
      <style:text-properties style:font-name="Calibri" style:font-name-complex="Calibri"/>
    </style:style>
    <style:style style:name="P569" style:parent-style-name="Normale" style:family="paragraph">
      <style:paragraph-properties fo:margin-top="0.0833in"/>
      <style:text-properties style:font-name="Calibri" style:font-name-complex="Calibri"/>
    </style:style>
    <style:style style:name="P570" style:parent-style-name="Normale" style:family="paragraph">
      <style:paragraph-properties fo:margin-top="0.0833in"/>
      <style:text-properties style:font-name="Calibri" style:font-name-complex="Calibri"/>
    </style:style>
    <style:style style:name="P571" style:parent-style-name="Normale" style:family="paragraph">
      <style:paragraph-properties fo:margin-top="0.0833in"/>
    </style:style>
    <style:style style:name="T572" style:parent-style-name="Car.predefinitoparagrafo" style:family="text">
      <style:text-properties style:font-name="Calibri" style:font-name-complex="Calibri"/>
    </style:style>
    <style:style style:name="P573" style:parent-style-name="Normale" style:family="paragraph">
      <style:paragraph-properties fo:margin-top="0.0833in"/>
    </style:style>
    <style:style style:name="T574" style:parent-style-name="Car.predefinitoparagrafo" style:family="text">
      <style:text-properties style:font-name="Calibri" style:font-name-complex="Calibri"/>
    </style:style>
    <style:style style:name="T575" style:parent-style-name="Car.predefinitoparagrafo" style:family="text">
      <style:text-properties style:font-name="Calibri" style:font-name-complex="Calibri" fo:font-style="italic" style:font-style-asian="italic" style:font-style-complex="italic"/>
    </style:style>
    <style:style style:name="T576" style:parent-style-name="Car.predefinitoparagrafo" style:family="text">
      <style:text-properties style:font-name="Calibri" style:font-name-complex="Calibri"/>
    </style:style>
    <style:style style:name="T577" style:parent-style-name="Car.predefinitoparagrafo" style:family="text">
      <style:text-properties style:font-name="Calibri" style:font-name-complex="Calibri" fo:font-style="italic" style:font-style-asian="italic" style:font-style-complex="italic"/>
    </style:style>
    <style:style style:name="T578" style:parent-style-name="Car.predefinitoparagrafo" style:family="text">
      <style:text-properties style:font-name="Calibri" style:font-name-complex="Calibri"/>
    </style:style>
    <style:style style:name="T579" style:parent-style-name="Car.predefinitoparagrafo" style:family="text">
      <style:text-properties style:font-name="Calibri" style:font-name-complex="Calibri" fo:font-style="italic" style:font-style-asian="italic" style:font-style-complex="italic"/>
    </style:style>
    <style:style style:name="T580" style:parent-style-name="Car.predefinitoparagrafo" style:family="text">
      <style:text-properties style:font-name="Calibri" style:font-name-complex="Calibri"/>
    </style:style>
    <style:style style:name="T581" style:parent-style-name="Car.predefinitoparagrafo" style:family="text">
      <style:text-properties style:font-name="Calibri" style:font-name-complex="Calibri" fo:font-style="italic" style:font-style-asian="italic" style:font-style-complex="italic"/>
    </style:style>
    <style:style style:name="T582" style:parent-style-name="Car.predefinitoparagrafo" style:family="text">
      <style:text-properties style:font-name="Calibri" style:font-name-complex="Calibri"/>
    </style:style>
    <style:style style:name="P583" style:parent-style-name="Normale" style:family="paragraph">
      <style:paragraph-properties fo:margin-top="0.0833in"/>
      <style:text-properties style:font-name="Calibri" style:font-name-complex="Calibri"/>
    </style:style>
    <style:style style:name="P584" style:parent-style-name="Normale" style:family="paragraph">
      <style:paragraph-properties fo:margin-top="0.0833in"/>
      <style:text-properties style:font-name="Calibri" style:font-name-complex="Calibri"/>
    </style:style>
    <style:style style:name="P585" style:parent-style-name="Normale" style:family="paragraph">
      <style:paragraph-properties fo:margin-top="0.0833in"/>
    </style:style>
    <style:style style:name="T586" style:parent-style-name="Car.predefinitoparagrafo" style:family="text">
      <style:text-properties style:font-name="Calibri" style:font-name-complex="Calibri"/>
    </style:style>
    <style:style style:name="T587" style:parent-style-name="Car.predefinitoparagrafo" style:family="text">
      <style:text-properties style:font-name="Calibri" style:font-name-complex="Calibri" fo:font-style="italic" style:font-style-asian="italic" style:font-style-complex="italic"/>
    </style:style>
    <style:style style:name="T588" style:parent-style-name="Car.predefinitoparagrafo" style:family="text">
      <style:text-properties style:font-name="Calibri" style:font-name-complex="Calibri"/>
    </style:style>
    <style:style style:name="T589" style:parent-style-name="Car.predefinitoparagrafo" style:family="text">
      <style:text-properties style:font-name="Calibri" style:font-name-complex="Calibri"/>
    </style:style>
    <style:style style:name="P590" style:parent-style-name="Normale" style:family="paragraph">
      <style:paragraph-properties fo:margin-top="0.0833in"/>
    </style:style>
    <style:style style:name="T591" style:parent-style-name="Car.predefinitoparagrafo" style:family="text">
      <style:text-properties style:font-name="Calibri" style:font-name-complex="Calibri"/>
    </style:style>
    <style:style style:name="P592" style:parent-style-name="Normale" style:family="paragraph">
      <style:paragraph-properties fo:margin-top="0.0833in"/>
      <style:text-properties style:font-name="Calibri" style:font-name-complex="Calibri"/>
    </style:style>
    <style:style style:name="P593" style:parent-style-name="Normale" style:family="paragraph">
      <style:paragraph-properties fo:margin-top="0.0833in"/>
      <style:text-properties style:font-name="Calibri" style:font-name-complex="Calibri"/>
    </style:style>
    <style:style style:name="P594" style:parent-style-name="Normale" style:family="paragraph">
      <style:paragraph-properties fo:margin-top="0.0833in"/>
    </style:style>
    <style:style style:name="T595" style:parent-style-name="Car.predefinitoparagrafo" style:family="text">
      <style:text-properties style:font-name="Calibri" style:font-name-complex="Calibri"/>
    </style:style>
    <style:style style:name="T596" style:parent-style-name="Car.predefinitoparagrafo" style:family="text">
      <style:text-properties style:font-name="Calibri" style:font-name-complex="Calibri" fo:font-style="italic" style:font-style-asian="italic" style:font-style-complex="italic"/>
    </style:style>
    <style:style style:name="T597" style:parent-style-name="Car.predefinitoparagrafo" style:family="text">
      <style:text-properties style:font-name="Calibri" style:font-name-complex="Calibri"/>
    </style:style>
    <style:style style:name="P598" style:parent-style-name="Normale" style:family="paragraph">
      <style:paragraph-properties fo:margin-top="0.0833in"/>
      <style:text-properties style:font-name="Calibri" style:font-name-complex="Calibri"/>
    </style:style>
    <style:style style:name="P599" style:parent-style-name="Normale" style:family="paragraph">
      <style:paragraph-properties fo:margin-top="0.0833in"/>
    </style:style>
    <style:style style:name="T600" style:parent-style-name="Car.predefinitoparagrafo" style:family="text">
      <style:text-properties style:font-name="Calibri" style:font-name-complex="Calibri"/>
    </style:style>
    <style:style style:name="T601" style:parent-style-name="Car.predefinitoparagrafo" style:family="text">
      <style:text-properties style:font-name="Calibri" style:font-name-complex="Calibri" fo:font-weight="bold" style:font-weight-asian="bold" style:font-weight-complex="bold"/>
    </style:style>
    <style:style style:name="T602" style:parent-style-name="Car.predefinitoparagrafo" style:family="text">
      <style:text-properties style:font-name="Calibri" style:font-name-complex="Calibri"/>
    </style:style>
    <style:style style:name="T603" style:parent-style-name="Car.predefinitoparagrafo" style:family="text">
      <style:text-properties style:font-name="Calibri" style:font-name-complex="Calibri" fo:font-weight="bold" style:font-weight-asian="bold" style:font-weight-complex="bold"/>
    </style:style>
    <style:style style:name="T604" style:parent-style-name="Car.predefinitoparagrafo" style:family="text">
      <style:text-properties style:font-name="Calibri" style:font-name-complex="Calibri"/>
    </style:style>
    <style:style style:name="T605" style:parent-style-name="Car.predefinitoparagrafo" style:family="text">
      <style:text-properties style:font-name="Calibri" style:font-name-complex="Calibri" fo:font-weight="bold" style:font-weight-asian="bold" style:font-weight-complex="bold"/>
    </style:style>
    <style:style style:name="T606" style:parent-style-name="Car.predefinitoparagrafo" style:family="text">
      <style:text-properties style:font-name="Calibri" style:font-name-complex="Calibri"/>
    </style:style>
    <style:style style:name="T607" style:parent-style-name="Car.predefinitoparagrafo" style:family="text">
      <style:text-properties style:font-name="Calibri" style:font-name-complex="Calibri" fo:font-weight="bold" style:font-weight-asian="bold" style:font-weight-complex="bold"/>
    </style:style>
    <style:style style:name="T608" style:parent-style-name="Car.predefinitoparagrafo" style:family="text">
      <style:text-properties style:font-name="Calibri" style:font-name-complex="Calibri"/>
    </style:style>
    <style:style style:name="P609" style:parent-style-name="Normale" style:family="paragraph">
      <style:paragraph-properties fo:margin-top="0.0833in"/>
    </style:style>
    <style:style style:name="T610" style:parent-style-name="Car.predefinitoparagrafo" style:family="text">
      <style:text-properties style:font-name="Calibri" style:font-name-complex="Calibri"/>
    </style:style>
    <style:style style:name="T611" style:parent-style-name="Car.predefinitoparagrafo" style:family="text">
      <style:text-properties style:font-name="Calibri" style:font-name-complex="Calibri" fo:font-style="italic" style:font-style-asian="italic" style:font-style-complex="italic"/>
    </style:style>
    <style:style style:name="T612" style:parent-style-name="Car.predefinitoparagrafo" style:family="text">
      <style:text-properties style:font-name="Calibri" style:font-name-complex="Calibri"/>
    </style:style>
    <style:style style:name="T613" style:parent-style-name="Car.predefinitoparagrafo" style:family="text">
      <style:text-properties style:font-name="Calibri" style:font-name-complex="Calibri" fo:font-style="italic" style:font-style-asian="italic" style:font-style-complex="italic"/>
    </style:style>
    <style:style style:name="T614" style:parent-style-name="Car.predefinitoparagrafo" style:family="text">
      <style:text-properties style:font-name="Calibri" style:font-name-complex="Calibri"/>
    </style:style>
    <style:style style:name="P615" style:parent-style-name="Normale" style:family="paragraph">
      <style:paragraph-properties fo:margin-top="0.0833in"/>
    </style:style>
    <style:style style:name="T616" style:parent-style-name="Car.predefinitoparagrafo" style:family="text">
      <style:text-properties style:font-name="Calibri" style:font-name-complex="Calibri"/>
    </style:style>
    <style:style style:name="T617" style:parent-style-name="Car.predefinitoparagrafo" style:family="text">
      <style:text-properties style:font-name="Calibri" style:font-name-complex="Calibri" fo:font-weight="bold" style:font-weight-asian="bold" style:font-weight-complex="bold"/>
    </style:style>
    <style:style style:name="T618" style:parent-style-name="Car.predefinitoparagrafo" style:family="text">
      <style:text-properties style:font-name="Calibri" style:font-name-complex="Calibri"/>
    </style:style>
    <style:style style:name="T619" style:parent-style-name="Car.predefinitoparagrafo" style:family="text">
      <style:text-properties style:font-name="Calibri" style:font-name-complex="Calibri" fo:font-weight="bold" style:font-weight-asian="bold" style:font-weight-complex="bold"/>
    </style:style>
    <style:style style:name="T620" style:parent-style-name="Car.predefinitoparagrafo" style:family="text">
      <style:text-properties style:font-name="Calibri" style:font-name-complex="Calibri"/>
    </style:style>
    <style:style style:name="P621" style:parent-style-name="Normale" style:family="paragraph">
      <style:paragraph-properties fo:margin-top="0.0833in"/>
      <style:text-properties style:font-name="Calibri" style:font-name-complex="Calibri"/>
    </style:style>
    <style:style style:name="P622" style:parent-style-name="Normale" style:family="paragraph">
      <style:paragraph-properties fo:margin-top="0.0833in"/>
      <style:text-properties style:font-name="Calibri" style:font-name-complex="Calibri"/>
    </style:style>
    <style:style style:name="P623" style:parent-style-name="Normale" style:family="paragraph">
      <style:paragraph-properties fo:margin-top="0.0833in"/>
    </style:style>
    <style:style style:name="T624" style:parent-style-name="Car.predefinitoparagrafo" style:family="text">
      <style:text-properties style:font-name="Calibri" style:font-name-complex="Calibri"/>
    </style:style>
    <style:style style:name="T625" style:parent-style-name="Car.predefinitoparagrafo" style:family="text">
      <style:text-properties style:font-name="Calibri" style:font-name-complex="Calibri" fo:font-weight="bold" style:font-weight-asian="bold" style:font-weight-complex="bold"/>
    </style:style>
    <style:style style:name="T626" style:parent-style-name="Car.predefinitoparagrafo" style:family="text">
      <style:text-properties style:font-name="Calibri" style:font-name-complex="Calibri"/>
    </style:style>
    <style:style style:name="T627" style:parent-style-name="Car.predefinitoparagrafo" style:family="text">
      <style:text-properties style:font-name="Calibri" style:font-name-complex="Calibri" fo:font-weight="bold" style:font-weight-asian="bold" style:font-weight-complex="bold"/>
    </style:style>
    <style:style style:name="T628" style:parent-style-name="Car.predefinitoparagrafo" style:family="text">
      <style:text-properties style:font-name="Calibri" style:font-name-complex="Calibri"/>
    </style:style>
    <style:style style:name="P629" style:parent-style-name="Normale" style:family="paragraph">
      <style:paragraph-properties fo:margin-top="0.0833in"/>
    </style:style>
    <style:style style:name="T630" style:parent-style-name="Car.predefinitoparagrafo" style:family="text">
      <style:text-properties style:font-name="Calibri" style:font-name-complex="Calibri"/>
    </style:style>
    <style:style style:name="T631" style:parent-style-name="Car.predefinitoparagrafo" style:family="text">
      <style:text-properties style:font-name="Calibri" style:font-name-complex="Calibri" fo:font-weight="bold" style:font-weight-asian="bold" style:font-weight-complex="bold"/>
    </style:style>
    <style:style style:name="T632" style:parent-style-name="Car.predefinitoparagrafo" style:family="text">
      <style:text-properties style:font-name="Calibri" style:font-name-complex="Calibri"/>
    </style:style>
    <style:style style:name="T633" style:parent-style-name="Car.predefinitoparagrafo" style:family="text">
      <style:text-properties style:font-name="Calibri" style:font-name-complex="Calibri" fo:font-weight="bold" style:font-weight-asian="bold" style:font-weight-complex="bold"/>
    </style:style>
    <style:style style:name="T634" style:parent-style-name="Car.predefinitoparagrafo" style:family="text">
      <style:text-properties style:font-name="Calibri" style:font-name-complex="Calibri"/>
    </style:style>
    <style:style style:name="P635" style:parent-style-name="Normale" style:family="paragraph">
      <style:paragraph-properties fo:margin-top="0.0833in"/>
    </style:style>
    <style:style style:name="T636" style:parent-style-name="Car.predefinitoparagrafo" style:family="text">
      <style:text-properties style:font-name="Calibri" style:font-name-complex="Calibri"/>
    </style:style>
    <style:style style:name="T637" style:parent-style-name="Car.predefinitoparagrafo" style:family="text">
      <style:text-properties style:font-name="Calibri" style:font-name-complex="Calibri" fo:font-style="italic" style:font-style-asian="italic" style:font-style-complex="italic"/>
    </style:style>
    <style:style style:name="T638" style:parent-style-name="Car.predefinitoparagrafo" style:family="text">
      <style:text-properties style:font-name="Calibri" style:font-name-complex="Calibri"/>
    </style:style>
    <style:style style:name="T639" style:parent-style-name="Car.predefinitoparagrafo" style:family="text">
      <style:text-properties style:font-name="Calibri" style:font-name-complex="Calibri" fo:font-style="italic" style:font-style-asian="italic" style:font-style-complex="italic"/>
    </style:style>
    <style:style style:name="T640" style:parent-style-name="Car.predefinitoparagrafo" style:family="text">
      <style:text-properties style:font-name="Calibri" style:font-name-complex="Calibri"/>
    </style:style>
    <style:style style:name="T641" style:parent-style-name="Car.predefinitoparagrafo" style:family="text">
      <style:text-properties style:font-name="Calibri" style:font-name-complex="Calibri"/>
    </style:style>
    <style:style style:name="T642" style:parent-style-name="Car.predefinitoparagrafo" style:family="text">
      <style:text-properties style:font-name="Calibri" style:font-name-complex="Calibri" fo:font-style="italic" style:font-style-asian="italic" style:font-style-complex="italic"/>
    </style:style>
    <style:style style:name="T643" style:parent-style-name="Car.predefinitoparagrafo" style:family="text">
      <style:text-properties style:font-name="Calibri" style:font-name-complex="Calibri"/>
    </style:style>
    <style:style style:name="T644" style:parent-style-name="Car.predefinitoparagrafo" style:family="text">
      <style:text-properties style:font-name="Calibri" style:font-name-complex="Calibri" fo:font-style="italic" style:font-style-asian="italic" style:font-style-complex="italic"/>
    </style:style>
    <style:style style:name="T645" style:parent-style-name="Car.predefinitoparagrafo" style:family="text">
      <style:text-properties style:font-name="Calibri" style:font-name-complex="Calibri"/>
    </style:style>
    <style:style style:name="T646" style:parent-style-name="Car.predefinitoparagrafo" style:family="text">
      <style:text-properties style:font-name="Calibri" style:font-name-complex="Calibri" fo:font-style="italic" style:font-style-asian="italic" style:font-style-complex="italic"/>
    </style:style>
    <style:style style:name="T647" style:parent-style-name="Car.predefinitoparagrafo" style:family="text">
      <style:text-properties style:font-name="Calibri" style:font-name-complex="Calibri"/>
    </style:style>
    <style:style style:name="T648" style:parent-style-name="Car.predefinitoparagrafo" style:family="text">
      <style:text-properties style:font-name="Calibri" style:font-name-complex="Calibri" fo:font-style="italic" style:font-style-asian="italic" style:font-style-complex="italic"/>
    </style:style>
    <style:style style:name="T649" style:parent-style-name="Car.predefinitoparagrafo" style:family="text">
      <style:text-properties style:font-name="Calibri" style:font-name-complex="Calibri"/>
    </style:style>
    <style:style style:name="T650" style:parent-style-name="Car.predefinitoparagrafo" style:family="text">
      <style:text-properties style:font-name="Calibri" style:font-name-complex="Calibri" fo:font-style="italic" style:font-style-asian="italic" style:font-style-complex="italic"/>
    </style:style>
    <style:style style:name="T651" style:parent-style-name="Car.predefinitoparagrafo" style:family="text">
      <style:text-properties style:font-name="Calibri" style:font-name-complex="Calibri"/>
    </style:style>
    <style:style style:name="T652" style:parent-style-name="Car.predefinitoparagrafo" style:family="text">
      <style:text-properties style:font-name="Calibri" style:font-name-complex="Calibri" fo:font-style="italic" style:font-style-asian="italic" style:font-style-complex="italic"/>
    </style:style>
    <style:style style:name="T653" style:parent-style-name="Car.predefinitoparagrafo" style:family="text">
      <style:text-properties style:font-name="Calibri" style:font-name-complex="Calibri"/>
    </style:style>
    <style:style style:name="P654" style:parent-style-name="Normale" style:family="paragraph">
      <style:paragraph-properties fo:margin-top="0.0833in"/>
      <style:text-properties style:font-name="Calibri" style:font-name-complex="Calibri"/>
    </style:style>
    <style:style style:name="P655" style:parent-style-name="Normale" style:family="paragraph">
      <style:paragraph-properties fo:margin-top="0.0833in"/>
    </style:style>
    <style:style style:name="T656" style:parent-style-name="Car.predefinitoparagrafo" style:family="text">
      <style:text-properties style:font-name="Calibri" style:font-name-complex="Calibri"/>
    </style:style>
    <style:style style:name="T657" style:parent-style-name="Car.predefinitoparagrafo" style:family="text">
      <style:text-properties style:font-name="Calibri" style:font-name-complex="Calibri"/>
    </style:style>
    <style:style style:name="T658" style:parent-style-name="Car.predefinitoparagrafo" style:family="text">
      <style:text-properties style:font-name="Calibri" style:font-name-complex="Calibri"/>
    </style:style>
    <style:style style:name="T659" style:parent-style-name="Car.predefinitoparagrafo" style:family="text">
      <style:text-properties style:font-name="Calibri" style:font-name-complex="Calibri" fo:font-weight="bold" style:font-weight-asian="bold" style:font-weight-complex="bold"/>
    </style:style>
    <style:style style:name="T660" style:parent-style-name="Car.predefinitoparagrafo" style:family="text">
      <style:text-properties style:font-name="Calibri" style:font-name-complex="Calibri"/>
    </style:style>
    <style:style style:name="T661" style:parent-style-name="Car.predefinitoparagrafo" style:family="text">
      <style:text-properties style:font-name="Calibri" style:font-name-complex="Calibri" fo:font-weight="bold" style:font-weight-asian="bold" style:font-weight-complex="bold"/>
    </style:style>
    <style:style style:name="T662" style:parent-style-name="Car.predefinitoparagrafo" style:family="text">
      <style:text-properties style:font-name="Calibri" style:font-name-complex="Calibri"/>
    </style:style>
    <style:style style:name="P663" style:parent-style-name="Normale" style:family="paragraph">
      <style:paragraph-properties fo:margin-top="0.0833in"/>
    </style:style>
    <style:style style:name="T664" style:parent-style-name="Car.predefinitoparagrafo" style:family="text">
      <style:text-properties style:font-name="Calibri" style:font-name-complex="Calibri"/>
    </style:style>
    <style:style style:name="T665" style:parent-style-name="Car.predefinitoparagrafo" style:family="text">
      <style:text-properties style:font-name="Calibri" style:font-name-complex="Calibri"/>
    </style:style>
    <style:style style:name="T666" style:parent-style-name="Car.predefinitoparagrafo" style:family="text">
      <style:text-properties style:font-name="Calibri" style:font-name-complex="Calibri"/>
    </style:style>
    <style:style style:name="T667" style:parent-style-name="Car.predefinitoparagrafo" style:family="text">
      <style:text-properties style:font-name="Calibri" style:font-name-complex="Calibri" fo:font-weight="bold" style:font-weight-asian="bold" style:font-weight-complex="bold"/>
    </style:style>
    <style:style style:name="T668" style:parent-style-name="Car.predefinitoparagrafo" style:family="text">
      <style:text-properties style:font-name="Calibri" style:font-name-complex="Calibri"/>
    </style:style>
    <style:style style:name="T669" style:parent-style-name="Car.predefinitoparagrafo" style:family="text">
      <style:text-properties style:font-name="Calibri" style:font-name-complex="Calibri" fo:font-weight="bold" style:font-weight-asian="bold" style:font-weight-complex="bold"/>
    </style:style>
    <style:style style:name="T670" style:parent-style-name="Car.predefinitoparagrafo" style:family="text">
      <style:text-properties style:font-name="Calibri" style:font-name-complex="Calibri"/>
    </style:style>
    <style:style style:name="P671" style:parent-style-name="Normale" style:family="paragraph">
      <style:paragraph-properties fo:margin-top="0.0833in"/>
    </style:style>
    <style:style style:name="T672" style:parent-style-name="Car.predefinitoparagrafo" style:family="text">
      <style:text-properties style:font-name="Calibri" style:font-name-complex="Calibri"/>
    </style:style>
    <style:style style:name="T673" style:parent-style-name="Car.predefinitoparagrafo" style:family="text">
      <style:text-properties style:font-name="Calibri" style:font-name-complex="Calibri" fo:font-style="italic" style:font-style-asian="italic" style:font-style-complex="italic"/>
    </style:style>
    <style:style style:name="T674" style:parent-style-name="Car.predefinitoparagrafo" style:family="text">
      <style:text-properties style:font-name="Calibri" style:font-name-complex="Calibri"/>
    </style:style>
    <style:style style:name="T675" style:parent-style-name="Car.predefinitoparagrafo" style:family="text">
      <style:text-properties style:font-name="Calibri" style:font-name-complex="Calibri" fo:font-style="italic" style:font-style-asian="italic" style:font-style-complex="italic"/>
    </style:style>
    <style:style style:name="T676" style:parent-style-name="Car.predefinitoparagrafo" style:family="text">
      <style:text-properties style:font-name="Calibri" style:font-name-complex="Calibri"/>
    </style:style>
    <style:style style:name="T677" style:parent-style-name="Car.predefinitoparagrafo" style:family="text">
      <style:text-properties style:font-name="Calibri" style:font-name-complex="Calibri" fo:font-style="italic" style:font-style-asian="italic" style:font-style-complex="italic"/>
    </style:style>
    <style:style style:name="T678" style:parent-style-name="Car.predefinitoparagrafo" style:family="text">
      <style:text-properties style:font-name="Calibri" style:font-name-complex="Calibri"/>
    </style:style>
    <style:style style:name="T679" style:parent-style-name="Car.predefinitoparagrafo" style:family="text">
      <style:text-properties style:font-name="Calibri" style:font-name-complex="Calibri" fo:font-style="italic" style:font-style-asian="italic" style:font-style-complex="italic"/>
    </style:style>
    <style:style style:name="T680" style:parent-style-name="Car.predefinitoparagrafo" style:family="text">
      <style:text-properties style:font-name="Calibri" style:font-name-complex="Calibri"/>
    </style:style>
    <style:style style:name="P681" style:parent-style-name="Normale" style:family="paragraph">
      <style:paragraph-properties fo:margin-top="0.0833in"/>
    </style:style>
    <style:style style:name="T682" style:parent-style-name="Car.predefinitoparagrafo" style:family="text">
      <style:text-properties style:font-name="Calibri" style:font-name-complex="Calibri"/>
    </style:style>
    <style:style style:name="T683" style:parent-style-name="Car.predefinitoparagrafo" style:family="text">
      <style:text-properties style:font-name="Calibri" style:font-name-complex="Calibri" fo:font-style="italic" style:font-style-asian="italic" style:font-style-complex="italic"/>
    </style:style>
    <style:style style:name="T684" style:parent-style-name="Car.predefinitoparagrafo" style:family="text">
      <style:text-properties style:font-name="Calibri" style:font-name-complex="Calibri"/>
    </style:style>
    <style:style style:name="P685" style:parent-style-name="Normale" style:family="paragraph">
      <style:paragraph-properties fo:margin-top="0.0833in"/>
    </style:style>
    <style:style style:name="T686" style:parent-style-name="Car.predefinitoparagrafo" style:family="text">
      <style:text-properties style:font-name="Calibri" style:font-name-complex="Calibri"/>
    </style:style>
    <style:style style:name="T687" style:parent-style-name="Car.predefinitoparagrafo" style:family="text">
      <style:text-properties style:font-name="Calibri" style:font-name-complex="Calibri" fo:font-style="italic" style:font-style-asian="italic" style:font-style-complex="italic"/>
    </style:style>
    <style:style style:name="T688" style:parent-style-name="Car.predefinitoparagrafo" style:family="text">
      <style:text-properties style:font-name="Calibri" style:font-name-complex="Calibri"/>
    </style:style>
    <style:style style:name="T689" style:parent-style-name="Car.predefinitoparagrafo" style:family="text">
      <style:text-properties style:font-name="Calibri" style:font-name-complex="Calibri"/>
    </style:style>
    <style:style style:name="T690" style:parent-style-name="Car.predefinitoparagrafo" style:family="text">
      <style:text-properties style:font-name="Calibri" style:font-name-complex="Calibri" fo:font-style="italic" style:font-style-asian="italic" style:font-style-complex="italic"/>
    </style:style>
    <style:style style:name="T691" style:parent-style-name="Car.predefinitoparagrafo" style:family="text">
      <style:text-properties style:font-name="Calibri" style:font-name-complex="Calibri"/>
    </style:style>
    <style:style style:name="P692" style:parent-style-name="Normale" style:family="paragraph">
      <style:paragraph-properties fo:margin-top="0.0833in"/>
      <style:text-properties style:font-name="Calibri" style:font-name-complex="Calibri" fo:font-size="11pt" style:font-size-asian="11pt" style:font-size-complex="11pt"/>
    </style:style>
    <style:style style:name="P693" style:parent-style-name="Normale" style:family="paragraph">
      <style:paragraph-properties fo:margin-top="0.0833in"/>
      <style:text-properties style:font-name="Calibri" style:font-name-complex="Calibri" fo:font-size="11pt" style:font-size-asian="11pt" style:font-size-complex="11pt"/>
    </style:style>
    <style:style style:name="P694" style:parent-style-name="Normale" style:family="paragraph">
      <style:paragraph-properties fo:margin-top="0.0833in"/>
      <style:text-properties style:font-name="Calibri" style:font-name-complex="Calibri" fo:font-size="11pt" style:font-size-asian="11pt" style:font-size-complex="11pt"/>
    </style:style>
    <style:style style:name="P695" style:parent-style-name="Normale" style:family="paragraph">
      <style:paragraph-properties fo:margin-top="0.0833in"/>
      <style:text-properties style:font-name="Calibri" style:font-name-complex="Calibri"/>
    </style:style>
    <style:style style:name="P696" style:parent-style-name="Normale" style:family="paragraph">
      <style:paragraph-properties fo:margin-top="0.0833in"/>
    </style:style>
    <style:style style:name="T697" style:parent-style-name="Car.predefinitoparagrafo" style:family="text">
      <style:text-properties style:font-name="Calibri" style:font-name-complex="Calibri"/>
    </style:style>
    <style:style style:name="T698" style:parent-style-name="Car.predefinitoparagrafo" style:family="text">
      <style:text-properties style:font-name="Calibri" style:font-name-complex="Calibri" style:text-position="sub 66.6%"/>
    </style:style>
    <style:style style:name="T699" style:parent-style-name="Car.predefinitoparagrafo" style:family="text">
      <style:text-properties style:font-name="Calibri" style:font-name-complex="Calibri"/>
    </style:style>
    <style:style style:name="T700" style:parent-style-name="Car.predefinitoparagrafo" style:family="text">
      <style:text-properties style:font-name="Calibri" style:font-name-complex="Calibri" style:text-position="sub 66.6%"/>
    </style:style>
    <style:style style:name="T701" style:parent-style-name="Car.predefinitoparagrafo" style:family="text">
      <style:text-properties style:font-name="Calibri" style:font-name-complex="Calibri"/>
    </style:style>
    <style:style style:name="T702" style:parent-style-name="Car.predefinitoparagrafo" style:family="text">
      <style:text-properties style:font-name="Calibri" style:font-name-complex="Calibri"/>
    </style:style>
    <style:style style:name="T703" style:parent-style-name="Car.predefinitoparagrafo" style:family="text">
      <style:text-properties style:font-name="Calibri" style:font-name-complex="Calibri"/>
    </style:style>
    <style:style style:name="P704" style:parent-style-name="Normale" style:family="paragraph">
      <style:paragraph-properties fo:margin-top="0.0833in"/>
    </style:style>
    <style:style style:name="T705" style:parent-style-name="Car.predefinitoparagrafo" style:family="text">
      <style:text-properties style:font-name="Calibri" style:font-name-complex="Calibri"/>
    </style:style>
    <style:style style:name="T706" style:parent-style-name="Car.predefinitoparagrafo" style:family="text">
      <style:text-properties style:font-name="Calibri" style:font-name-complex="Calibri"/>
    </style:style>
    <style:style style:name="P707" style:parent-style-name="Normale" style:family="paragraph">
      <style:paragraph-properties fo:margin-top="0.0833in"/>
    </style:style>
    <style:style style:name="T708" style:parent-style-name="Car.predefinitoparagrafo" style:family="text">
      <style:text-properties style:font-name="Calibri" style:font-name-complex="Calibri"/>
    </style:style>
    <style:style style:name="T709" style:parent-style-name="Car.predefinitoparagrafo" style:family="text">
      <style:text-properties style:font-name="Calibri" style:font-name-complex="Calibri" fo:font-style="italic" style:font-style-asian="italic" style:font-style-complex="italic"/>
    </style:style>
    <style:style style:name="T710" style:parent-style-name="Car.predefinitoparagrafo" style:family="text">
      <style:text-properties style:font-name="Calibri" style:font-name-complex="Calibri"/>
    </style:style>
    <style:style style:name="P711" style:parent-style-name="Normale" style:family="paragraph">
      <style:paragraph-properties fo:margin-top="0.0833in"/>
    </style:style>
    <style:style style:name="T712" style:parent-style-name="Car.predefinitoparagrafo" style:family="text">
      <style:text-properties style:font-name="Calibri" style:font-name-complex="Calibri"/>
    </style:style>
    <style:style style:name="T713" style:parent-style-name="Car.predefinitoparagrafo" style:family="text">
      <style:text-properties style:font-name="Calibri" style:font-name-complex="Calibri"/>
    </style:style>
    <style:style style:name="T714" style:parent-style-name="Car.predefinitoparagrafo" style:family="text">
      <style:text-properties style:font-name="Calibri" style:font-name-complex="Calibri" fo:font-style="italic" style:font-style-asian="italic" style:font-style-complex="italic"/>
    </style:style>
    <style:style style:name="T715" style:parent-style-name="Car.predefinitoparagrafo" style:family="text">
      <style:text-properties style:font-name="Calibri" style:font-name-complex="Calibri"/>
    </style:style>
    <style:style style:name="P716" style:parent-style-name="Normale" style:family="paragraph">
      <style:paragraph-properties fo:margin-top="0.0833in"/>
    </style:style>
    <style:style style:name="T717" style:parent-style-name="Car.predefinitoparagrafo" style:family="text">
      <style:text-properties style:font-name="Calibri" style:font-name-complex="Calibri"/>
    </style:style>
    <style:style style:name="P718" style:parent-style-name="Normale" style:family="paragraph">
      <style:paragraph-properties fo:margin-top="0.0833in"/>
    </style:style>
    <style:style style:name="T719" style:parent-style-name="Car.predefinitoparagrafo" style:family="text">
      <style:text-properties style:font-name="Calibri" style:font-name-complex="Calibri"/>
    </style:style>
    <style:style style:name="T720" style:parent-style-name="Car.predefinitoparagrafo" style:family="text">
      <style:text-properties style:font-name="Calibri" style:font-name-complex="Calibri" fo:font-style="italic" style:font-style-asian="italic" style:font-style-complex="italic"/>
    </style:style>
    <style:style style:name="T721" style:parent-style-name="Car.predefinitoparagrafo" style:family="text">
      <style:text-properties style:font-name="Calibri" style:font-name-complex="Calibri"/>
    </style:style>
    <style:style style:name="P722" style:parent-style-name="Normale" style:family="paragraph">
      <style:paragraph-properties fo:margin-top="0.0833in"/>
    </style:style>
    <style:style style:name="T723" style:parent-style-name="Car.predefinitoparagrafo" style:family="text">
      <style:text-properties style:font-name="Calibri" style:font-name-complex="Calibri"/>
    </style:style>
    <style:style style:name="P724" style:parent-style-name="Normale" style:family="paragraph">
      <style:paragraph-properties fo:margin-top="0.0833in"/>
    </style:style>
    <style:style style:name="T725" style:parent-style-name="Car.predefinitoparagrafo" style:family="text">
      <style:text-properties style:font-name="Calibri" style:font-name-complex="Calibri"/>
    </style:style>
    <style:style style:name="T726" style:parent-style-name="Car.predefinitoparagrafo" style:family="text">
      <style:text-properties style:font-name="Calibri" style:font-name-complex="Calibri" fo:font-style="italic" style:font-style-asian="italic" style:font-style-complex="italic"/>
    </style:style>
    <style:style style:name="T727" style:parent-style-name="Car.predefinitoparagrafo" style:family="text">
      <style:text-properties style:font-name="Calibri" style:font-name-complex="Calibri"/>
    </style:style>
    <style:style style:name="P728" style:parent-style-name="Normale" style:family="paragraph">
      <style:paragraph-properties fo:margin-top="0.0833in"/>
      <style:text-properties style:font-name="Calibri" style:font-name-complex="Calibri"/>
    </style:style>
    <style:style style:name="P729" style:parent-style-name="Normale" style:family="paragraph">
      <style:paragraph-properties fo:margin-top="0.0833in"/>
    </style:style>
    <style:style style:name="T730" style:parent-style-name="Car.predefinitoparagrafo" style:family="text">
      <style:text-properties style:font-name="Calibri" style:font-name-complex="Calibri"/>
    </style:style>
    <style:style style:name="T731" style:parent-style-name="Car.predefinitoparagrafo" style:family="text">
      <style:text-properties style:font-name="Calibri" style:font-name-complex="Calibri" fo:font-style="italic" style:font-style-asian="italic" style:font-style-complex="italic"/>
    </style:style>
    <style:style style:name="T732" style:parent-style-name="Car.predefinitoparagrafo" style:family="text">
      <style:text-properties style:font-name="Calibri" style:font-name-complex="Calibri"/>
    </style:style>
    <style:style style:name="T733" style:parent-style-name="Car.predefinitoparagrafo" style:family="text">
      <style:text-properties style:font-name="Calibri" style:font-name-complex="Calibri" fo:font-style="italic" style:font-style-asian="italic" style:font-style-complex="italic"/>
    </style:style>
    <style:style style:name="T734" style:parent-style-name="Car.predefinitoparagrafo" style:family="text">
      <style:text-properties style:font-name="Calibri" style:font-name-complex="Calibri"/>
    </style:style>
    <style:style style:name="T735" style:parent-style-name="Car.predefinitoparagrafo" style:family="text">
      <style:text-properties style:font-name="Calibri" style:font-name-complex="Calibri"/>
    </style:style>
    <style:style style:name="T736" style:parent-style-name="Car.predefinitoparagrafo" style:family="text">
      <style:text-properties style:font-name="Calibri" style:font-name-complex="Calibri" fo:font-style="italic" style:font-style-asian="italic" style:font-style-complex="italic"/>
    </style:style>
    <style:style style:name="T737" style:parent-style-name="Car.predefinitoparagrafo" style:family="text">
      <style:text-properties style:font-name="Calibri" style:font-name-complex="Calibri"/>
    </style:style>
    <style:style style:name="T738" style:parent-style-name="Car.predefinitoparagrafo" style:family="text">
      <style:text-properties style:font-name="Calibri" style:font-name-complex="Calibri" fo:font-style="italic" style:font-style-asian="italic" style:font-style-complex="italic"/>
    </style:style>
    <style:style style:name="T739" style:parent-style-name="Car.predefinitoparagrafo" style:family="text">
      <style:text-properties style:font-name="Calibri" style:font-name-complex="Calibri"/>
    </style:style>
    <style:style style:name="T740" style:parent-style-name="Car.predefinitoparagrafo" style:family="text">
      <style:text-properties style:font-name="Calibri" style:font-name-complex="Calibri" fo:font-style="italic" style:font-style-asian="italic" style:font-style-complex="italic"/>
    </style:style>
    <style:style style:name="T741" style:parent-style-name="Car.predefinitoparagrafo" style:family="text">
      <style:text-properties style:font-name="Calibri" style:font-name-complex="Calibri"/>
    </style:style>
    <style:style style:name="T742" style:parent-style-name="Car.predefinitoparagrafo" style:family="text">
      <style:text-properties style:font-name="Calibri" style:font-name-complex="Calibri" fo:font-style="italic" style:font-style-asian="italic" style:font-style-complex="italic"/>
    </style:style>
    <style:style style:name="T743" style:parent-style-name="Car.predefinitoparagrafo" style:family="text">
      <style:text-properties style:font-name="Calibri" style:font-name-complex="Calibri"/>
    </style:style>
    <style:style style:name="T744" style:parent-style-name="Car.predefinitoparagrafo" style:family="text">
      <style:text-properties style:font-name="Calibri" style:font-name-complex="Calibri" fo:font-style="italic" style:font-style-asian="italic" style:font-style-complex="italic"/>
    </style:style>
    <style:style style:name="T745" style:parent-style-name="Car.predefinitoparagrafo" style:family="text">
      <style:text-properties style:font-name="Calibri" style:font-name-complex="Calibri"/>
    </style:style>
    <style:style style:name="T746" style:parent-style-name="Car.predefinitoparagrafo" style:family="text">
      <style:text-properties style:font-name="Calibri" style:font-name-complex="Calibri" fo:font-style="italic" style:font-style-asian="italic" style:font-style-complex="italic"/>
    </style:style>
    <style:style style:name="T747" style:parent-style-name="Car.predefinitoparagrafo" style:family="text">
      <style:text-properties style:font-name="Calibri" style:font-name-complex="Calibri"/>
    </style:style>
    <style:style style:name="T748" style:parent-style-name="Car.predefinitoparagrafo" style:family="text">
      <style:text-properties style:font-name="Calibri" style:font-name-complex="Calibri" fo:font-style="italic" style:font-style-asian="italic" style:font-style-complex="italic"/>
    </style:style>
    <style:style style:name="T749" style:parent-style-name="Car.predefinitoparagrafo" style:family="text">
      <style:text-properties style:font-name="Calibri" style:font-name-complex="Calibri"/>
    </style:style>
    <style:style style:name="P750" style:parent-style-name="Normale" style:family="paragraph">
      <style:paragraph-properties fo:margin-top="0.0833in"/>
    </style:style>
    <style:style style:name="T751" style:parent-style-name="Car.predefinitoparagrafo" style:family="text">
      <style:text-properties style:font-name="Calibri" style:font-name-complex="Calibri"/>
    </style:style>
    <style:style style:name="T752" style:parent-style-name="Car.predefinitoparagrafo" style:family="text">
      <style:text-properties style:font-name="Calibri" style:font-name-complex="Calibri" fo:font-style="italic" style:font-style-asian="italic" style:font-style-complex="italic"/>
    </style:style>
    <style:style style:name="T753" style:parent-style-name="Car.predefinitoparagrafo" style:family="text">
      <style:text-properties style:font-name="Calibri" style:font-name-complex="Calibri"/>
    </style:style>
    <style:style style:name="T754" style:parent-style-name="Car.predefinitoparagrafo" style:family="text">
      <style:text-properties style:font-name="Calibri" style:font-name-complex="Calibri" fo:font-style="italic" style:font-style-asian="italic" style:font-style-complex="italic"/>
    </style:style>
    <style:style style:name="T755" style:parent-style-name="Car.predefinitoparagrafo" style:family="text">
      <style:text-properties style:font-name="Calibri" style:font-name-complex="Calibri"/>
    </style:style>
    <style:style style:name="T756" style:parent-style-name="Car.predefinitoparagrafo" style:family="text">
      <style:text-properties style:font-name="Calibri" style:font-name-complex="Calibri" fo:font-style="italic" style:font-style-asian="italic" style:font-style-complex="italic"/>
    </style:style>
    <style:style style:name="T757" style:parent-style-name="Car.predefinitoparagrafo" style:family="text">
      <style:text-properties style:font-name="Calibri" style:font-name-complex="Calibri"/>
    </style:style>
    <style:style style:name="T758" style:parent-style-name="Car.predefinitoparagrafo" style:family="text">
      <style:text-properties style:font-name="Calibri" style:font-name-complex="Calibri" fo:font-style="italic" style:font-style-asian="italic" style:font-style-complex="italic"/>
    </style:style>
    <style:style style:name="T759" style:parent-style-name="Car.predefinitoparagrafo" style:family="text">
      <style:text-properties style:font-name="Calibri" style:font-name-complex="Calibri"/>
    </style:style>
    <style:style style:name="T760"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T761" style:parent-style-name="Car.predefinitoparagrafo" style:family="text">
      <style:text-properties style:font-name="Calibri" style:font-name-complex="Calibri"/>
    </style:style>
    <style:style style:name="T762" style:parent-style-name="Car.predefinitoparagrafo" style:family="text">
      <style:text-properties style:font-name="Calibri" style:font-name-complex="Calibri" fo:font-style="italic" style:font-style-asian="italic" style:font-style-complex="italic"/>
    </style:style>
    <style:style style:name="T763" style:parent-style-name="Car.predefinitoparagrafo" style:family="text">
      <style:text-properties style:font-name="Calibri" style:font-name-complex="Calibri"/>
    </style:style>
    <style:style style:name="P764" style:parent-style-name="Normale" style:family="paragraph">
      <style:paragraph-properties fo:margin-top="0.0833in"/>
      <style:text-properties style:font-name="Calibri" style:font-name-complex="Calibri"/>
    </style:style>
    <style:style style:name="P765" style:parent-style-name="Normale" style:family="paragraph">
      <style:paragraph-properties fo:margin-top="0.0833in"/>
    </style:style>
    <style:style style:name="T766" style:parent-style-name="Car.predefinitoparagrafo" style:family="text">
      <style:text-properties style:font-name="Calibri" style:font-name-complex="Calibri"/>
    </style:style>
    <style:style style:name="T767" style:parent-style-name="Car.predefinitoparagrafo" style:family="text">
      <style:text-properties style:font-name="Calibri" style:font-name-complex="Calibri" fo:font-style="italic" style:font-style-asian="italic" style:font-style-complex="italic"/>
    </style:style>
    <style:style style:name="T768" style:parent-style-name="Car.predefinitoparagrafo" style:family="text">
      <style:text-properties style:font-name="Calibri" style:font-name-complex="Calibri"/>
    </style:style>
    <style:style style:name="T769" style:parent-style-name="Car.predefinitoparagrafo" style:family="text">
      <style:text-properties style:font-name="Calibri" style:font-name-complex="Calibri" fo:font-style="italic" style:font-style-asian="italic" style:font-style-complex="italic"/>
    </style:style>
    <style:style style:name="T770" style:parent-style-name="Car.predefinitoparagrafo" style:family="text">
      <style:text-properties style:font-name="Calibri" style:font-name-complex="Calibri"/>
    </style:style>
    <style:style style:name="T771" style:parent-style-name="Car.predefinitoparagrafo" style:family="text">
      <style:text-properties style:font-name="Calibri" style:font-name-complex="Calibri" fo:font-style="italic" style:font-style-asian="italic" style:font-style-complex="italic"/>
    </style:style>
    <style:style style:name="T772" style:parent-style-name="Car.predefinitoparagrafo" style:family="text">
      <style:text-properties style:font-name="Calibri" style:font-name-complex="Calibri"/>
    </style:style>
    <style:style style:name="T773" style:parent-style-name="Car.predefinitoparagrafo" style:family="text">
      <style:text-properties style:font-name="Calibri" style:font-name-complex="Calibri" fo:font-style="italic" style:font-style-asian="italic" style:font-style-complex="italic"/>
    </style:style>
    <style:style style:name="T774" style:parent-style-name="Car.predefinitoparagrafo" style:family="text">
      <style:text-properties style:font-name="Calibri" style:font-name-complex="Calibri"/>
    </style:style>
    <style:style style:name="P775" style:parent-style-name="Normale" style:family="paragraph">
      <style:paragraph-properties fo:margin-top="0.0833in"/>
      <style:text-properties style:font-name="Calibri" style:font-name-complex="Calibri"/>
    </style:style>
    <style:style style:name="P776" style:parent-style-name="Normale" style:family="paragraph">
      <style:paragraph-properties fo:margin-top="0.0833in"/>
    </style:style>
    <style:style style:name="T777" style:parent-style-name="Car.predefinitoparagrafo" style:family="text">
      <style:text-properties style:font-name="Calibri" style:font-name-complex="Calibri"/>
    </style:style>
    <style:style style:name="T778" style:parent-style-name="Car.predefinitoparagrafo" style:family="text">
      <style:text-properties style:font-name="Calibri" style:font-name-complex="Calibri"/>
    </style:style>
    <style:style style:name="T779" style:parent-style-name="Car.predefinitoparagrafo" style:family="text">
      <style:text-properties style:font-name="Calibri" style:font-name-complex="Calibri" fo:font-weight="bold" style:font-weight-asian="bold" style:font-weight-complex="bold"/>
    </style:style>
    <style:style style:name="T780" style:parent-style-name="Car.predefinitoparagrafo" style:family="text">
      <style:text-properties style:font-name="Calibri" style:font-name-complex="Calibri"/>
    </style:style>
    <style:style style:name="T781" style:parent-style-name="Car.predefinitoparagrafo" style:family="text">
      <style:text-properties style:font-name="Calibri" style:font-name-complex="Calibri" fo:font-weight="bold" style:font-weight-asian="bold" style:font-weight-complex="bold"/>
    </style:style>
    <style:style style:name="T782" style:parent-style-name="Car.predefinitoparagrafo" style:family="text">
      <style:text-properties style:font-name="Calibri" style:font-name-complex="Calibri"/>
    </style:style>
    <style:style style:name="T783" style:parent-style-name="Car.predefinitoparagrafo" style:family="text">
      <style:text-properties style:font-name="Calibri" style:font-name-complex="Calibri" fo:font-weight="bold" style:font-weight-asian="bold" style:font-weight-complex="bold"/>
    </style:style>
    <style:style style:name="T784" style:parent-style-name="Car.predefinitoparagrafo" style:family="text">
      <style:text-properties style:font-name="Calibri" style:font-name-complex="Calibri"/>
    </style:style>
    <style:style style:name="P785" style:parent-style-name="Normale" style:family="paragraph">
      <style:paragraph-properties fo:margin-top="0.0833in"/>
    </style:style>
    <style:style style:name="T786" style:parent-style-name="Car.predefinitoparagrafo" style:family="text">
      <style:text-properties style:font-name="Calibri" style:font-name-complex="Calibri"/>
    </style:style>
    <style:style style:name="T787" style:parent-style-name="Car.predefinitoparagrafo" style:family="text">
      <style:text-properties style:font-name="Calibri" style:font-name-complex="Calibri" fo:font-weight="bold" style:font-weight-asian="bold" style:font-weight-complex="bold"/>
    </style:style>
    <style:style style:name="T788" style:parent-style-name="Car.predefinitoparagrafo" style:family="text">
      <style:text-properties style:font-name="Calibri" style:font-name-complex="Calibri"/>
    </style:style>
    <style:style style:name="T789" style:parent-style-name="Car.predefinitoparagrafo" style:family="text">
      <style:text-properties style:font-name="Calibri" style:font-name-complex="Calibri" fo:font-weight="bold" style:font-weight-asian="bold" style:font-weight-complex="bold"/>
    </style:style>
    <style:style style:name="T790" style:parent-style-name="Car.predefinitoparagrafo" style:family="text">
      <style:text-properties style:font-name="Calibri" style:font-name-complex="Calibri"/>
    </style:style>
    <style:style style:name="P791" style:parent-style-name="Normale" style:family="paragraph">
      <style:paragraph-properties fo:margin-top="0.0833in"/>
      <style:text-properties style:font-name="Calibri" style:font-name-complex="Calibri"/>
    </style:style>
    <style:style style:name="P792" style:parent-style-name="Normale" style:family="paragraph">
      <style:paragraph-properties fo:margin-top="0.0833in"/>
      <style:text-properties style:font-name="Calibri" style:font-name-complex="Calibri"/>
    </style:style>
    <style:style style:name="P793" style:parent-style-name="Normale" style:family="paragraph">
      <style:paragraph-properties fo:margin-top="0.0833in"/>
      <style:text-properties style:font-name="Calibri" style:font-name-complex="Calibri"/>
    </style:style>
    <style:style style:name="P794" style:parent-style-name="Normale" style:family="paragraph">
      <style:paragraph-properties fo:margin-top="0.0833in"/>
      <style:text-properties style:font-name="Calibri" style:font-name-complex="Calibri"/>
    </style:style>
    <style:style style:name="P795" style:parent-style-name="Normale" style:family="paragraph">
      <style:paragraph-properties fo:margin-top="0.0833in"/>
    </style:style>
    <style:style style:name="T796" style:parent-style-name="Car.predefinitoparagrafo" style:family="text">
      <style:text-properties style:font-name="Calibri" style:font-name-complex="Calibri"/>
    </style:style>
    <style:style style:name="T797" style:parent-style-name="Car.predefinitoparagrafo" style:family="text">
      <style:text-properties style:font-name="Calibri" style:font-name-complex="Calibri"/>
    </style:style>
    <style:style style:name="T798" style:parent-style-name="Car.predefinitoparagrafo" style:family="text">
      <style:text-properties style:font-name="Calibri" style:font-name-complex="Calibri" fo:font-style="italic" style:font-style-asian="italic" style:font-style-complex="italic"/>
    </style:style>
    <style:style style:name="T799" style:parent-style-name="Car.predefinitoparagrafo" style:family="text">
      <style:text-properties style:font-name="Calibri" style:font-name-complex="Calibri"/>
    </style:style>
    <style:style style:name="T800" style:parent-style-name="Car.predefinitoparagrafo" style:family="text">
      <style:text-properties style:font-name="Calibri" style:font-name-complex="Calibri"/>
    </style:style>
    <style:style style:name="T801" style:parent-style-name="Car.predefinitoparagrafo" style:family="text">
      <style:text-properties style:font-name="Calibri" style:font-name-complex="Calibri"/>
    </style:style>
    <style:style style:name="P802" style:parent-style-name="Normale" style:family="paragraph">
      <style:paragraph-properties fo:margin-top="0.0833in"/>
    </style:style>
    <style:style style:name="T803" style:parent-style-name="Car.predefinitoparagrafo" style:family="text">
      <style:text-properties style:font-name="Calibri" style:font-name-complex="Calibri"/>
    </style:style>
    <style:style style:name="T804" style:parent-style-name="Car.predefinitoparagrafo" style:family="text">
      <style:text-properties style:font-name="Calibri" style:font-name-complex="Calibri" fo:font-style="italic" style:font-style-asian="italic" style:font-style-complex="italic"/>
    </style:style>
    <style:style style:name="T805" style:parent-style-name="Car.predefinitoparagrafo" style:family="text">
      <style:text-properties style:font-name="Calibri" style:font-name-complex="Calibri"/>
    </style:style>
    <style:style style:name="T806" style:parent-style-name="Car.predefinitoparagrafo" style:family="text">
      <style:text-properties style:font-name="Calibri" style:font-name-complex="Calibri" fo:font-style="italic" style:font-style-asian="italic" style:font-style-complex="italic"/>
    </style:style>
    <style:style style:name="T807" style:parent-style-name="Car.predefinitoparagrafo" style:family="text">
      <style:text-properties style:font-name="Calibri" style:font-name-complex="Calibri"/>
    </style:style>
    <style:style style:name="P808" style:parent-style-name="Normale" style:family="paragraph">
      <style:paragraph-properties fo:margin-top="0.0833in"/>
    </style:style>
    <style:style style:name="T809" style:parent-style-name="Car.predefinitoparagrafo" style:family="text">
      <style:text-properties style:font-name="Calibri" style:font-name-complex="Calibri"/>
    </style:style>
    <style:style style:name="T810" style:parent-style-name="Car.predefinitoparagrafo" style:family="text">
      <style:text-properties style:font-name="Calibri" style:font-name-complex="Calibri" fo:font-weight="bold" style:font-weight-asian="bold" style:font-weight-complex="bold"/>
    </style:style>
    <style:style style:name="T811" style:parent-style-name="Car.predefinitoparagrafo" style:family="text">
      <style:text-properties style:font-name="Calibri" style:font-name-complex="Calibri"/>
    </style:style>
    <style:style style:name="T812" style:parent-style-name="Car.predefinitoparagrafo" style:family="text">
      <style:text-properties style:font-name="Calibri" style:font-name-complex="Calibri" fo:font-weight="bold" style:font-weight-asian="bold" style:font-weight-complex="bold"/>
    </style:style>
    <style:style style:name="T813" style:parent-style-name="Car.predefinitoparagrafo" style:family="text">
      <style:text-properties style:font-name="Calibri" style:font-name-complex="Calibri"/>
    </style:style>
    <style:style style:name="P814" style:parent-style-name="Normale" style:family="paragraph">
      <style:paragraph-properties fo:margin-top="0.0833in"/>
    </style:style>
    <style:style style:name="T815" style:parent-style-name="Car.predefinitoparagrafo" style:family="text">
      <style:text-properties style:font-name="Calibri" style:font-name-complex="Calibri"/>
    </style:style>
    <style:style style:name="P816" style:parent-style-name="Normale" style:family="paragraph">
      <style:paragraph-properties fo:margin-top="0.0833in"/>
    </style:style>
    <style:style style:name="T817" style:parent-style-name="Car.predefinitoparagrafo" style:family="text">
      <style:text-properties style:font-name="Calibri" style:font-name-complex="Calibri"/>
    </style:style>
    <style:style style:name="T818" style:parent-style-name="Car.predefinitoparagrafo" style:family="text">
      <style:text-properties style:font-name="Calibri" style:font-name-complex="Calibri" fo:font-weight="bold" style:font-weight-asian="bold" style:font-weight-complex="bold"/>
    </style:style>
    <style:style style:name="T819" style:parent-style-name="Car.predefinitoparagrafo" style:family="text">
      <style:text-properties style:font-name="Calibri" style:font-name-complex="Calibri"/>
    </style:style>
    <style:style style:name="T820" style:parent-style-name="Car.predefinitoparagrafo" style:family="text">
      <style:text-properties style:font-name="Calibri" style:font-name-complex="Calibri" fo:font-weight="bold" style:font-weight-asian="bold" style:font-weight-complex="bold"/>
    </style:style>
    <style:style style:name="T821" style:parent-style-name="Car.predefinitoparagrafo" style:family="text">
      <style:text-properties style:font-name="Calibri" style:font-name-complex="Calibri"/>
    </style:style>
    <style:style style:name="P822" style:parent-style-name="Normale" style:family="paragraph">
      <style:paragraph-properties fo:margin-top="0.0833in"/>
      <style:text-properties style:font-name="Calibri" style:font-name-complex="Calibri"/>
    </style:style>
    <style:style style:name="P823" style:parent-style-name="Normale" style:family="paragraph">
      <style:paragraph-properties fo:margin-top="0.0833in"/>
    </style:style>
    <style:style style:name="T824" style:parent-style-name="Car.predefinitoparagrafo" style:family="text">
      <style:text-properties style:font-name="Calibri" style:font-name-complex="Calibri"/>
    </style:style>
    <style:style style:name="T825" style:parent-style-name="Car.predefinitoparagrafo" style:family="text">
      <style:text-properties style:font-name="Calibri" style:font-name-complex="Calibri" fo:font-style="italic" style:font-style-asian="italic" style:font-style-complex="italic"/>
    </style:style>
    <style:style style:name="T826" style:parent-style-name="Car.predefinitoparagrafo" style:family="text">
      <style:text-properties style:font-name="Calibri" style:font-name-complex="Calibri"/>
    </style:style>
    <style:style style:name="T827" style:parent-style-name="Car.predefinitoparagrafo" style:family="text">
      <style:text-properties style:font-name="Calibri" style:font-name-complex="Calibri" fo:font-style="italic" style:font-style-asian="italic" style:font-style-complex="italic"/>
    </style:style>
    <style:style style:name="T828" style:parent-style-name="Car.predefinitoparagrafo" style:family="text">
      <style:text-properties style:font-name="Calibri" style:font-name-complex="Calibri"/>
    </style:style>
    <style:style style:name="T829" style:parent-style-name="Car.predefinitoparagrafo" style:family="text">
      <style:text-properties style:font-name="Calibri" style:font-name-complex="Calibri"/>
    </style:style>
    <style:style style:name="T830" style:parent-style-name="Car.predefinitoparagrafo" style:family="text">
      <style:text-properties style:font-name="Calibri" style:font-name-complex="Calibri" fo:font-style="italic" style:font-style-asian="italic" style:font-style-complex="italic"/>
    </style:style>
    <style:style style:name="T831" style:parent-style-name="Car.predefinitoparagrafo" style:family="text">
      <style:text-properties style:font-name="Calibri" style:font-name-complex="Calibri"/>
    </style:style>
    <style:style style:name="P832" style:parent-style-name="Normale" style:family="paragraph">
      <style:paragraph-properties fo:margin-top="0.0833in"/>
    </style:style>
    <style:style style:name="T833" style:parent-style-name="Car.predefinitoparagrafo" style:family="text">
      <style:text-properties style:font-name="Calibri" style:font-name-complex="Calibri"/>
    </style:style>
    <style:style style:name="T834" style:parent-style-name="Car.predefinitoparagrafo" style:family="text">
      <style:text-properties style:font-name="Calibri" style:font-name-complex="Calibri" fo:font-style="italic" style:font-style-asian="italic" style:font-style-complex="italic"/>
    </style:style>
    <style:style style:name="T835" style:parent-style-name="Car.predefinitoparagrafo" style:family="text">
      <style:text-properties style:font-name="Calibri" style:font-name-complex="Calibri"/>
    </style:style>
    <style:style style:name="T836" style:parent-style-name="Car.predefinitoparagrafo" style:family="text">
      <style:text-properties style:font-name="Calibri" style:font-name-complex="Calibri" fo:font-style="italic" style:font-style-asian="italic" style:font-style-complex="italic"/>
    </style:style>
    <style:style style:name="T837" style:parent-style-name="Car.predefinitoparagrafo" style:family="text">
      <style:text-properties style:font-name="Calibri" style:font-name-complex="Calibri"/>
    </style:style>
    <style:style style:name="T838" style:parent-style-name="Car.predefinitoparagrafo" style:family="text">
      <style:text-properties style:font-name="Calibri" style:font-name-complex="Calibri" fo:font-style="italic" style:font-style-asian="italic" style:font-style-complex="italic"/>
    </style:style>
    <style:style style:name="T839" style:parent-style-name="Car.predefinitoparagrafo" style:family="text">
      <style:text-properties style:font-name="Calibri" style:font-name-complex="Calibri"/>
    </style:style>
    <style:style style:name="T840" style:parent-style-name="Car.predefinitoparagrafo" style:family="text">
      <style:text-properties style:font-name="Calibri" style:font-name-complex="Calibri" fo:font-style="italic" style:font-style-asian="italic" style:font-style-complex="italic"/>
    </style:style>
    <style:style style:name="T841" style:parent-style-name="Car.predefinitoparagrafo" style:family="text">
      <style:text-properties style:font-name="Calibri" style:font-name-complex="Calibri"/>
    </style:style>
    <style:style style:name="T842" style:parent-style-name="Car.predefinitoparagrafo" style:family="text">
      <style:text-properties style:font-name="Calibri" style:font-name-complex="Calibri" fo:font-style="italic" style:font-style-asian="italic" style:font-style-complex="italic"/>
    </style:style>
    <style:style style:name="T843" style:parent-style-name="Car.predefinitoparagrafo" style:family="text">
      <style:text-properties style:font-name="Calibri" style:font-name-complex="Calibri"/>
    </style:style>
    <style:style style:name="T844" style:parent-style-name="Car.predefinitoparagrafo" style:family="text">
      <style:text-properties style:font-name="Calibri" style:font-name-complex="Calibri" fo:font-style="italic" style:font-style-asian="italic" style:font-style-complex="italic"/>
    </style:style>
    <style:style style:name="T845" style:parent-style-name="Car.predefinitoparagrafo" style:family="text">
      <style:text-properties style:font-name="Calibri" style:font-name-complex="Calibri"/>
    </style:style>
    <style:style style:name="T846" style:parent-style-name="Car.predefinitoparagrafo" style:family="text">
      <style:text-properties style:font-name="Calibri" style:font-name-complex="Calibri" fo:font-style="italic" style:font-style-asian="italic" style:font-style-complex="italic"/>
    </style:style>
    <style:style style:name="T847" style:parent-style-name="Car.predefinitoparagrafo" style:family="text">
      <style:text-properties style:font-name="Calibri" style:font-name-complex="Calibri"/>
    </style:style>
    <style:style style:name="T848" style:parent-style-name="Car.predefinitoparagrafo" style:family="text">
      <style:text-properties style:font-name="Calibri" style:font-name-complex="Calibri" fo:font-style="italic" style:font-style-asian="italic" style:font-style-complex="italic"/>
    </style:style>
    <style:style style:name="T849" style:parent-style-name="Car.predefinitoparagrafo" style:family="text">
      <style:text-properties style:font-name="Calibri" style:font-name-complex="Calibri"/>
    </style:style>
    <style:style style:name="T850" style:parent-style-name="Car.predefinitoparagrafo" style:family="text">
      <style:text-properties style:font-name="Calibri" style:font-name-complex="Calibri" fo:font-style="italic" style:font-style-asian="italic" style:font-style-complex="italic"/>
    </style:style>
    <style:style style:name="T851" style:parent-style-name="Car.predefinitoparagrafo" style:family="text">
      <style:text-properties style:font-name="Calibri" style:font-name-complex="Calibri"/>
    </style:style>
    <style:style style:name="T852" style:parent-style-name="Car.predefinitoparagrafo" style:family="text">
      <style:text-properties style:font-name="Calibri" style:font-name-complex="Calibri" fo:font-style="italic" style:font-style-asian="italic" style:font-style-complex="italic"/>
    </style:style>
    <style:style style:name="T853" style:parent-style-name="Car.predefinitoparagrafo" style:family="text">
      <style:text-properties style:font-name="Calibri" style:font-name-complex="Calibri"/>
    </style:style>
    <style:style style:name="T854" style:parent-style-name="Car.predefinitoparagrafo" style:family="text">
      <style:text-properties style:font-name="Calibri" style:font-name-complex="Calibri" fo:font-style="italic" style:font-style-asian="italic" style:font-style-complex="italic"/>
    </style:style>
    <style:style style:name="T855" style:parent-style-name="Car.predefinitoparagrafo" style:family="text">
      <style:text-properties style:font-name="Calibri" style:font-name-complex="Calibri"/>
    </style:style>
    <style:style style:name="T856" style:parent-style-name="Car.predefinitoparagrafo" style:family="text">
      <style:text-properties style:font-name="Calibri" style:font-name-complex="Calibri" fo:font-style="italic" style:font-style-asian="italic" style:font-style-complex="italic"/>
    </style:style>
    <style:style style:name="T857" style:parent-style-name="Car.predefinitoparagrafo" style:family="text">
      <style:text-properties style:font-name="Calibri" style:font-name-complex="Calibri"/>
    </style:style>
    <style:style style:name="P858" style:parent-style-name="Normale" style:family="paragraph">
      <style:paragraph-properties fo:margin-top="0.0833in"/>
    </style:style>
    <style:style style:name="T859" style:parent-style-name="Car.predefinitoparagrafo" style:family="text">
      <style:text-properties style:font-name="Calibri" style:font-name-complex="Calibri"/>
    </style:style>
    <style:style style:name="T860" style:parent-style-name="Car.predefinitoparagrafo" style:family="text">
      <style:text-properties style:font-name="Calibri" style:font-name-complex="Calibri" fo:font-style="italic" style:font-style-asian="italic" style:font-style-complex="italic"/>
    </style:style>
    <style:style style:name="T861" style:parent-style-name="Car.predefinitoparagrafo" style:family="text">
      <style:text-properties style:font-name="Calibri" style:font-name-complex="Calibri"/>
    </style:style>
    <style:style style:name="T862" style:parent-style-name="Car.predefinitoparagrafo" style:family="text">
      <style:text-properties style:font-name="Calibri" style:font-name-complex="Calibri" fo:font-style="italic" style:font-style-asian="italic" style:font-style-complex="italic"/>
    </style:style>
    <style:style style:name="T863" style:parent-style-name="Car.predefinitoparagrafo" style:family="text">
      <style:text-properties style:font-name="Calibri" style:font-name-complex="Calibri"/>
    </style:style>
    <style:style style:name="T864"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T865" style:parent-style-name="Car.predefinitoparagrafo" style:family="text">
      <style:text-properties style:font-name="Calibri" style:font-name-complex="Calibri"/>
    </style:style>
    <style:style style:name="T866" style:parent-style-name="Car.predefinitoparagrafo" style:family="text">
      <style:text-properties style:font-name="Calibri" style:font-name-complex="Calibri" fo:font-style="italic" style:font-style-asian="italic" style:font-style-complex="italic"/>
    </style:style>
    <style:style style:name="T867" style:parent-style-name="Car.predefinitoparagrafo" style:family="text">
      <style:text-properties style:font-name="Calibri" style:font-name-complex="Calibri"/>
    </style:style>
    <style:style style:name="T868" style:parent-style-name="Car.predefinitoparagrafo" style:family="text">
      <style:text-properties style:font-name="Calibri" style:font-name-complex="Calibri" fo:font-style="italic" style:font-style-asian="italic" style:font-style-complex="italic"/>
    </style:style>
    <style:style style:name="T869" style:parent-style-name="Car.predefinitoparagrafo" style:family="text">
      <style:text-properties style:font-name="Calibri" style:font-name-complex="Calibri"/>
    </style:style>
    <style:style style:name="P870" style:parent-style-name="Normale" style:family="paragraph">
      <style:paragraph-properties fo:margin-top="0.0833in"/>
    </style:style>
    <style:style style:name="T871" style:parent-style-name="Car.predefinitoparagrafo" style:family="text">
      <style:text-properties style:font-name="Calibri" style:font-name-complex="Calibri"/>
    </style:style>
    <style:style style:name="T872" style:parent-style-name="Car.predefinitoparagrafo" style:family="text">
      <style:text-properties style:font-name="Calibri" style:font-name-complex="Calibri" fo:font-style="italic" style:font-style-asian="italic" style:font-style-complex="italic"/>
    </style:style>
    <style:style style:name="T873" style:parent-style-name="Car.predefinitoparagrafo" style:family="text">
      <style:text-properties style:font-name="Calibri" style:font-name-complex="Calibri"/>
    </style:style>
    <style:style style:name="P874" style:parent-style-name="Normale" style:family="paragraph">
      <style:paragraph-properties fo:margin-top="0.0833in"/>
    </style:style>
    <style:style style:name="T875" style:parent-style-name="Car.predefinitoparagrafo" style:family="text">
      <style:text-properties style:font-name="Calibri" style:font-name-complex="Calibri"/>
    </style:style>
    <style:style style:name="T876" style:parent-style-name="Car.predefinitoparagrafo" style:family="text">
      <style:text-properties style:font-name="Calibri" style:font-name-complex="Calibri" fo:font-style="italic" style:font-style-asian="italic" style:font-style-complex="italic"/>
    </style:style>
    <style:style style:name="T877" style:parent-style-name="Car.predefinitoparagrafo" style:family="text">
      <style:text-properties style:font-name="Calibri" style:font-name-complex="Calibri"/>
    </style:style>
    <style:style style:name="P878" style:parent-style-name="Normale" style:family="paragraph">
      <style:paragraph-properties fo:margin-top="0.0833in"/>
    </style:style>
    <style:style style:name="T879" style:parent-style-name="Car.predefinitoparagrafo" style:family="text">
      <style:text-properties style:font-name="Calibri" style:font-name-complex="Calibri"/>
    </style:style>
    <style:style style:name="T880" style:parent-style-name="Car.predefinitoparagrafo" style:family="text">
      <style:text-properties style:font-name="Calibri" style:font-name-complex="Calibri" fo:font-style="italic" style:font-style-asian="italic" style:font-style-complex="italic"/>
    </style:style>
    <style:style style:name="T881" style:parent-style-name="Car.predefinitoparagrafo" style:family="text">
      <style:text-properties style:font-name="Calibri" style:font-name-complex="Calibri"/>
    </style:style>
    <style:style style:name="T882" style:parent-style-name="Car.predefinitoparagrafo" style:family="text">
      <style:text-properties style:font-name="Calibri" style:font-name-complex="Calibri" fo:font-style="italic" style:font-style-asian="italic" style:font-style-complex="italic"/>
    </style:style>
    <style:style style:name="T883" style:parent-style-name="Car.predefinitoparagrafo" style:family="text">
      <style:text-properties style:font-name="Calibri" style:font-name-complex="Calibri"/>
    </style:style>
    <style:style style:name="T884" style:parent-style-name="Car.predefinitoparagrafo" style:family="text">
      <style:text-properties style:font-name="Calibri" style:font-name-complex="Calibri" fo:font-style="italic" style:font-style-asian="italic" style:font-style-complex="italic"/>
    </style:style>
    <style:style style:name="T885" style:parent-style-name="Car.predefinitoparagrafo" style:family="text">
      <style:text-properties style:font-name="Calibri" style:font-name-complex="Calibri"/>
    </style:style>
    <style:style style:name="T886" style:parent-style-name="Car.predefinitoparagrafo" style:family="text">
      <style:text-properties style:font-name="Calibri" style:font-name-complex="Calibri"/>
    </style:style>
    <style:style style:name="P887" style:parent-style-name="Normale" style:family="paragraph">
      <style:paragraph-properties fo:margin-top="0.0833in"/>
      <style:text-properties style:font-name="Calibri" style:font-name-complex="Calibri"/>
    </style:style>
    <style:style style:name="P888" style:parent-style-name="Normale" style:family="paragraph">
      <style:paragraph-properties fo:margin-top="0.0833in"/>
      <style:text-properties style:font-name="Calibri" style:font-name-complex="Calibri"/>
    </style:style>
    <style:style style:name="P889" style:parent-style-name="Normale" style:family="paragraph">
      <style:paragraph-properties fo:margin-top="0.0833in"/>
      <style:text-properties style:font-name="Calibri" style:font-name-complex="Calibri"/>
    </style:style>
    <style:style style:name="P890" style:parent-style-name="Normale" style:family="paragraph">
      <style:paragraph-properties fo:margin-top="0.0833in"/>
      <style:text-properties style:font-name="Calibri" style:font-name-complex="Calibri"/>
    </style:style>
    <style:style style:name="P891" style:parent-style-name="Normale" style:family="paragraph">
      <style:paragraph-properties fo:margin-top="0.0833in"/>
      <style:text-properties style:font-name="Calibri" style:font-name-complex="Calibri"/>
    </style:style>
    <style:style style:name="P892" style:parent-style-name="Normale" style:family="paragraph">
      <style:paragraph-properties fo:margin-top="0.0833in"/>
    </style:style>
    <style:style style:name="T893" style:parent-style-name="Car.predefinitoparagrafo" style:family="text">
      <style:text-properties style:font-name="Calibri" style:font-name-complex="Calibri"/>
    </style:style>
    <style:style style:name="T894" style:parent-style-name="Car.predefinitoparagrafo" style:family="text">
      <style:text-properties style:font-name="Calibri" style:font-name-complex="Calibri" fo:font-style="italic" style:font-style-asian="italic" style:font-style-complex="italic"/>
    </style:style>
    <style:style style:name="T895" style:parent-style-name="Car.predefinitoparagrafo" style:family="text">
      <style:text-properties style:font-name="Calibri" style:font-name-complex="Calibri"/>
    </style:style>
    <style:style style:name="P896" style:parent-style-name="Normale" style:family="paragraph">
      <style:paragraph-properties fo:margin-top="0.0833in"/>
      <style:text-properties style:font-name="Calibri" style:font-name-complex="Calibri"/>
    </style:style>
    <style:style style:name="P897" style:parent-style-name="Normale" style:family="paragraph">
      <style:paragraph-properties fo:margin-top="0.0833in"/>
    </style:style>
    <style:style style:name="T898" style:parent-style-name="Car.predefinitoparagrafo" style:family="text">
      <style:text-properties style:font-name="Calibri" style:font-name-complex="Calibri"/>
    </style:style>
    <style:style style:name="T899" style:parent-style-name="Car.predefinitoparagrafo" style:family="text">
      <style:text-properties style:font-name="Calibri" style:font-name-complex="Calibri" fo:font-style="italic" style:font-style-asian="italic" style:font-style-complex="italic"/>
    </style:style>
    <style:style style:name="T900" style:parent-style-name="Car.predefinitoparagrafo" style:family="text">
      <style:text-properties style:font-name="Calibri" style:font-name-complex="Calibri"/>
    </style:style>
    <style:style style:name="T901" style:parent-style-name="Car.predefinitoparagrafo" style:family="text">
      <style:text-properties style:font-name="Calibri" style:font-name-complex="Calibri" fo:font-style="italic" style:font-style-asian="italic" style:font-style-complex="italic"/>
    </style:style>
    <style:style style:name="T902" style:parent-style-name="Car.predefinitoparagrafo" style:family="text">
      <style:text-properties style:font-name="Calibri" style:font-name-complex="Calibri"/>
    </style:style>
    <style:style style:name="T903" style:parent-style-name="Car.predefinitoparagrafo" style:family="text">
      <style:text-properties style:font-name="Calibri" style:font-name-complex="Calibri" fo:font-style="italic" style:font-style-asian="italic" style:font-style-complex="italic"/>
    </style:style>
    <style:style style:name="T904" style:parent-style-name="Car.predefinitoparagrafo" style:family="text">
      <style:text-properties style:font-name="Calibri" style:font-name-complex="Calibri"/>
    </style:style>
    <style:style style:name="T905" style:parent-style-name="Car.predefinitoparagrafo" style:family="text">
      <style:text-properties style:font-name="Calibri" style:font-name-complex="Calibri" fo:font-style="italic" style:font-style-asian="italic" style:font-style-complex="italic"/>
    </style:style>
    <style:style style:name="T906" style:parent-style-name="Car.predefinitoparagrafo" style:family="text">
      <style:text-properties style:font-name="Calibri" style:font-name-complex="Calibri"/>
    </style:style>
    <style:style style:name="T907" style:parent-style-name="Car.predefinitoparagrafo" style:family="text">
      <style:text-properties style:font-name="Calibri" style:font-name-complex="Calibri" fo:font-style="italic" style:font-style-asian="italic" style:font-style-complex="italic"/>
    </style:style>
    <style:style style:name="T908" style:parent-style-name="Car.predefinitoparagrafo" style:family="text">
      <style:text-properties style:font-name="Calibri" style:font-name-complex="Calibri"/>
    </style:style>
    <style:style style:name="P909" style:parent-style-name="Normale" style:family="paragraph">
      <style:paragraph-properties fo:margin-top="0.0833in"/>
      <style:text-properties style:font-name="Calibri" style:font-name-complex="Calibri"/>
    </style:style>
    <style:style style:name="P910" style:parent-style-name="Normale" style:family="paragraph">
      <style:paragraph-properties fo:margin-top="0.0833in"/>
    </style:style>
    <style:style style:name="T911" style:parent-style-name="Car.predefinitoparagrafo" style:family="text">
      <style:text-properties style:font-name="Calibri" style:font-name-complex="Calibri"/>
    </style:style>
    <style:style style:name="T912" style:parent-style-name="Car.predefinitoparagrafo" style:family="text">
      <style:text-properties style:font-name="Calibri" style:font-name-complex="Calibri" fo:font-style="italic" style:font-style-asian="italic" style:font-style-complex="italic"/>
    </style:style>
    <style:style style:name="T913" style:parent-style-name="Car.predefinitoparagrafo" style:family="text">
      <style:text-properties style:font-name="Calibri" style:font-name-complex="Calibri"/>
    </style:style>
    <style:style style:name="T914" style:parent-style-name="Car.predefinitoparagrafo" style:family="text">
      <style:text-properties style:font-name="Calibri" style:font-name-complex="Calibri" fo:font-style="italic" style:font-style-asian="italic" style:font-style-complex="italic"/>
    </style:style>
    <style:style style:name="T915" style:parent-style-name="Car.predefinitoparagrafo" style:family="text">
      <style:text-properties style:font-name="Calibri" style:font-name-complex="Calibri"/>
    </style:style>
    <style:style style:name="P916" style:parent-style-name="Normale" style:family="paragraph">
      <style:paragraph-properties fo:margin-top="0.0833in"/>
      <style:text-properties style:font-name="Calibri" style:font-name-complex="Calibri"/>
    </style:style>
    <style:style style:name="P917" style:parent-style-name="Normale" style:family="paragraph">
      <style:paragraph-properties fo:margin-top="0.0833in"/>
      <style:text-properties style:font-name="Calibri" style:font-name-complex="Calibri"/>
    </style:style>
    <style:style style:name="P918" style:parent-style-name="Normale" style:family="paragraph">
      <style:paragraph-properties fo:margin-top="0.0833in"/>
      <style:text-properties style:font-name="Calibri" style:font-name-complex="Calibri"/>
    </style:style>
    <style:style style:name="P919" style:parent-style-name="Normale" style:family="paragraph">
      <style:paragraph-properties fo:margin-top="0.0833in"/>
      <style:text-properties style:font-name="Calibri" style:font-name-complex="Calibri"/>
    </style:style>
    <style:style style:name="P920" style:parent-style-name="Normale" style:family="paragraph">
      <style:paragraph-properties fo:margin-top="0.0833in"/>
    </style:style>
    <style:style style:name="T921" style:parent-style-name="Car.predefinitoparagrafo" style:family="text">
      <style:text-properties style:font-name="Calibri" style:font-name-complex="Calibri"/>
    </style:style>
    <style:style style:family="graphic" style:name="a0">
      <style:graphic-properties style:vertical-pos="middle"/>
    </style:style>
  </office:automatic-styles>
  <office:body>
    <office:text text:use-soft-page-breaks="true">
      <text:p text:style-name="P1"><text:span text:style-name="T4">Ernesto Arturi (</text:span><text:a xlink:href="mailto:arturi.ernesto@gmail.com" office:target-frame-name="_top" xlink:show="replace"><text:span text:style-name="T5">arturi.ernesto@gmail.com</text:span></text:a><text:span text:style-name="T6">)</text:span></text:p>
      <text:p text:style-name="P7">Ancora sul sistema di Vaccarino. È possibile definire le operazioni mentali del “raddoppio conoscitivo”?</text:p>
      <text:p text:style-name="P8"><text:span text:style-name="T9">Ho passato gli ultimi trenta anni a studiare il sistema di operazioni mentali di Vaccarino e non me ne pento. Come direbbe mio figlio, penalista, sono recidivo, agisco con dolo e con premeditazione, se fosse un omicidio meriterei l’ergastolo. Infatti, lo ammetto, nessun altro sistema operativo è riuscito a convincermi offrendomi la ricchezza del sistema di Vaccarino. E siccome sono stato accusato di non dare un significato in termini di operazioni mentali agli atteggiamenti, mi vedo costretto ad annoiare il lettore con le formule. Il difficile nello studiare Vaccarino è che bisogna, come ci ricordava Calvino (</text:span><text:span text:style-name="T10">Se una notte d’inverno un viaggiatore</text:span><text:span text:style-name="T11">) fare prima la pipì e poi leggerlo pagina dopo pagina, riga dopo riga, magari più di una volta. Lo so, la<text:s/></text:span><text:span text:style-name="T12">Summa</text:span><text:span text:style-name="T13"><text:s/>di San Tommaso è più facile, ma così è. E allora vediamo come si può spiegare, per mezzo delle operazioni mentali il “raddoppio conoscitivo”.<text:s/></text:span></text:p>
      <text:p text:style-name="P14">Per farlo, però, dobbiamo prima chiarire due concetti: quello di “mente” e quello di “atteggiamento”. Definisco la mente “una pluralità di operazioni” (=PLxOP) dove, come vedremo, la /memoria/ (=SBxs) è subordinata all’/attenzione/ (=sxSB). Se vediamo questa “pluralità di operazioni” come un’esperienza vissuta e assumiamo nei suoi confronti un “atteggiamento conoscitivo”, siccome l’esperienza vissuta è così composta:</text:p>
      <text:p text:style-name="P15"><text:span text:style-name="T16">“stato psichico”^/esperienza (emotiva)/&amp;”oggetto fisico”</text:span></text:p>
      <text:p text:style-name="P17"><text:span text:style-name="T18">possiamo assumere un atteggiamento che si riferisce all’”oggetto fisico”, ed ignorare le altre due componenti, e parlare di una /funzione/ (=vxOP) esplicata dall’/organo/ (=SBxv) “cervello”. Di conseguenza, così facendo, si presume che il cervello “secerni” il pensiero, viene la tentazione di aprirlo come una scatoletta di tonno per trovarci la parola “amore”. L’atteggiamento che privilegia questo modo “oggettivo” di vedere l’“esperienza vissuta” lo chiamiamo<text:s/></text:span><text:span text:style-name="T19">realismo<text:s/></text:span><text:span text:style-name="T20">perché presuppone che gli altri due modi di considerare l’esperienza vissuta, quello psichico (e allora parliamo di<text:s/></text:span><text:span text:style-name="T21">behaviorismo</text:span><text:span text:style-name="T22">) e quello mentale (e allora parliamo di<text:s/></text:span><text:span text:style-name="T23">fisicalismo</text:span><text:span text:style-name="T24">) dipendano sempre dalla “fisicità” del cervello, assunto come “dato fisico”.<text:s/></text:span></text:p>
      <text:p text:style-name="P25"><text:span text:style-name="T26">Possiamo però assumere anche un altro atteggiamento, quello che si riferisce alla componente ”psichica” dell’esperienza vissuta e parlare quindi di una “funzione” esplicata da un “organo” che chiamiamo “spirito” o “anima”. Come conseguenza pensiamo che la “mente”, e quindi il pensiero, coincida con questo Spirito che non ha nulla da spartire con il “fisico”, cioè con il corpo che non può essere che qualcosa di subordinato allo Spirito che lo pervade (e allora parliamo di<text:s/></text:span><text:span text:style-name="T27">antropomorfismo</text:span><text:span text:style-name="T28">). L’atteggiamento che privilegia questo modo di vedere l’”esperienza vissuta”, lo chiamiamo<text:s/></text:span><text:span text:style-name="T29">spiritualismo</text:span><text:span text:style-name="T30"><text:s/>perché presuppone che gli altri modi di vedere l’”esperienza vissuta” dipendano sempre dallo Spirito o dall’Anima. Non per niente, se allo stato psichico diamo la forma dell’esperienza emotiva parliamo, appunto, di “stati d’animo”.<text:s/></text:span></text:p>
      <text:soft-page-break/>
      <text:p text:style-name="P31"><text:span text:style-name="T32">La cosa più difficile è stato assumere un atteggiamento che non considerasse il “mentale” come facente parte sia della fisicità che della psichicità dell’esperienza, privilegiando la prima (</text:span><text:span text:style-name="T33">empirismo</text:span><text:span text:style-name="T34"><text:s/>e<text:s/></text:span><text:span text:style-name="T35">positivismo</text:span><text:span text:style-name="T36">) o la seconda (</text:span><text:span text:style-name="T37">psicologismo</text:span><text:span text:style-name="T38">), ma lo considerasse come la “pluralità di operazioni mentali” con cui la mente costituisce la complessità dell’esperienza vissuta. Solo che fino a Kant viene commesso l’errore di credere che alcune di queste operazioni siano “innate”. Per alcuni ce le abbiamo dalla nascita, per altri si presentano al momento opportuno. Per farla breve, dobbiamo a Kant il grande merito di aver capito che quella “realtà invisibile” che si mostra con una “pluralità di operazioni” è quella “entità” che chiamiamo “mente”. E la rende oggetto di una specifica analisi, solo che salta non solo il processo costitutivo della<text:s/></text:span><text:span text:style-name="T39">coscienza</text:span><text:span text:style-name="T40"><text:s/>(sensazione + consapevolezza) e dell’</text:span><text:span text:style-name="T41">osservazione</text:span><text:span text:style-name="T42"><text:s/>(percezione + rappresentazione), ma anche la costituzione dei tre componenti dell’”esperienza vissuta”, per cui ritiene che l’analisi del mentale ci possa solo fornire i “limiti” del conoscere tradizionale distinguendo l’attività mentale che si rivolge ai “fenomeni” da quella che si rivolge al “noumeno” a noi del tutto inconoscibile.<text:s/></text:span></text:p>
      <text:p text:style-name="P43"><text:span text:style-name="T44">Nonostante gli sforzi di Kant, l’atteggiamento dei successivi idealisti, e di Hegel in particolare, è quello di chi pensa che la “pluralità delle operazioni” sia dovuto ad uno “Spirito” (questa volta “oggettivo”) che opera per conto suo. L’atteggiamento che privilegia questo modo di vedere l’“esperienza vissuta” lo chiamiamo<text:s/></text:span><text:span text:style-name="T45">ontologismo<text:s/></text:span><text:span text:style-name="T46">perché presuppone che tutti gli altri modi di vedere la “realtà” (fisica, e allora si parla di<text:s/></text:span><text:span text:style-name="T47">idealismo</text:span><text:span text:style-name="T48">, o psichica e allora parliamo di <text:s/></text:span><text:span text:style-name="T49">fenomenologia</text:span><text:span text:style-name="T50">) dipendano sempre dallo Spirito come complesso di “Idee”. <text:s text:c="7"/></text:span></text:p>
      <text:p text:style-name="P51">L’atteggiamento giusto nei confronti della “mente”, e del “mentale”, nasce solo con la Metodologia Operativa che denuncia come “errore filosofico” la credenza che in una metaforica “realtà”, fisica, psichica o mentale (quest’ultima definita, dagli addetti ai lavori, come abbiamo detto “ontologica”) si trovi quanto invece proviene dall’attività che costituisce la “pluralità di operazioni” a cui diamo il nome di “mente”. <text:s text:c="4"/></text:p>
      <text:p text:style-name="P52"><text:span text:style-name="T53">Lo ammetto, continuo a parlare di “atteggiamento” come operazione mentale, ma non ho ancora dato una sua definizione. Come operazione mentale l’atteggiamento nasce quando ci rivolgiamo ad un’esperienza vissuta e,<text:s/></text:span><text:span text:style-name="T54">compiendo certe operazioni logiche arricchite di categorie opportune</text:span><text:span text:style-name="T55">, la consideriamo in diversi modi che chiamiamo “atteggiamenti”: ad esempio, estetico, etico, conoscitivo, e così via. Il sistema con cui intendo analizzare alcuni atteggiamenti, ma soprattutto quello “conoscitivo” da cui nasce il “raddoppio conoscitivo”, è il sistema di operazioni mentali (ecco la “pluralità di operazioni”) formulato da Giuseppe Vaccarino. Lo ammetto, prima di approdare a Vaccarino, all’inizio, ero entusiasta del meccanismo attenzionale “S” proposto da Ceccato da cui si ricavava il più semplice costrutto dato dall’”associazione”, grazie alla memoria, di due stati “S” (ecco un uso “metaforico” della parola “associazione” per indicare una “formula”, e quindi un suo uso “metalingustico”. [La parola “associazione”, come formula con il sistema di Vaccarino, viene dal verbo “associare”^OP, e il verbo associare corrisponde alla categoria canonica “VG&amp;PL”, cioè al verbo (“v&amp;”insieme”) che nasce dall’avverbio “insieme” (=g&amp;PL)]. Ma torniamo a Ceccato. Trovai affascinante che da questi due stati si potesse poi avere, come primo significato, quello di “cosa” (SS) (tenete presente che, per comodità di scrittura, indico la memoria con le parentesi). Imparavo che<text:s/></text:span><text:soft-page-break/><text:span text:style-name="T56">poi, se si fa seguire a “cosa” un’attenzione pura “S”, si hanno i due significati di “soggetto” [(SS)S] e “oggetto” [S(SS)], e così via. Si apriva un mondo su cui mi gettai leggendo più volte<text:s/></text:span><text:span text:style-name="T57">La mente vista da un cibernetico</text:span><text:span text:style-name="T58">, i due volumi di<text:s/></text:span><text:span text:style-name="T59">Il punto</text:span><text:span text:style-name="T60"><text:s/>e i due volumi di Vaccarino,<text:s/></text:span><text:span text:style-name="T61">La mente vista in operazioni</text:span><text:span text:style-name="T62"><text:s/>e<text:s/></text:span><text:span text:style-name="T63">L’errore dei filosofi</text:span><text:span text:style-name="T64"><text:s/>che si rifaceva ancora alla metodologia di Ceccato.</text:span></text:p>
      <text:p text:style-name="P65"><text:span text:style-name="T66">Inutile dire che la conoscenza nel 1988 del libro di Vaccarino<text:s/></text:span><text:span text:style-name="T67">Scienza e semantica costruttivista</text:span><text:span text:style-name="T68"><text:s/>e nel 1989, grazie ad Accame, di Vaccarino stesso (che mi mandò subito una copia di<text:s/></text:span><text:span text:style-name="T69">Chimica della mente</text:span><text:span text:style-name="T70"><text:s/>e di<text:s/></text:span><text:span text:style-name="T71">Analisi dei significati</text:span><text:span text:style-name="T72">), con i suoi tre “atomi mentali” (“chimica della mente”) che si articolavano, come “struttura” (uso metalinguistico della parola “struttura” che corrisponde a: g^UN&amp;s = /classe/&amp;s = g^/particolare/: “la struttura è una classe fatta di particolari”), attraverso momenti di<text:s/></text:span><text:span text:style-name="T73">attenzione attiva</text:span><text:span text:style-name="T74"><text:s/>(“--”) e<text:s/></text:span><text:span text:style-name="T75">interrotta</text:span><text:span text:style-name="T76"><text:s/>(“o”) tenuti insieme dalla memoria (“fisica della mente”), mi forniva anche lui un metodo che, almeno potenzialmente, consentiva di spiegare qualsiasi significato. Ma soprattutto scoprivo la possibilità di tradurre in operazioni mentali sia l’attività<text:s/></text:span><text:span text:style-name="T77">costitutiva</text:span><text:span text:style-name="T78"><text:s/>che quella<text:s/></text:span><text:span text:style-name="T79">consecutiva</text:span><text:span text:style-name="T80">. Consentitemi un’osservazione. Personalmente, mi piace pensare all’attenzione interrotta come a un’</text:span><text:span text:style-name="T81">attenzione passiva</text:span><text:span text:style-name="T82"><text:s/>che mette in luce il fatto che l’attenzione c’è, ma “qualcosa” gli impedisce di agire. Questo “qualcosa” ce lo devono spiegare gli studiosi del cervello.</text:span><text:span text:style-name="T83"><text:s/></text:span><text:span text:style-name="T84"><text:s/></text:span></text:p>
      <text:p text:style-name="P85"><text:span text:style-name="T86">All’attività<text:s/></text:span><text:span text:style-name="T87">consecutiva</text:span><text:span text:style-name="T88"><text:s/>appartiene l’”atteggiamento” in quanto operazione mentale compiuta sulle operazioni<text:s/></text:span><text:span text:style-name="T89">costitutive</text:span><text:span text:style-name="T90"><text:s/>di una generica /esperienza/ (=SBxOB) “vissuta” [dove “vissuto”, participio passato di “vivere” corrisponde a: (v&amp;/soggetto passivo/)^TE, e dove “v&amp;/soggetto passivo/” corrisponde al verbo “vivere”, ma possiamo anche pensare all’esperienza che stiamo vivendo: SP&amp;”vivere”]. <text:s/></text:span></text:p>
      <text:p text:style-name="P91"><text:span text:style-name="T92">Purtroppo, quando mi sono accorto che per assumere certi importantissimi “atteggiamenti” (come, ad esempio quello estetico, quello etico, ma anche quello conoscitivo), occorre servirsi di una<text:s/></text:span><text:span text:style-name="T93">relazione (logica) di associazione</text:span><text:span text:style-name="T94">, non ho avuto modo di discuterne a fondo con Vaccarino stesso. Non è vero che l’analisi degli atteggiamenti non è possibile esprimerla con le operazioni mentali. Gli atteggiamenti, a mio giudizio, nascono (quanto meno quelli che ho cercato di analizzare) dall’applicazione di una relazione consecutiva di associazione all’esperienza vissuta o che stiamo vivendo. La relazione consecutiva di associazione (logica, quando interessa categorie pure) nasce quando due categorie dello stesso livello “Ka” e “Kb” (appartenenti entrambe al sistema elementare, o al sistema minimo, o a quello canonico, ecc.), si uniscono con le tre operazioni che propone Vaccarino:<text:s/></text:span><text:span text:style-name="T95">metamorfizzazione</text:span><text:span text:style-name="T96"><text:s/>(=Ka^Kb),<text:s/></text:span><text:span text:style-name="T97">inserimento</text:span><text:span text:style-name="T98"><text:s/>(= Ka&amp;Kb) e<text:s/></text:span><text:span text:style-name="T99">combinazione</text:span><text:span text:style-name="T100"><text:s/>(= KaxKb). Ne consegue che la mente, consapevolmente o inconsapevolmente, associa la categoria di metamorfizzazione (“Ka^Kb”) alla categoria di inserimento (“Ka&amp;Kb”) grazie alla categoria di combinazione (“KaxKb”).<text:s/></text:span></text:p>
      <text:p text:style-name="P101"><text:span text:style-name="T102">Penso che per esprimere un atteggiamento la mente debba servirsi delle associazioni, dalle più semplici alle più complesse. Probabilmente, sono già atteggiamenti, o quanto meno arricchimenti di atteggiamenti più complessi, le più semplici associazioni che nascono dalle categorie elementari, che, non per caso, Vaccarino considera dei<text:s/></text:span><text:span text:style-name="T103">principi logici</text:span><text:span text:style-name="T104"><text:s/>e quindi consecutivi da applicare ad esempio, ai complementi. Come mai gli inglesi dicono “he lives<text:s/></text:span><text:span text:style-name="T105">in</text:span><text:span text:style-name="T106"><text:s/>London” mentre noi di diciamo “vive<text:s/></text:span><text:span text:style-name="T107">a</text:span><text:span text:style-name="T108"><text:s/>Londra”. Quel che muta, sostiene Vaccarino, non è la corrispondenza tra le preposizioni, (sappiamo che alla preposizione “to” inglese corrisponde, come operazioni mentali,<text:s/></text:span><text:soft-page-break/><text:span text:style-name="T109">alla “a” italiana), cambia proprio la preposizione. Come mai? Ma perché cambia l’atteggiamento, cioè l’associazione che si accompagna e dà un<text:s/></text:span><text:span text:style-name="T110">senso</text:span><text:span text:style-name="T111"><text:s/>alla correlazione. Quando l’italiano dice “vive a Londra” Vaccarino ci spiega che usa la preposizione “a” (=v^CR&amp;g=FIxQN) perché pensa ad uno svolgimento (“v”) che lo ha portato dal suo paese nella città dove ora si trova (e quindi con cui si congiunge: “g”). Invece l’inglese adoperando la preposizione “in” (=FIxSP=v^CR&amp;v) pensa alla “permanenza” in quella città, corrispondente ad un duplice svolgimento uno che lo ha portato in quella città e l’altro che lo fa vivere in quella città. Vaccarino li spiega così perché pur sussistendo una corrispondenza abbastanza univoca tra la costituzione delle preposizioni nelle varie lingue, dal punto di vista delle operazioni mentali, il loro “uso” (sottolineo uso) non coincide.<text:s/></text:span></text:p>
      <text:p text:style-name="P112"><text:span text:style-name="T113">Ma cosa vuol dire che “il loro uso non coincide”? Secondo me, vuol dire semplicemente che l’italiano e l’inglese hanno un diverso<text:s/></text:span><text:span text:style-name="T114">atteggiamento</text:span><text:span text:style-name="T115"><text:s/>(e sottolineo atteggiamento) nei confronti della stessa “esperienza” (vivere in un posto) che l’italiano esprime con la logica della preposizione “a” e l’inglese con quella della preposizione “in” Tanto è vero che le nostre grammatiche attribuiscono ad entrambe le preposizioni (“a” e “in”) la possibilità di introdurre il complemento <text:s/>di “stato in luogo”. Conclusione: di fronte alla stessa esperienza l’inglese e l’italiano si esprimono diversamente perché assumono un diverso atteggiamento che si manifesta con la diversa preposizione. Ma la scelta della preposizione non è precedente all’atteggiamento, ma è la conseguenza del diverso atteggiamento. Vediamo perché. Molto probabilmente l’inglese e l’italiano (non è una barzelletta) usano due diverse associazioni dove entrambi vogliono esprimere il concetto di “essere presente”, l’inglese in un “posto” e l’italiano invece in un certo “momento”. In parole povere, l’inglese ha un atteggiamento legato allo “spazio” e quindi al “posto” che lo porta ad usare la preposizione “in” (in cui è presente lo “spazio”), mentre l’italiano ha un atteggiamento legato al “tempo” e quindi al “momento” che lo porta ad usare la preposizione “a”.<text:s/></text:span></text:p>
      <text:p text:style-name="P116">Chiediamoci, ora, qual è l’associazione che distingue l’atteggiamento dell’italiano da quello dell’inglese? Ma è il sillogismo che ha come conclusione il significato di /presente/ (=TE&amp;v=v^SP) e come termini medi il /posto/ (=OB&amp;v=v&amp;SP) e il /momento/ (=TExv=v^CN). Per cui si hanno queste due associazioni che si concludono con il significato di /presente/ (siamo nel sistema minimo: tre categorie atomiche)</text:p>
      <text:p text:style-name="P117">/posto/ -a- “spazializzare” -| /presente/ <text:s text:c="29"/>/momento/ <text:s/>-a- “aver temporalizzato” -| /presente/</text:p>
      <text:p text:style-name="P118"><text:span text:style-name="T119">Quindi, mentre un inglese vi risponde dicendo “He lives in London”, un italiano vi dice “vive a Londra”. Solo che per dare questa risposta, l’interlocutore deve prima assumere un “atteggiamento conoscitivo”. È questo atteggiamento che consente di rispondere alla domanda “dove vive?” E per farlo la mente deve rivolgersi a quest’/esperienza/ (=SBxOB) (“dove vive?”), con un atteggiamento conoscitivo (“a Londra”). L’atteggiamento conoscitivo nasce dalla /fantasia/ (=SB^OB) di chi lo assume, che lo arricchisce con il /significato/ da dare alla /cosa/ che ci interessa (e l’espressione ci dirà che è “Londra”). A questo punto la mente associa l’atteggiamento con l’espressione. Ricordiamoci che l’espressione consiste in un /soggetto attivo/ (=SB&amp;OB) che si arricchisce del “nome” (questo è il “segno” che contraddistingue la “cosa”, cioè “Londra”). <text:s/>Naturalmente, le due associazioni che hanno entrambe il /presente/ come associatore,<text:s/></text:span><text:soft-page-break/><text:span text:style-name="T120">andranno ad l’</text:span><text:span text:style-name="T121">atteggiamento conoscitivo</text:span><text:span text:style-name="T122">, che subordina per l’inglese qualcosa di “spaziale” (come il /posto/ = vxSP=OB&amp;v), mentre per l’italiano sarà “temporale” (come il /momento/ = TExv=v^CN). <text:s/></text:span></text:p>
      <text:p text:style-name="P123">Esperienza vissuta <text:s text:c="26"/>[“stato psichico”^/esperienza (emotiva)/&amp;“oggetto fisico”]^/presente/</text:p>
      <text:p text:style-name="P124">Atteggiamento <text:s/>conoscitivo <text:s text:c="28"/>[/significato/^/fantasia/&amp;/cosa/]^(/posto/ o /momento/)<text:s/></text:p>
      <text:p text:style-name="P125"><text:span text:style-name="T126">Espressione <text:s text:c="2"/>[(/legge/^/segno)^/soggetto attivo/&amp;(/cosa/&amp;/fenomeno/]^(“spazializzante” con la “a” o “temporalizzante” con l’“in”)<text:s/></text:span></text:p>
      <text:p text:style-name="P127"><text:span text:style-name="T128">A questo punto la mente formula la risposta che, per l’italiano, sarà “vive a Londra” con un “senso temporale”, espresso dalla preposizione “a”, mentre per l’inglese sarà “he lives in London” con un “senso spaziale” espresso dalla preposizione “in”. A questo punto succede quello che ci ha insegnato Vaccarino in merito alla logica dei complementi: occorre che la mente, per dare un<text:s/></text:span><text:span text:style-name="T129">senso</text:span><text:span text:style-name="T130"><text:s/>alla corrispondente correlazione (“vive a Londra” o “he lives in London”), effettui prima i tre confronti relativi all’atteggiamento conoscitivo (ecco cosa intendo che l’atteggiamento si conclude con un confronto che gli dà un “senso”). Per l’italiano il “senso” sarà dato da questi confronti e siccome il “senso” è quello “temporalizzante” la preposizione con cui esprimere l’atteggiamento sarà la “a” (=v^CR&amp;g=FIxQN):<text:s/></text:span></text:p>
      <text:p text:style-name="P131"><text:s text:c="15"/>/momento/ (=vxSP=OB&amp;v)^/senso/&amp;”atteggiamento” <text:s text:c="12"/>“temporalizzare”^/senso/&amp;”espressione”</text:p>
      <text:p text:style-name="P132"><text:span text:style-name="T133"><text:s text:c="15"/></text:span><text:span text:style-name="T134"><text:s text:c="11"/></text:span><text:span text:style-name="T135"><text:s text:c="43"/></text:span><text:span text:style-name="T136">└</text:span><text:span text:style-name="T137"><text:s/>/presente/^/senso/&amp;”esperienza vissuta”<text:s/></text:span><text:span text:style-name="T138">┘</text:span><text:span text:style-name="T139"><text:s text:c="31"/></text:span></text:p>
      <text:p text:style-name="P140">Per l’inglese invece il “senso” sarà dato da questi confronti e siccome il “senso” è “spazializzante”, e quindi la preposizione con cui esprimere l’atteggiamento sarà la “in” (=v^CR&amp;v=FIxSP): <text:s text:c="22"/></text:p>
      <text:p text:style-name="P141"><text:s text:c="20"/>/posto/ (=vxSP=OB&amp;v)^/senso/&amp;”he lives” <text:s text:c="12"/>“spazializzare”^/senso/&amp;”London”</text:p>
      <text:p text:style-name="P142"><text:span text:style-name="T143"><text:s text:c="20"/></text:span><text:span text:style-name="T144"><text:s/></text:span><text:span text:style-name="T145"><text:s text:c="44"/></text:span><text:span text:style-name="T146">└</text:span><text:span text:style-name="T147"><text:s/>/presente/^/senso/&amp;”in” (=v^CR&amp;v=FIxSP)</text:span><text:span text:style-name="T148"><text:s/>┘</text:span><text:span text:style-name="T149"><text:s text:c="31"/></text:span></text:p>
      <text:p text:style-name="P150">Come si può vedere la preposizione, alla fin fine, dipende dalla scelta che la mente fa delle associazioni che arricchiscono l’atteggiamento conoscitivo: quella “temporale” per gli italiani e quella “spaziale” per gli inglesi. <text:s text:c="2"/></text:p>
      <text:p text:style-name="P151"><text:span text:style-name="T152">Non solo, come si può vedere dall’esempio fatto, dove la mente ha usato categorie del sistema minimo (tre categorie atomiche), tutto ciò ci fa pensare che già le associazioni del sistema elementare (due categorie atomiche) arricchiscono gli atteggiamenti. La loro funzione <text:s/>però è quella di<text:s/></text:span><text:span text:style-name="T153">arricchire</text:span><text:span text:style-name="T154"><text:s/>gli atteggiamenti più complessi di cui si è detto, atteggiamenti che nascono dall’associazione di<text:s/></text:span><text:span text:style-name="T155">tre categorie canoniche</text:span><text:span text:style-name="T156"><text:s/>(quattro categorie atomiche) come l’”atteggiamento conoscitivo” con il quale diamo alle “cose” un “significato”.<text:s/></text:span></text:p>
      <text:p text:style-name="P157"><text:span text:style-name="T158">È bene ricordare che un conto è l’atteggiamento e un conto è la definizione del significato costitutivo che consente di definire con un “nome” l’atteggiamento. È evidente che la mente, per costituire il tipo di atteggiamento, si debba servire della definizione che sta a<text:s/></text:span><text:soft-page-break/><text:span text:style-name="T159">monte. Nel costituire l’”atteggiamento conoscitivo” si servirà delle categorie che costituiscono il significato del verbo /conoscere/ che nasce dal confronto tra i due significati che poi contraddistinguono l’atteggiamento: /conoscere/ = [/significato/◊/cosa/]. Nel caso dell’atteggiamento estetico si servirà delle categorie che contraddistinguono il significato di /estetica/ (=/ritmo/^[/significato/◊/cosa/]&amp;/figura/). L’etica, come significato da attribuire ad una cosa, sarà, invece, contraddistinta dal /dovere etico/ e dal /dovere disciplinare/ che essendo due<text:s/></text:span><text:span text:style-name="T160">diali<text:s/></text:span><text:span text:style-name="T161">si possono confrontare direttamente: [/dovere etico/◊/dovere disciplinare/] = /morale/. <text:s text:c="3"/></text:span></text:p>
      <text:p text:style-name="P162"><text:span text:style-name="T163">Troviamo, quindi, che le associazioni che costituiscono gli atteggiamenti più complessi possono essere arricchite dalle associazioni date dalle categorie elementari. Un esempio di arricchimento dell’atteggiamento è quello che ci consente di pensare “al permanere delle cose nonostante il passare del tempo”. Questo principio è dato dalla /uno/ (=UN=vxv) che consente di associare ”aver passato” (=AV=v^v) con “passare” (=VV=v&amp;v). Mentre la “UN” andrà ad arricchire l’esperienza vissuta, la “AV” andrà ad arricchire l’atteggiamento, e la “VV” andrà ad arricchire l’espressione. Questo atteggiamento lo usiamo, ad esempio, per “riconoscere” le persone nonostante il passare del tempo.<text:s/></text:span></text:p>
      <text:p text:style-name="P164">Un altro principio, che diventa l’arricchimento di un atteggiamento complesso come quello “conoscitivo”, è quello che ci porta a considerare, qualcosa o qualcuno, una “sostanza”, nonostante sia composto, nella sua espressione, da una “pluralità di accidenti”. Questo è possibile perché il /plurale/ (=PL=sxs) considera gli /accidenti/ (=AC=s&amp;s) associati nella /sostanza/ (=SU=s^s). È questa associazione che ci consente di fare “il plurale dei nomi” e dire che “i cani abbaiano”. È questa associazione che ci consente di dire che la mela di Biancaneve “è <text:s/>rossa”, che la birra della pubblicità “è gialla”, e così via, anche se sappiamo che hanno tante sfumature. Ma è sempre questa associazione che permette, ad esempio, il “Noi di maestà” [=SBx(UNxUN) = Io collettivo] dove il “soggetto che parla” assume un atteggiamento complesso, che però è arricchito da quello del plurale. Questo arricchimento gli consente di considerarsi una “sostanza” (il sovrano, il pontefice o altre personalità) che associa in sé gli “accidenti” (il popolo, i fedeli, gli appassionati, ecc.) e questo grazie al “plurale” espresso dal “Noi di maestà” che possiamo considerare un “Io” (=SBxUN) “collettivo” (=UNxUN).<text:s/></text:p>
      <text:p text:style-name="P165">Un terzo atteggiamento elementare, che arricchisce quelli più complessi, è quello che ci consente di associare, grazie al /duale/ (=DL=gxg) la /quantità/ (QN=g&amp;g) con la /qualità/ (QL=g^g). Chi ci deve servire capisce al volo che quando chiediamo un “etto di prosciutto crudo” non pretendiamo l’esattezza (sappiamo tutti che è quasi impossibile tagliarne un etto esatto), ma procede a tagliare perché associa, grazie al /duale/, nello stesso tempo la qualità (il prosciutto) con la sua quantità (un etto). Tra l’altro il /duale/ è ciò che ci consente di distinguere da certe caratteristiche, fisiche ad esempio, se una persona è giovane o vecchia (qualità), e, quindi, quanti anni possa avere (quantità). Questa del “duale” è una duplice prospettiva che penso agisca fin dai primi mesi di vita stabilendo i nostri futuri “atteggiamenti di genere”: maschile o femminile. Siccome la duplice prospettiva è sempre presente nella nostra mente ha ragione una certa psicanalisi (Jung) nel dire che in ognuno di noi c’è una componente maschile ed una femminile, molto probabilmente una conscia ed una inconscia.<text:s/></text:p>
      <text:soft-page-break/>
      <text:p text:style-name="P166">Se passiamo dal sistema elementare (due categorie atomiche) al sistema minimo (tre categorie atomiche), vediamo che le tre categorie elementari UN, PL e DL si arricchiscono. La /uno/ (=UN), che associa il “passare” (=AV) con l’”aver passato” (=VV), diventa il verbo /essere/ (=AV&amp;v=v^VV) che è la conclusione di un sillogismo (quattro associazioni legate dall’avere dei significati in comune). Questo sillogismo ha come premesse l’“indeterminato” (=UNxv) che subordina il “determinato” (=vxUN), e come termini medi /legge/ (=AVxv=v^UN) e /fenomeno/ (=UN&amp;v=vxVV).<text:s/></text:p>
      <text:p text:style-name="P167"><text:span text:style-name="T168"><text:s text:c="22"/>/indeterminato/ =UNxv <text:s text:c="65"/>vxUN = /determinato/ <text:s text:c="42"/></text:span></text:p>
      <text:p text:style-name="P169"><text:span text:style-name="T170"><text:s text:c="27"/>aver isolato (agg.)<text:s/></text:span><text:span text:style-name="T171">╧</text:span><text:span text:style-name="T172"><text:s/>/fenomeno/ <text:s text:c="32"/>/legge/<text:s/></text:span><text:span text:style-name="T173">╧</text:span><text:span text:style-name="T174"><text:s/>isolare</text:span></text:p>
      <text:p text:style-name="P175"><text:span text:style-name="T176"><text:s text:c="64"/>svolge <text:s/></text:span><text:span text:style-name="T177">╧</text:span><text:span text:style-name="T178"><text:s text:c="12"/>/essere/ <text:s text:c="12"/></text:span><text:span text:style-name="T179">╧</text:span><text:span text:style-name="T180"><text:s text:c="3"/>svolse</text:span></text:p>
      <text:p text:style-name="P181">È evidente che se uno assume un “atteggiamento conoscitivo” (dare alle “cose” un “significato”), come ha sicuramente fatto Parmenide, sarà convinto, o meglio, la sua /fantasia/ lo convince che l’"essere” (come atteggiamento che unisce il “passare” con l’”aver passato”) faccia, appunto, “passare tutte le cose” dall’indeterminato al determinato, mentre l’espressione di questo atteggiamento sappiamo che è dovuta al /soggetto attivo/ (che, ricordiamolo, diventa il verbo “allucinare”, verbo che, non ho dubbi, farà fare un salto sulla sedia a Mario Valentino Bramè). Espressione che consisterà in una vera e propria “legge della realtà” per cui “tutto quanto si pensa deve coincidere con ciò che esiste come fenomeno”.</text:p>
      <text:p text:style-name="P182"><text:span text:style-name="T183">Le associazioni da cui nascono gli atteggiamenti, come mostra la logica dei complementi studiata da Vaccarino, vengono applicate alle correlazioni attraverso tre confronti consentiti dal significato di /senso/ (=[/segno/◊/significato/]). Da questi tre confronti si ricava che un atteggiamento assume il “senso” che gli dà non solo il<text:s/></text:span><text:span text:style-name="T184">principio logico di associazione che lo costituisce</text:span><text:span text:style-name="T185">, ma, se è presente anche dal<text:s/></text:span><text:span text:style-name="T186">principio logico di associazione che lo arricchisce</text:span><text:span text:style-name="T187">. In altre parole, assumiamo un atteggiamento proprio perché riusciamo ad associare l’”atteggiamento”, vero e proprio, con la sua “espressione”, e questa associazione la applichiamo ad un’”esperienza vissuta”. Ad esempio, un atteggiamento complesso come quello “conoscitivo”, si arricchisce e acquista il “senso” che gli dà la duplice possibilità del verbo /essere/ (=AV&amp;v=v^VV): di essere un /fenomeno/ (=UN&amp;v=vxVV) “indeterminato” che “si svolge” (=VV&amp;v=v&amp;VV) o di essere una /legge/ (=AVxv=V^UN), “determinata” che si “svolse” (=AV^v=v^AV): <text:s text:c="3"/></text:span></text:p>
      <text:p text:style-name="P188"><text:span text:style-name="T189"><text:s text:c="24"/>/fenomeno/^/senso/&amp;”atteggiamento” <text:s text:c="10"/>“svolse”^/senso/&amp;”espressione”</text:span></text:p>
      <text:p text:style-name="P190"><text:span text:style-name="T191"><text:s text:c="55"/></text:span><text:span text:style-name="T192">└<text:s/></text:span><text:span text:style-name="T193">/essere/^/senso/&amp;esperienza vissuta<text:s/></text:span><text:span text:style-name="T194">┘</text:span></text:p>
      <text:p text:style-name="P195"><text:s text:c="23"/>/legge^/senso/&amp;”atteggiamento” <text:s text:c="22"/>“svolge”^/senso/&amp;”espressione”<text:s/></text:p>
      <text:p text:style-name="P196"><text:span text:style-name="T197"><text:s text:c="61"/></text:span></text:p>
      <text:p text:style-name="P198"/>
      <text:p text:style-name="P199"><text:span text:style-name="T200"><text:s text:c="54"/>└ <text:s text:c="3"/></text:span><text:span text:style-name="T201">/essere/^/senso/&amp;esperienza vissuta<text:s/></text:span><text:span text:style-name="T202"><text:s text:c="3"/>┘</text:span><text:span text:style-name="T203"><text:s text:c="10"/></text:span></text:p>
      <text:p text:style-name="P204">Il /plurale/ (=PL), invece, che associa la /sostanza/ (=SU) con la o gli /accidenti/ (=AC), quando si arricchisce diventa una /cosa/ (=SU&amp;s=s^AC), cioè, anche qui, la conclusione di un sillogismo che ha come premesse il /composto/ (=PLxs), che subordina il /complesso/ (=sxPL), e come termini medi la /parte/ (=PL&amp;s=sxAC) e il /tutto/ (=s^PL=SUxs).<text:s/></text:p>
      <text:p text:style-name="P205"><text:span text:style-name="T206"><text:s text:c="34"/>/composto/ =PLxs <text:s text:c="65"/>sxPL = /complesso/ <text:s text:c="42"/></text:span></text:p>
      <text:p text:style-name="P207"><text:span text:style-name="T208"><text:s text:c="19"/>aver pluralizzato<text:s/></text:span><text:span text:style-name="T209">╧</text:span><text:span text:style-name="T210"><text:s/>/parte/ <text:s text:c="53"/>/tutto/<text:s/></text:span><text:span text:style-name="T211">╧</text:span><text:span text:style-name="T212"><text:s/>collettivo</text:span></text:p>
      <text:p text:style-name="P213"><text:span text:style-name="T214"><text:s text:c="58"/>evento <text:s/></text:span><text:span text:style-name="T215">╧</text:span><text:span text:style-name="T216"><text:s text:c="17"/>/cosa/ <text:s text:c="14"/></text:span><text:span text:style-name="T217">╧</text:span><text:span text:style-name="T218"><text:s text:c="3"/>sostanza</text:span></text:p>
      <text:p text:style-name="P219"><text:span text:style-name="T220">Qui, invece, vengono in mente i filosofi ionici il cui atteggiamento conoscitivo è alla ricerca di una spiegazione di “tutte le cose materiali”, e quindi di una<text:s/></text:span><text:span text:style-name="T221">arché</text:span><text:span text:style-name="T222"><text:s/>che, come una “metonimia”, esprime un “tutto” composto però da una particolare “cosa” (l’acqua per Talete e l’aria per Anassimandro) o da qualcosa di pseudomateriale (come l’</text:span><text:span text:style-name="T223">apeiron</text:span><text:span text:style-name="T224">, cioè l’indeterminato, il che significa che Anassimandro arricchisce l’atteggiamento anche con la logica del verbo ”essere”).<text:s/></text:span></text:p>
      <text:p text:style-name="P225">Il /duale/, infine, che associa la /qualità/ (=QL) con la /quantità/ (=QN), diventa /triale/, che può essere un “triale diretto” (=DLxg) che subordina un “triale indiretto” (=gxDL). Queste premesse, attraverso i termini medi /chiuso/ (=DL&amp;g=gxQN) e /aperto/ (g^DL=QLxg), si concludono con il significato di /contenuto/ (=QL&amp;g=g^QN). Come credete che si possa spiegare l’illusione di Muller-Lyer dei due segmenti uguali ma che vengono percepiti come diversi per la diversa orientazione delle alette (all’incirca così: &gt;--------&lt; <text:s/>&lt;--------&gt;)? Ma perché la mente applica il sillogismo che si conclude con il significato di /contenuto/ (=QL&amp;g=g^QN)</text:p>
      <text:p text:style-name="P226"><text:s text:c="24"/>/triale diretto/ =DLxg <text:s text:c="57"/>gxDL = /triale indiretto/ <text:s text:c="42"/></text:p>
      <text:p text:style-name="P227"><text:span text:style-name="T228"><text:s text:c="33"/>duale (agg.)<text:s/></text:span><text:span text:style-name="T229">╧</text:span><text:span text:style-name="T230"><text:s/>/chiuso/ <text:s text:c="32"/>/aperto/<text:s/></text:span><text:span text:style-name="T231">╧</text:span><text:span text:style-name="T232"><text:s/>oltre</text:span></text:p>
      <text:p text:style-name="P233"><text:span text:style-name="T234"><text:s text:c="42"/>dentro <text:s text:c="6"/></text:span><text:span text:style-name="T235">╧</text:span><text:span text:style-name="T236"><text:s text:c="8"/>/contenuto/ <text:s text:c="8"/></text:span><text:span text:style-name="T237">╧</text:span><text:span text:style-name="T238"><text:s text:c="5"/>quale</text:span></text:p>
      <text:p text:style-name="P239"><text:span text:style-name="T240">La mente, quindi, applica ad un “processo conoscitivo” il<text:s/></text:span><text:span text:style-name="T241">principio della duplice prospettiva qualitativa e quantitativa<text:s/></text:span><text:span text:style-name="T242">e così i due segmenti acquistano il “senso” che gli dà questa duplice prospettiva (che è presente nel significato di /contenuto/ per effetto del sillogismo) ed ecco che il segmento con le alette rientranti (&lt;--------&gt;) si presenterà come un “contenuto chiuso dentro”:<text:s/></text:span></text:p>
      <text:p text:style-name="P243"><text:span text:style-name="T244"><text:s text:c="16"/></text:span><text:span text:style-name="T245">/chiuso/^/senso/&amp;”atteggiamento” <text:s text:c="15"/>“dentro”^/senso/&amp;”espressione”</text:span></text:p>
      <text:p text:style-name="P246"><text:span text:style-name="T247"><text:s text:c="45"/></text:span><text:span text:style-name="T248">└<text:s/></text:span><text:span text:style-name="T249">/contenuto/^/senso/&amp;esperienza vissuta<text:s/></text:span><text:span text:style-name="T250">┘</text:span></text:p>
      <text:soft-page-break/>
      <text:p text:style-name="P251"><text:span text:style-name="T252"><text:s/>Mentre quello con le alette aperte verso l’esterno (&gt;--------&lt;) si presenterà come un “contenuto aperto” con la possibilità di andare “oltre”, questo “oltre” ci fa credere che sia più lungo.</text:span></text:p>
      <text:p text:style-name="P253"><text:span text:style-name="T254"><text:s text:c="15"/>/aperto/^/senso/&amp;”atteggiamento” <text:s text:c="22"/>“quale”^/senso/&amp;”espressione”<text:s/></text:span></text:p>
      <text:p text:style-name="P255"><text:span text:style-name="T256"><text:s text:c="50"/></text:span><text:span text:style-name="T257">└<text:s/></text:span><text:span text:style-name="T258">/contenuto/^/senso/&amp;esperienza vissuta<text:s/></text:span><text:span text:style-name="T259">┘</text:span><text:span text:style-name="T260"><text:s text:c="9"/></text:span></text:p>
      <text:p text:style-name="P261"><text:span text:style-name="T262">In realtà, i tre significati corrispondenti ad /essere/, /cosa/ e /contenuto/ viaggiano insieme in quanto sono legati da un</text:span><text:span text:style-name="T263"><text:s/>principio logico fondamentale, quello del “prima-dopo”</text:span><text:span text:style-name="T264">. Anche questo è, probabilmente, un modo di atteggiarsi di fronte ad un’esperienza. Quindi, nel pensare ad un’esperienza vissuta, con questo atteggiamento, il pensiero fa seguire al “significato di cosa” (atteggiamento conoscitivo) quello di “contenuto” (come espressione dell’atteggiamento). Allora è giocoforza chiedersi quale sia il suo ”essere” (l’essere dell’esperienza vissuta), e cioè farsi la fatidica domanda: “cos’è”. Si pensi alla polemica, nel primo pensiero greco, tra monisti e pluralisti. I monisti pensavano che la “realtà”, cioè le “cose come un tutto”, fossero composte da un singolo “contenuto”, che si esprime come ”essere” (Parmenide), o come “divenire” (nel caso di Eraclito). I pluralisti, invece, anche loro pensavano la “realtà” come composta di “tutte le cose”, ma che fosse, come “contenuto”, composta da più “cose” che esprimo il loro ”essere”, cioè, ciò che “veramente sono”. <text:s text:c="2"/></text:span></text:p>
      <text:p text:style-name="P265">Rammento che qui sto usando la parola “atteggiamento” in modo “metalinguistico, cioè sto usando il linguaggio ordinario in modo <text:s/>“metaforico” per spiegare, con una “formula” (l’associazione), come nasce un atteggiamento. D’altronde è quello che facciamo con le parole “attenzione” e “memoria”. Queste due parole, “attenzione” (=gxSB) e “memoria” (=SBxg), nel linguaggio quotidiano hanno un significato ben preciso, ma vengono usate in modo “metaforico” per spiegare con delle “formule” [momenti di attenzione attiva (“---") e passiva (“o”) strutturati dalla memoria (“¯¯¯¯”)] la “struttura” delle categorie atomiche (che, come sappiamo, non corrisponde a significati del linguaggio quotidiano. Insomma, stiamo facendo della “metalingua” (=[/formula/◊/metafora/]).<text:s/></text:p>
      <text:p text:style-name="P266"><text:span text:style-name="T267">Accame, nelle sue osservazioni in merito al mio intervento sul maschile “tavolo” e sul femminile “tavola”, mi chiedeva in che senso intendevo che la memoria è subordinata all’attenzione. Se guardiamo alle operazioni mentali che definiscono la /memoria/ (=SBxg) e l’/attenzione/ (=gxSB), troviamo che i due significati sono, dal punto di vista logico,<text:s/></text:span><text:span text:style-name="T268">complementari</text:span><text:span text:style-name="T269">. Se invece consideriamo che lo “stare attenti” non è altro, come suggerisce Vaccarino, che un “tenere memorizzando” e, viceversa, che il “mantenere nella memoria” non è altro che un “focalizzare l’attenzione”, verrebbe da pensare che la relazione di complementarietà, in realtà, manifesti un “unico meccanismo costitutivo”. Comunque, Vaccarino, da quel che mi risulta, ha continuato a distinguere la “memoria” dall’”attenzione”. <text:s/></text:span></text:p>
      <text:p text:style-name="P270">Ricordo che, a mio giudizio, la definizione di /metalingua/ è data dal confronto tra /formula/ e /metafora/ ([/formula/◊/metafora/] = /metalingua/). Ma, allora, è ovvio che per descrivere la procedura operativa da cui nasce l’atteggiamento non posso che avvalermi, in modo “metaforico”, dei significati della lingua italiana (corrispondenti a ben precise operazioni mentali), ma lo faccio per far comprendere<text:s/><text:soft-page-break/>le “formule” (sottolineo “formule”) a cui ricondurre le operazioni mentali corrispondenti all’”atteggiamento” come “procedura operativa” (se vi piace: come “algoritmo”) corrispondente al modo particolare di considerare un’esperienza vissuta.<text:s/></text:p>
      <text:p text:style-name="P271"><text:span text:style-name="T272">Sapete di qualche altro “sistema di operazioni mentali” (sottolineo sistema di operazioni mentali) che consenta di definire il significato di “metalinguaggio” e il suo inverso, cioè il significato di /metonimia/ (=[/metafora/◊/formula/])? Se lo conoscete fatemelo subito sapere, mi metterò di buzzo buono a studiarlo. Tra l’altro, l’associazione del “duale” con la “qualità” e la “quantità” (cioè la “duplice prospettiva” che arricchisce un atteggiamento conoscitivo) ci consente di definire qual è la differenza tra<text:s/></text:span><text:span text:style-name="T273">metonimia</text:span><text:span text:style-name="T274"><text:s/>e<text:s/></text:span><text:span text:style-name="T275">sineddoche</text:span><text:span text:style-name="T276">. La seconda è definita in genere una “metonimia della quantità” (Bice Mortara Garavelli,<text:s/></text:span><text:span text:style-name="T277">Manuale di retorica</text:span><text:span text:style-name="T278">, Bompiani, 1997, p. 152) “come quando si nomina la parte per il tutto e viceversa”. Il retore quindi nello scegliere la metonimia invece che la sineddoche si lascia guidare da un atteggiamento e precisamente dalla duplice prospettiva quantitativa e qualitativa optando per l’una (quantitativa: la sineddoche) o per l’altra (qualitativa: la metonimia). <text:s text:c="3"/></text:span></text:p>
      <text:p text:style-name="P279"><text:span text:style-name="T280">L’atteggiamento, come procedura, si presenta quindi, a mio giudizio, con una struttura fondamentale data da un’associazione in cui una categoria di combinazione (KaxKb) definisce il modo di<text:s/></text:span><text:span text:style-name="T281">“correlare (=CR=sxg) l’atteggiamento con l’espressione”</text:span><text:span text:style-name="T282">. L’operazione di metamorfizzazione (Ka^Kb), arricchita con opportune categorie (ad esempio, il /ritmo/ e la /figura/ per l’atteggiamento estetico; il “dovere etico” e <text:s/>il “dovere disciplinare” per l’atteggiamento morale; il “significato” e la “cosa” per l’atteggiamento conoscitivo), definisce la<text:s/></text:span><text:span text:style-name="T283">“diversità (=DI=s^g) di atteggiamento”</text:span><text:span text:style-name="T284"><text:s/>applicato all’esperienza vissuta o che si sta vivendo. La categoria di inserimento (Ka&amp;Kb), invece, definisce il<text:s/></text:span><text:span text:style-name="T285">“modo (MO=s&amp;g) di esprimere”</text:span><text:span text:style-name="T286"><text:s/>l’atteggiamento. Ricordo che il /correlatore implicito/ consente di associare il /modo/ con il /diverso/: la correlazione, cioè il pensare, è un modo per “associare” cose diverse. <text:s/></text:span></text:p>
      <text:p text:style-name="P287"><text:span text:style-name="T288">Il modo di esprimere l’atteggiamento può essere una /legge/, che si può ridurre semplicemente ad un nome, nome che esprime il /concetto/ che dà /concretezza/ all’opera, come i titoli dati ai libri o ai quadri; oppure che ci dà l’/idea/ che possiamo /astrarre/ dall’esperienza che stiamo vivendo, come le varie “correnti” artistiche o filosofiche; o che, infine, diventa il /paradigma/ a cui vogliamo /riferirci/, ed è questo il caso in cui definiamo un’opera un capolavoro, un’opera d’arte, ecc. A questa /legge/, dicevamo, il /soggetto attivo/, responsabile dell’espressione, cerca di fargli corrispondere il /fenomeno/. Se non corrisponde cercherà di “sanare” la differenza. Se anche il processo di “sanare” non riesce allora non resta che cambiare la legge. L’associazione, come “algoritmo”, in fondo, come si vede, non è altro che un aspetto del principio fondamentale della correlazione: il “correlatore implicito” (=CR=sxg), come esperienza, associa il “diverso atteggiamento” con il “modo di esprimerlo”.</text:span></text:p>
      <text:p text:style-name="P289">Il modo di esprimere l’atteggiamento, però, non è solo una /legge/ a cui il “soggetto attivo” sente il bisogno di far corrispondere un /fenomeno/, può essere anche un fatto /generale/ a cui far corrispondere un fatto /particolare/, come quando parliamo, ad esempio, assumendo un atteggiamento storico, di “tipi ideali” (il cristianesimo, il capitalismo, ecc.). In realtà, nel parlare di “tipi ideali” noi abbiamo<text:s/><text:soft-page-break/>“sanato” una differenza tra un fatto particolare (il particolare fatto storico) che, essendo irripetibile, in quanto avvenuto nel /passato/ (=TE&amp;s=v^AE), e quindi immodificabile (cioè sempre /uguale/) non può mai corrispondere ad un fatto generale. Lo storico cerca allora una “ripetibilità” che facciamo (come ha proposto Weber) coincidere con dei “tipi ideali”. In realtà siamo andati alla ricerca di avvenimenti sociali, o meglio di avvenimenti “civili” (equivalente sociale della “natura”), che consentano di determinare dei “periodi storici” (equivalente “aggettivale”, cioè che congiunge, del concetto di natura che è, invece, sostantivale, cioè che separa). Sia il concetto di /natura/ (=[/effetto/◊/causa/] = [FI&amp;/tipo/^IN]) che quello di /periodo/ (=[/passato/◊/esteso/] = [TE&amp;/tipo/^SP]), che sanano la differenza del fatto particolare irripetibile cercando una ripetibilità, hanno dentro di sé il concetto di /tipo/ proprio perché nel sanare ripristinano il /tipo/ di avvenimento civile (il feudalesimo, il cristianesimo, il capitalismo, ecc.). Weber non dovrebbe parlare di “tipi ideali”, ma, ad esempio, o di “avvenimenti civili” (equivalente sociale del concetto di “natura”, e quindi di “fatti naturali”). Avvenimenti che gli consentono di parlare di tipi, ma a condizione di stabilirne l’inizio e la fine. E qui ti voglio: quando inizia il feudalesimo e quando finisce? Se pensa, invece ad “avvenimenti storici” allora, per parlare di tipi, dovrebbe dire che ha fatto una “selezione” di questi fatti (=[/eterogeneo/◊/omogeneo/] = [DI&amp;/tipo/^AE]). Selezione che consente di determinare, negli eventi, dei “tipi” caratterizzati però da “uguaglianze” (=AE) – il feudalesimo, il capitalismo, ecc. - che sanano la, inevitabile, “diversità” (=DI) dei fatti stessi. Weber intuisce che il “tipo” può sanare, ma non si accorge che non basta, e questo perché manca della conoscenza delle operazioni mentali. <text:s text:c="3"/></text:p>
      <text:p text:style-name="P290">In realtà Weber, come tutti gli storici, nel parlare di cristianesimo, capitalismo, ecc., ha anche applicato il terzo “modo” di esprimere l’atteggiamento storico che consiste nella ricerca di una /classe/ di fatti a cui far corrispondere i singoli fatti, a condizioni che siano degli /esemplari/. Ma anche qui, data l’irripetibilità dei fatti storici, occorre trovare degli /elementi/ di /regolarità” (=[/scopo/◊/programma/] = [FI&amp;/elemento/^IN]), ma soprattutto occorre /classificare/ questi /elementi/ (=[/omogeneo/◊/eterogeneo/] = [QL&amp;/elementi/^QN]). <text:s/>Occorre cercare, con altre parole, nei fatti “degli elementi caratterizzati da una qualità (storica) che sani la quantità (storica) dei fatti stessi ciascuno irrepetibile. Questo succede, ad esempio, quando cerchiamo di classificare i fenomeni storici come appartenenti al Medioevo, al Rinascimento, al Seicento, e così via. Ma proprio perché è una “qualità”, si spiega la difficoltà di definire quando questi periodi, come abbiamo detto, iniziano e finiscono. <text:s text:c="2"/></text:p>
      <text:p text:style-name="P291"><text:span text:style-name="T292">L’atteggiamento, quindi, nasce quando la mente associa la categoria di metamorfizzazione “Ka^Kb”, arricchita delle categorie che contraddistinguono quel particolare atteggiamento (ritmo e figura per l’estetica, l’aver ripetuto e il ripetere per l’atteggiamento scientifico, e così via) con la categoria di inserimento “Ka&amp;Kb”, che, arricchita dei concetti di “legge” e “fenomeno” (ma può essere anche “generale” e “particolare”, o “classe” ed “esemplare”), ne consente l’espressione. L’associazione, naturalmente deve essere applicata all’esperienza, cioè all’operazione mentale di combinazione (KaxKb) da cui si è partiti [esperienza che quando è immediata corrisponde, grosso modo, nell’operazione di<text:s/></text:span><text:span text:style-name="T293">indicare</text:span><text:span text:style-name="T294"><text:s/>quella ”esperienza” come diversa da tutto il resto], si concretizza nelle operazioni mentali che Vaccarino definisce, come un’</text:span><text:span text:style-name="T295">indicazione deittica</text:span><text:span text:style-name="T296">. Alla fine, l’”esperienza vissuta”, nella sua complessità, corrisponde alla seguente formula:<text:s/></text:span></text:p>
      <text:soft-page-break/>
      <text:p text:style-name="P297"><text:s text:c="8"/>“stato psichico (arricchito)” <text:s/>^esperienza (arricchita di emozioni)&amp; oggetto fisico (arricchito)”<text:s/></text:p>
      <text:p text:style-name="P298"><text:span text:style-name="T299">È questa l’esperienza (“dove abita Ermenegildo?”) nei confronti della quale si assume un particolare atteggiamento e allora l’italiano penserà e dirà: “abita (in questo momento) a Londra”; l’inglese invece: “he lives in (in a place called – in un posto chiamato) London”).<text:s/></text:span></text:p>
      <text:p text:style-name="P300">L’operazione consecutiva di associazione, poi, sfocia, oserei dire inevitabilmente, in due risultati, in due “paradigmi” (=AG^UN=g^/legge/=aver congiuntoxv) che chiamiamo “valori” (=AC&amp;CR = s&amp;(s&amp;CR) = s&amp;rapporto). Il valore, come dimostra la formula, è un rapporto che viene a sua volta messo in relazione con qualche cos’altro. Se ci mettiamo in “rapporto” con il vino questo (primo rapporto) è positivo se amiamo il vino (secondo rapporto) negativo in caso contrario. Quando l’associazione riesce, cioè quando riusciamo ad associare l’atteggiamento con l’espressione, allora il valore è /positivo/ (=QL&amp;OP=g^”pro”), e allora essendo un’operazione mentale riuscita, ci dà /piacere/ (=OB&amp;OP=gx”pro”). Ecco un caso di coerenza del sistema: il /piacere/ associa il /positivo/ con il verbo /avvantaggiare/ (=QN&amp;OP=g&amp;”pro”). In caso contrario, se l’associazione tra atteggiamento ed espressione non riesce, il valore sarà /negativo/ (=QL&amp;CN=g^”contro”) e provocherà /dolore/ (=OB&amp;CN=vx”contro”).<text:s/></text:p>
      <text:p text:style-name="P301"><text:span text:style-name="T302">In casi particolari, come, ad esempio, per l’atteggiamento estetico o quello morale, il positivo ed il negativo hanno ricevuto un nome particolare. Nel caso dell’esperienza morale si parla di “buono” o “cattivo”, se riferito all’esperienza come esperienza emotiva, di “bene” o “male”, se riferito all’esperienza vissuta come comportamento.<text:s/></text:span></text:p>
      <text:p text:style-name="P303">Esperienza vissuta <text:s text:c="9"/>stato psichico (arricchito) ^ /esperienza/ (arricchita di emozioni) &amp; oggetto fisico (arricchito) <text:s text:c="19"/></text:p>
      <text:p text:style-name="P304">Atteggiamento morale<text:s/><text:s text:c="2"/><text:s text:c="28"/>/dovere etico/ ^ /fantasia/ &amp; /dovere disciplinare/</text:p>
      <text:p text:style-name="P305">Espressione morale <text:s text:c="14"/>(/legge/^”imperativo”) ^ /soggetto attivo/ &amp; (“imperativo”&amp;/fenomeno/)</text:p>
      <text:p text:style-name="P306">Poi c’è il confronto. Proprio come nella “logica dei complementi” l’atteggiamento deve acquistare un “senso” che, in questo caso, sarà un “senso morale”: i vari componenti dell’esperienza morale si devono confrontare con l’associazione tra /esperienza/ (=SBxOB), /fantasia/ (=SB^OB) e /soggetto attivo/ (=SB&amp;OB). Il confronto però, lo abbiamo già detto, non può essere diretto, ma indiretto, cioè attraverso i confronti “canonici”, cioè quelli tra categorie elementari, del sistema minimo e così via. Solo attraverso questi tre confronti associati, come per le correlazioni, l’atteggiamento acquista un “senso” (in questo caso un “senso morale”). Ricordo che il /senso/ è dato dal confronto tra /segno/ e /significato/ (=[/segno/◊/significato/]).</text:p>
      <text:p text:style-name="P307"><text:s text:c="5"/>/fantasia/ ^ /senso/ &amp; “atteggiamento morale” <text:s text:c="14"/>/soggetto attivo/ ^ /senso/ &amp; “espressione morale”</text:p>
      <text:p text:style-name="P308"><text:span text:style-name="T309"><text:s text:c="50"/>└ <text:s/>/esperienza/ ^ /senso/ &amp; “esperienza vissuta” <text:s/>┘ <text:s text:c="4"/></text:span><text:span text:style-name="T310"><text:s/></text:span></text:p>
      <text:p text:style-name="P311"><text:span text:style-name="T312">In definitiva, l’”atteggiamento morale”, dove il dovere disciplinare è subordinato al dovere etico, acquista un “senso” se viene riferito alla<text:s/></text:span><text:soft-page-break/><text:span text:style-name="T313">/fantasia/; mentre l’”espressione morale”, che è data da una /legge/ che assume la forma dell’”imperativo”, e quindi diventa un “imperativo categorico”, acquista un “senso” se viene riferita al /soggetto attivo/, al soggetto che vede l’esperienza, almeno in parte, come vuole lui (e da cui si genera il concetto di “allucinazione”); così come l’”esperienza vissuta” acquista un “senso” se viene riferita al significato di /esperienza/.<text:s/></text:span><text:span text:style-name="T314">L’associazione tra i paradigmi</text:span><text:span text:style-name="T315"><text:s/>/fantasia/ e /soggetto attivo/, grazie al significato di /esperienza/,<text:s/></text:span><text:span text:style-name="T316">si trasmette ai riferiti</text:span><text:span text:style-name="T317">, e quindi all’atteggiamento morale che, così facendo, riesce ad associarsi con l’</text:span><text:span text:style-name="T318">espressione morale</text:span><text:span text:style-name="T319">, acquistando un “senso morale”. L’esperienza, quindi, nel suo complesso, diventa un’esperienza morale.<text:s/></text:span></text:p>
      <text:p text:style-name="P320"><text:span text:style-name="T321">Inoltre, se l’associazione riesce, allora dal confronto tra “dovere etico (o morale)” (=VG^v&amp;VV=g^/ottenere/&amp;v) e “dovere disciplinare” (=VV^v&amp;VG=v^/seguitare/&amp;g), che sono le categorie da cui dipende l’atteggiamento, nasce il concetto di “bene” (=[/dovere etico/◊/dovere disciplinare/] = /bene/), in caso contrario, nasce il concetto di “male” (=/bene/^CN) inteso come “privazione di bene”. Quando si vuole, invece, “contrastare il male” (=CN&amp;/bene/), penso si parli di “male assoluto”. La definizione di “bene” è il confronto che alla fine definisce l’esperienza morale.</text:span></text:p>
      <text:p text:style-name="P322">Passiamo ora all’atteggiamento estetico.<text:s/></text:p>
      <text:p text:style-name="P323">Esperienza vissuta <text:s text:c="14"/>stato psichico (arricchito) ^ /esperienza/ (arricchita di emozioni) &amp; oggetto fisico (arricchito) <text:s text:c="19"/></text:p>
      <text:p text:style-name="P324">Atteggiamento estetico <text:s text:c="36"/>/ritmo/ ^ /fantasia/ &amp; /figura/</text:p>
      <text:p text:style-name="P325">Espressione estetica <text:s text:c="11"/>/legge/ (come spunto)/ ^ /soggetto attivo/ &amp; /fenomeno/ (come opera compiuta)/</text:p>
      <text:p text:style-name="P326">Anche qui, il “senso estetico” di ciò di cui stiamo facendo esperienza (un quadro di Botticelli) nasce dal confronto con l’associazione tra /esperienza/, /fantasia/ e /soggetto attivo/:</text:p>
      <text:p text:style-name="P327"><text:span text:style-name="T328"><text:s text:c="19"/>/fantasia/ ^ /senso/ &amp; “atteggiamento estetico” <text:s text:c="18"/>/soggetto attivo/ ^ /senso/ &amp; “espressione estetica”<text:s/></text:span></text:p>
      <text:p text:style-name="P329"><text:s text:c="71"/>└ /esperienza/ ^ /senso/ &amp; “esperienza vissuta” ┘</text:p>
      <text:p text:style-name="P330"><text:span text:style-name="T331">L’opera acquista un “senso estetico” (=[/segno/◊/significato/]) perché al “segno” (osservare un quadro di Botticelli) riusciamo a dare un “significato”, esprimendola con un /concetto/ (=AV^UN=”passò”xv=v^/legge/):<text:s/></text:span><text:span text:style-name="T332">La nascita di Venere</text:span><text:span text:style-name="T333">. Lo stesso si può dire dell’”atteggiamento” che acquista un “senso” grazie alla /fantasia/ dell’artista che noi cerchiamo di fare nostra rendendoci conto di come lui vede il mondo. Lo stesso, infine, si può dire dell’espressione che acquista un “senso” grazie al /soggetto attivo/ che ci consente di accettare che le cose rappresentate siano nello stesso tempo “uguali e diverse” dalla “realtà visiva”. Se l’associazione tra atteggiamento estetico ed espressione estetica, applicata all’esperienza vissuta, cioè al quadro di Botticelli, riesce, allora è positiva, e quindi ci dà piacere, conferendo a tutta l’esperienza vissuta un “senso estetico”: allora, l’opera per noi è /bella/. In caso contrario, se l’associazione non riesce,<text:s/></text:span><text:soft-page-break/><text:span text:style-name="T334">se atteggiamento ed espressione confliggono, l’esperienza è negativa, è spiacevole, e diciamo che l’opera è /brutta/.<text:s/></text:span></text:p>
      <text:p text:style-name="P335"><text:span text:style-name="T336">Molto probabilmente, nella definizione di /bello/ la mente, in modo inconsapevole, si limita a pensare che sia quel particolare /ritmo/ (=FI&amp;TE=/processo/xg=v^”tempo”) - che è un processo “scandito” da un tempo - a dargli il piacere estetico: /ritmo/^/piacere/ = /bello/. Naturalmente c’è chi ignora, e quindi non sente il ritmo e si limita a vedere nell’opera solo la figura (/figura/ (=VG^SP=congiungibile&amp;v=g&amp;/forma/) – che è una /forma/ a cui attribuiamo una /congiungibilità/ - e se ne esce con le solite affermazioni: “Quando è arte tutti la capiscono”; “Ma questo anch’io sono capace di farlo”; “L’arte deve essere per tutti”; “Sarà bello, ma cosa rappresenta?” (Guido Ballo,<text:s/></text:span><text:span text:style-name="T337">Occhio critico</text:span><text:span text:style-name="T338">, Longanesi, 1973, p. 71; di queste battute nel libro ce ne sono un centinaio)<text:s/></text:span></text:p>
      <text:p text:style-name="P339"><text:span text:style-name="T340">La differenza tra l’esperienza morale e quella estetica, oltre alle categorie che arricchiscono la /fantasia/, si trova anche nella /legge/ che contraddistingue l’espressione. Nei miei precedenti interventi sono stato impreciso. Nell’esperienza morale la legge nasce nel momento in cui nasce l’atteggiamento e tale rimane, mentre nell’esperienza estetica la “legge” nasce come “spunto” che alla fine, per prove ed errori, grazie all’opera del /soggetto attivo/ diventa un “fenomeno” (in tutti i sensi), fenomeno che per noi è l’opera compiuta”. Ecco in che senso la legge nasce e si sviluppa con l’opera stessa (che poi è la “formatività” da cui nasce l’opera a partire dallo “spunto” dell’</text:span><text:span text:style-name="T341">Estetica</text:span><text:span text:style-name="T342"><text:s/>di Luigi Pareyson). L’artista parte da uno schizzo o da un abbozzo, considerato uno “spunto”, che si realizza al termine dell’opera con l’opera compiuta. Da qui il fatto che il fenomeno (l’opera compiuta) è “inevitabilmente” (e sottolineo inevitabilmente) diverso dalla legge da cui è partito (lo spunto). Non solo, l’opera compiuta è considerata, con una ulteriore operazione mentale, questa volta con atteggiamento “scientifico”, “irripetibile” [=(v&amp;DL)^CN, cioè “privata” (K^CN) del “ripetere” (=v&amp;DL)]. Viene, infatti, definita, proprio per la sua unicità, “un’opera d’arte” o un “capolavoro”.<text:s/></text:span></text:p>
      <text:p text:style-name="P343"><text:span text:style-name="T344">La diversità tra legge e fenomeno, così come l’irripetibilità, obbliga l’interprete (che molto spesso è il cosiddetto critico) a cercare di “sanare” sia il fenomeno, cioè l’opera compiuta, diverso dalla legge iniziale, cioè dallo spunto, che l’“irripetibilità. E cerca di spiegarle entrambe andando alla ricerca di una “ripetibilità” che viene trovata (dall’interprete) nello<text:s/></text:span><text:span text:style-name="T345">stile</text:span><text:span text:style-name="T346"><text:s/>(legge deterministica) e nella<text:s/></text:span><text:span text:style-name="T347">poetica<text:s/></text:span><text:span text:style-name="T348">(legge finalistica). L’interprete cerca nelle opere di quel particolare artista (o, di un gruppo di artisti, o, al limite, di una particolare epoca) uno “stile” o una “poetica” che le unifichi. Lo<text:s/></text:span><text:span text:style-name="T349">stile</text:span><text:span text:style-name="T350">, quindi, non è altro che una /legge deterministica/ che riferisce l’/effetto/ dato dalla /figura/ al /ritmo/, visto come la /causa/ che spinge l’artista a realizzare quel certo tipo di figura. La<text:s/></text:span><text:span text:style-name="T351">poetica</text:span><text:span text:style-name="T352"><text:s/>invece non è altro che una /legge finalistica/ che riferisce la /figura/, come /scopo/ dell’attività estetica, ad un /ritmo/ come /programma (estetico)/:</text:span></text:p>
      <text:p text:style-name="P353"><text:s text:c="18"/>/ritmo/^/legge deterministica/&amp;/figura/ = /stile/ <text:s text:c="16"/>/ritmo/^/legge finalistica/&amp;/figura/ = /poetica/ <text:s text:c="3"/></text:p>
      <text:p text:style-name="P354">Nei precedenti interventi, seguendo Vaccarino, parlavo, per definire l’espressione, del tema corrispondente al significato di /allucinazione/. Mi sono accorto che la categoria “SB&amp;OB” è più esatto definirla un /soggetto attivo/ che diventa il verbo “allucinare” (=v&amp;/soggetto attivo/) e quindi è dal verbo “allucinare” che si ricava il significato di “allucinazione” (=”allucinare”^OP). Si può capire<text:s/><text:soft-page-break/>meglio il significato di /soggetto attivo/ se lo si mette in relazione (logica) con il suo significato “inverso” (“-i-“): il significato di /soggetto passivo/ (da cui il verbo “vivere” e il participio passato “vissuto”), in quanto entrambi fanno parte di questo campo logico:</text:p>
      <text:p text:style-name="P355"><text:span text:style-name="T356"><text:s text:c="21"/>/fantasia/ (SB^OB) <text:s text:c="11"/>-i- <text:s text:c="9"/>/immaginazione/ (OB^SB)</text:span></text:p>
      <text:p text:style-name="P357"><text:span text:style-name="T358">/esperienza/ (SBxOB) <text:s/></text:span><text:span text:style-name="T359">╢ <text:s text:c="18"/></text:span><text:span text:style-name="T360">&gt;K&lt;</text:span><text:span text:style-name="T361"><text:s text:c="24"/>╞<text:s/></text:span><text:span text:style-name="T362">“non esperienza” [OBxSB = (“i”)]</text:span></text:p>
      <text:p text:style-name="P363"><text:s text:c="15"/>/soggetto attivo/ (SB&amp;OB) <text:s text:c="3"/>-i- <text:s text:c="8"/>/soggetto passivo/ (OB&amp;SB)</text:p>
      <text:p text:style-name="P364"><text:span text:style-name="T365">Alcune osservazioni su questo campo logico. Se l’/esperienza/<text:s/></text:span><text:span text:style-name="T366">associa</text:span><text:span text:style-name="T367"><text:s/>la /fantasia/ con il /soggetto attivo/, la “non esperienza”<text:s/></text:span><text:span text:style-name="T368">dissocia</text:span><text:span text:style-name="T369"><text:s/>l’/immaginazione/ dal /soggetto passivo/. Nel momento in cui sentiamo di essere dei “soggetti passivi” allora vuol dire che non stiamo mettendo in moto la nostra immaginazione. Ho definito “non esperienza” la combinazione OBxSB in quanto, a mio giudizio, tale è il significato logico, cioè consecutivo, dell’”operazione impossibile” OBxSB = vx(gxs)xv, in quanto, come si vede, è impossibile la combinazione di “gxs”, complementare della “sxg=CR” (=/correlatore implicito/) corrispondente al “correlatore implicito”. La presenza della “gxs”, come categoria centrale della OBxSB, comporta il “non correlare” e quindi, se “correlare è pensare”, comporta il “non pensare” e quindi un’”operazione impossibile”. La stessa cosa, quindi, vale per la “non esperienza” (operazione impossibile) che si presenta come complementare dell’”esperienza”.<text:s/></text:span></text:p>
      <text:p text:style-name="P370">Veniamo ora al “raddoppio conoscitivo”. È possibile con il sistema di operazioni mentali di Vaccarino, ed in particolare con le operazioni mentali che definiscono, come abbiamo fatto, alcuni ”atteggiamenti”, dare una spiegazione dell’errore definito del “raddoppio conoscitivo”? Penso di sì. Si deve partire dall’”atteggiamento conoscitivo” (“Esiste una realtà fuori di noi? E, se esiste, come posso conoscerla?”) dove la /fantasia/ si arricchisce del /significato/ che vogliamo dare alle /cose/, mentre l’espressione si arricchisce del /segno/ che vogliamo dare alle /cose/ dell’atteggiamento. Si ha: <text:s text:c="2"/></text:p>
      <text:p text:style-name="P371">Esperienza vissuta <text:s text:c="15"/>stato psichico (arricchito) ^ /esperienza/ (arricchita di emozioni) &amp; oggetto fisico (arricchito) <text:s text:c="19"/></text:p>
      <text:p text:style-name="P372">Atteggiamento conoscitivo <text:s text:c="27"/>/significato/ ^ /fantasia/ &amp; /cosa/<text:tab/><text:s/></text:p>
      <text:p text:style-name="P373">Espressione <text:s text:c="32"/>(/legge/ ^ /segno/) ^ /soggetto attivo/ &amp; (/cosa/&amp;/fenomeno/)</text:p>
      <text:p text:style-name="P374">Dopo i confronti su cui sorvolo che danno un “senso conoscitivo” all’atteggiamento nei confronti della “realtà”, alla fine del procedimento si avranno questi confronti che definiscono il “conoscere” e il “denotare”, significati entrambi a cui riferire la “cosa conosciuta”:</text:p>
      <text:p text:style-name="P375"><text:s text:c="11"/>/conoscere/ = [/significato/◊/cosa/] <text:s text:c="36"/>/denotare/ = [/segno/◊/cosa/]</text:p>
      <text:p text:style-name="P376"><text:span text:style-name="T377">Proprio l’analisi dell’atteggiamento conoscitivo, mi ha fatto modificare le operazioni mentali che definiscono il significato del verbo<text:s/></text:span><text:soft-page-break/><text:span text:style-name="T378">“conoscere” (e conseguentemente del verbo “comprendere”) che per Vaccarino invece sono quelli sottostanti (vedi i<text:s/></text:span><text:span text:style-name="T379">Prolegomeni</text:span><text:span text:style-name="T380">).</text:span></text:p>
      <text:p text:style-name="P381"><text:s text:c="13"/>/conoscere/ = [/cosa/◊/significato/] <text:s text:c="30"/>/nome/ = [/cosa/◊/segno/]</text:p>
      <text:p text:style-name="P382"><text:span text:style-name="T383">A mio giudizio il “conoscere” definisce il “significato di una cosa” nel senso che data una cosa noi diciamo di conoscerla perché sappiamo dargli un significato. Questa inversione tra riferito e paradigma ci fa forse comprendere meglio il significato di “comprendere” (/comprendere/ = [/cosa/◊/significato/]) a cui gli storicisti danno tanta importanza. Secondo loro le<text:s/></text:span><text:span text:style-name="T384">scienze naturali</text:span><text:span text:style-name="T385"><text:s/>darebbero spiegazioni fondate sulla “causalità”, mentre le cosiddette<text:s/></text:span><text:span text:style-name="T386">scienze storiche</text:span><text:span text:style-name="T387"><text:s/>sarebbero fondate sulla “comprensione” dei fatti storici. È come se la “cosa”, cioè il fatto storico, in quanto riguarda l’uomo, consenta di farci conoscere “direttamente” il suo significato. Non si accorgono che, in realtà non hanno fatto altro che identificare il “fatto storico” con una “cosa”, di averlo assunto come paradigma e di avergli dato (loro, non la cosa) un significato. Secondo Vaccarino «confondono il fatto che l’uomo ha un’esperienza diretta della sua sfera privata (categoriale e psichica), la quale dà appunto l’impressione di portare ad una comprensione immediata, con il significato semantico della parola “comprendere”». (</text:span><text:span text:style-name="T388">Scienza e semantica costruttivista</text:span><text:span text:style-name="T389">, p. 359) <text:s text:c="7"/></text:span></text:p>
      <text:p text:style-name="P390"><text:span text:style-name="T391">Naturalmente, per parlare di raddoppio conoscitivo, bisogna intendere il significato di “conoscenza” nel senso più generale possibile. Sono il prodotto di un “atteggiamento conoscitivo” anche le spiegazioni dei fenomeni che i Greci hanno fatto attraverso i miti. È pur sempre un cercare di dare alle “cose”, nel senso più generale del termine, un “significato”. Ma veniamo ai rapporti tra “conoscenza” e “raddoppio conoscitivo”. È inutile negare che molti di noi siamo stati “colpiti sulla via di Damasco” dalla metodologia operativa. Per me è stata non la lettura, come ho detto, ma la rilettura negli anni Settanta di Ceccato (i due libri<text:s/></text:span><text:span text:style-name="T392">Cibernetica per tutti</text:span><text:span text:style-name="T393">, 1° e 2° volume) e la conseguente sua critica alla “filosofia del conoscere”. C’è un prima e un dopo. Non rifacendomi ad un’analisi dei significati, commettevo l’errore che comunemente chiamiamo “realismo”, anche se era un “realismo critico”, prima alla John Dewey poi alla Bertrand Russell.<text:s/></text:span></text:p>
      <text:p text:style-name="P394"><text:span text:style-name="T395">Ma cosa vuol dire essere “realista”? Ora, lo so. In sostanza, il realista crede che quando osserva qualcosa ci sia un “oggetto originale” nella cosiddetta “realtà” e un “oggetto-copia” nella nostra mente. Prima della “conversione” (passatemi il termine, se non vi piace pensate ad un “innamoramento”, il termine esatto è: “avere una particolare esperienza fisica, psichica ma soprattutto mentale, dove il soggetto dell’esperienza è sentito come un Noi collettivo che ci spinge a vedere il mondo, e gli altri, cultura compresa, in modo nuovo”), pensavo, come tutti coloro che non si rifacevano ad una analisi dei significati, che la conoscenza della<text:s/></text:span><text:span text:style-name="T396">copia</text:span><text:span text:style-name="T397"><text:s/>fosse “diretta”, in quanto dovuta alla nostra mente, mentre la conoscenza dell’</text:span><text:span text:style-name="T398">originale</text:span><text:span text:style-name="T399"><text:s/>fosse “indiretta” (astrazione,<text:s/></text:span><text:span text:style-name="T400">adaequatio</text:span><text:span text:style-name="T401">, innatismo, empirismo, ecc.) in quanto “esistente” per conto suo nella “realtà”. Ceccato mi faceva capire che questa concezione, sia intesa come realismo ingenuo, sia come realismo critico, era minata, alla base, da una<text:s/></text:span><text:span text:style-name="T402">contraddizione</text:span><text:span text:style-name="T403">, della quale come racconta Vaccarino nella<text:s/></text:span><text:span text:style-name="T404">Nascita della filosofia</text:span><text:span text:style-name="T405">, ci si è resi conto, anche se parzialmente, fin dall’antichità.<text:s/></text:span></text:p>
      <text:p text:style-name="P406"><text:span text:style-name="T407">Ma noi dobbiamo chiederci: perché la maggior parte della gente che<text:s/></text:span><text:span text:style-name="T408">non</text:span><text:span text:style-name="T409"><text:s/>si occupa di filosofia e la maggior parte dei<text:s/></text:span><text:span text:style-name="T410">filosofi</text:span><text:span text:style-name="T411"><text:s/>(posso osare<text:s/></text:span><text:soft-page-break/><text:span text:style-name="T412">e dire: quasi tutti?) commette l’errore del “raddoppio conoscitivo”? Perché nel dare un “significato ad una cosa” la maggior parte delle persone è convinta che la “cosa”, bene o male, abbia una sua “esistenza” (considerata fisica, psichica o ontologica; ultime le “essenze” di Husserl), nella “realtà” (l’originale) e una sua “esistenza” nella mente (la copia) di chi assume l’atteggiamento conoscitivo? Secondo me, è come il problema della terra che sta ferma e il sole che gli gira intorno. Se mi affaccio dalla finestra non posso non convenire con gli altri che il sole si muove e la terra sta ferma. Se poi mi limito a guardare la cosiddetta “realtà” dalla finestra in modo “ottuso” non posso non trovarmi d’accordo con i “terrapiattisti”, numerosi in America.<text:s/></text:span></text:p>
      <text:p text:style-name="P413">Ammettiamolo, ci è voluta una “conversione totale” per credere che fosse la terra a muoversi. Ma perché è così difficile cambiare opinione? A mio giudizio perché, molto probabilmente, per motivi di sopravvivenza, l’uomo ha subordinato l’atteggiamento conoscitivo (dare ad una “cosa” un “significato”) ad un atteggiamento che Vaccarino definisce “sogno fisico” [dare ad un “oggetto interno” [=OB^CR&amp;(QL&amp;QN)] la forma (“^”) di un “oggetto esterno” [=OB^CR&amp;(QN&amp;QL)] e che, a mio giudizio, possiamo più appropriatamente definire, compreso l’errore fatto dai filosofi, come l’operazione mentale corrispondente al “raddoppio conoscitivo”. Vaccarino definisce il “sogno fisico” proprio come un /oggetto/ (=OB) che assume la forma (“^”) di un altro /oggetto/<text:s/></text:p>
      <text:p text:style-name="P414"><text:s text:c="17"/>OB^OB = “aver patitoxg” -sub-| “vx”ha congiunto” = vx/connesso/”.<text:s/></text:p>
      <text:p text:style-name="P415">In parole più semplici, nel “sogno fisico” “subiamo ciò con cui ci siamo connessi”, cioè siamo nel mondo della semplice “osservabilità”, che non è ancora diventata “oggetto fisico”, e non ha ancora trovato la “connessione” con la “coscienza”, che a sua volta non è ancora diventata “stato psichico”, connessione che avviene grazie all’“esperienza emotiva”. Dire che qualcosa “esiste”, vuol dire, invece, “aver definito un posto dove “congiungersi” (/posto/xg) con qualcosa e in relazione al quale (/linea/xg) subordiniamo quel qualcosa all’essere “davanti (a noi)”<text:s/></text:p>
      <text:p text:style-name="P416"><text:span text:style-name="T417"><text:s text:c="17"/>/posto/xg = /linea/xg -sub-| vxdavanti = OB&amp;OB<text:s/></text:span></text:p>
      <text:p text:style-name="P418"><text:span text:style-name="T419">Questo atteggiamento, che ci fa credere “esistente” la realtà esterna, è dovuto ad una<text:s/></text:span><text:span text:style-name="T420">relazione logica di associazione</text:span><text:span text:style-name="T421">: quella dove l’/osservazione/ (=OBxOB) associa il “sogno fisico” (=OB^OB) con l’/esistere/ (=OB&amp;OB) che subordina a sé l’atteggiamento conoscitivo:</text:span></text:p>
      <text:p text:style-name="P422">Esperienza <text:s text:c="25"/>/osservazione/ (= OBxOB = P^/percepito/x/rappresentato/&amp;S)</text:p>
      <text:p text:style-name="P423">Atteggiamento:<text:s/><text:s text:c="16"/>“sogno fisico” <text:s/>(= OB^OB, che diventa,<text:s/>superato il “realismo”</text:p>
      <text:p text:style-name="P424"><text:s text:c="45"/>di qualsiasi specie, “raddoppio conoscitivo”)<text:s/></text:p>
      <text:p text:style-name="P425">Espressione <text:s text:c="28"/>/esistenza/ <text:s text:c="3"/>(= OB&amp;OB) <text:s/></text:p>
      <text:p text:style-name="P426"><text:span text:style-name="T427">Quindi, l’”atteggiamento conoscitivo” è subordinato all’atteggiamento dato dal “sogno fisico”. Ma come avviene la subordinazione? A mio<text:s/></text:span><text:soft-page-break/><text:span text:style-name="T428">giudizio con il “subordinatore implicito” (=SBxg -sub-| sxOB) che, proprio perché implicito, passa inosservato. L’esperienza vissuta viene subordinata all’osservazione (</text:span><text:span text:style-name="T429">esse est percipi</text:span><text:span text:style-name="T430">). L’atteggiamento conoscitivo è subordinato al sogno fisico (</text:span><text:span text:style-name="T431">la duplicità dell’oggetto</text:span><text:span text:style-name="T432">). L’espressione, a sua volta, è subordinata all’esistenza (pensate al “ritorno a Parmenide” di Emanuele Severino, per il quale – Parmenide, non Severino – «tutto quanto si pensa deve coincidere con ciò che esiste, perché la mente altro non può fare che rivolgersi al duplicato “preesistente” al “conoscere”». (Vaccarino,<text:s/></text:span><text:span text:style-name="T433">L’errore dei filosofi</text:span><text:span text:style-name="T434">, p. 14). <text:s text:c="3"/></text:span></text:p>
      <text:p text:style-name="P435">Esperienza <text:s text:c="12"/>/osservazione/^(SBxg) -sub-| (sxOB)&amp;“esperienza vissuta”</text:p>
      <text:p text:style-name="P436">Atteggiamento <text:s text:c="4"/>“sogno fisico”^(SBxg) -sub-| (sxOB)&amp;”atteggiamento conoscitivo” <text:s/></text:p>
      <text:p text:style-name="P437">Espressione <text:s text:c="9"/>/esistenza/^(SBxg) -sub-| (sxOB)&amp;”espressione conoscitiva”<text:s/></text:p>
      <text:p text:style-name="P438">Poi arriva Ceccato che mi sveglia dal “sonno dogmatico” e allora il “sogno fisico”, che per Vaccarino è l’opposto del “sogno psichico” (=SB^SB), ma, come esperienza, è osservato e quindi “posto” nella sfera pubblica, il “sogno fisico”, dicevamo, trasforma una cosa qualsiasi in un “osservato anomalo”. Osservazione che, però, deve essere fatta, secondo Vaccarino, “collettivamente” da una pluralità di persone e, in genere, con la presenza di un singolo individuo (medium, mago, prestigiatore, ecc.) che ha la funzione di rendere i presenti un pubblico “adeguato”. Ma questo vale anche per l’osservazione quotidiana, altrimenti Galileo non avrebbe avuto nessuna difficolta ad affermare che “la terra si muove”, come è valso anche per la filosofia. Cos’hanno fatto filosofi come Aristotele o san Tommaso se non da “intermediari” nel diffondere “filosoficamente” un certo tipo di “realismo”? La storia della filosofia è la storia di questi tipi di realismo fisico, psichico o mentale.<text:s/></text:p>
      <text:p text:style-name="P439"><text:span text:style-name="T440">A questo proposito, mi ha, fin da subito, colpito il carteggio tra Accame e Bramè reso noto attraverso il libro intitolato<text:s/></text:span><text:span text:style-name="T441">La strana copia</text:span><text:span text:style-name="T442">. Alla fine del carteggio, Bramè sa benissimo cos’è la Metodologia Operativa, ma si guarda bene dall’aderire ad una qualche forma di analisi mentale. Insomma, sa ma non aderisce, e scova che «il vero nemico della prospettiva costruttivistico-operativa - più che il<text:s/></text:span><text:span text:style-name="T443">raddoppio conoscitivo</text:span><text:span text:style-name="T444"><text:s/>– dovrebbe essere la presenza stagnante di indebiti<text:s/></text:span><text:span text:style-name="T445">prius<text:s/></text:span><text:span text:style-name="T446">inerenti la forma della conoscenza, ovvero tutte quelle strutture<text:s/></text:span><text:span text:style-name="T447">a priori</text:span><text:span text:style-name="T448"><text:s/>che, per la loro indipendenza dall’esperienza, non hanno ragione di esistere in uno scenario che contempla solo l’</text:span><text:span text:style-name="T449">attività produttrice</text:span><text:span text:style-name="T450"><text:s/>del soggetto» (p. 42) Vede tutti i metodologi operativi come una “banda di teppisti” che «bacchettano il mondo intero sul<text:s/></text:span><text:span text:style-name="T451">raddoppio conoscitivo</text:span><text:span text:style-name="T452"><text:s/>[accusandoli di porre] alla base dell’attività mentale un<text:s/></text:span><text:span text:style-name="T453">prius</text:span><text:span text:style-name="T454"><text:s/>come gli “organi di senso”» (p. 46). Personalmente ho dato un’interpretazione un po' più complessa di come la mente, attraverso le categorie atomiche, dà una forma ai “presenziati”. È chiaro che qui si fa un uso “metalinguistico” della parola “presenziato” per definire la “reazione” della mente, attraverso le categorie atomiche, agli “stimoli” che provengono dal cervello come organo fisico. Saranno le ricerche dei neurofisiologi a dirci quale attività dei neuroni possiamo far corrispondere alle categorie atomiche ed ai presenziati (fisica della mente). Alla fine nella mente si formano delle “configurazioni” di presenziati che prelude all’</text:span><text:span text:style-name="T455">osservazione</text:span><text:span text:style-name="T456"><text:s/>e alla<text:s/></text:span><text:span text:style-name="T457">coscienza</text:span><text:span text:style-name="T458">. Si ha la compresenza in parallelo di “strisce” di presenziati: (p^Ka)x(p^Ka)x …<text:s/></text:span><text:soft-page-break/><text:span text:style-name="T459">x(Ka&amp;p)x(Ka&amp;p), di lunghezza variabile, e così via (vedi WP n. 319 del 2017). <text:s text:c="3"/></text:span></text:p>
      <text:p text:style-name="P460"><text:span text:style-name="T461">È inutile rispondere che quando parliamo di “memoria” di “attenzione” e di “presenziati” stiamo facendo, come ho detto sopra, del “metalinguaggio”: usiamo queste parole in modo “metaforico” per riferirci a “formule” che spieghino la struttura delle categorie atomiche. Quando Lavoisier e Proust parlano di atomi li hanno mai visti? Eppure, la chimica nasce proprio con loro. Lo stesso vale per l’analisi semantica che usa la lingua in modo metaforico per descrivere le formule della lingua considerata oggetto di studio, proprio allo stesso modo in cui il chimico si rivolge ai corpi fisici per analizzarli in termini di atomi. In qualsiasi campo di studi ci deve essere un inizio. Ma perché? Ma proprio per la relazione logica di specularità da cui si generano le<text:s/></text:span><text:span text:style-name="T462">antinomie<text:s/></text:span><text:span text:style-name="T463">che hanno deliziato Kant. Questa relazione ci dice che /inizio/ (=IN=s&amp;v) e /tempo/ sono<text:s/></text:span><text:span text:style-name="T464">speculari</text:span><text:span text:style-name="T465"><text:s/>così come sono<text:s/></text:span><text:span text:style-name="T466">speculari</text:span><text:span text:style-name="T467"><text:s/>/spazio/ (=SP=g&amp;v) e /fine/. Tutte le volte che si vuole fissare un inizio assoluto si cade in una contraddizione. Lo sa chi cerca di determinare quando è iniziato l’universo o il Medioevo, ma lo stesso vale per chi vuole determinare in modo assoluto l’inizio delle “operazioni mentali”. Occorre dire a Bramè, che l’inizio, essendo categoriale, può essere applicato all’esperienza, e quindi non può mai essere “assoluto”. Certo ci si può chiedere cosa c’era prima. Ma appunto per questo, è necessario stabilire un inizio “relativo” alle operazioni mentali e stabilire, almeno provvisoriamente, questo inizio nei tre elementi dell’</text:span><text:span text:style-name="T468">attenzione</text:span><text:span text:style-name="T469"><text:s/>(attiva e passiva), della<text:s/></text:span><text:span text:style-name="T470">memoria</text:span><text:span text:style-name="T471"><text:s/>e dei<text:s/></text:span><text:span text:style-name="T472">presenziati</text:span><text:span text:style-name="T473">. Certo, è lecito chiedere in cosa consista l’attenzione, la memoria e il presenziato. Ma come per conoscere il “contenuto” degli atomi (il “cosa sono” gli atomi) ci si deve rivolgere al fisico, così per conoscere il “contenuto” di questi tre elementi (“cosa sono” l’attenzione, la memoria ed i presenziati) occorre rivolgersi al neurofisiologo: non sono un “prius inanalizzabile” solo che da qualche elemento (esemplare appartenente ad una classe) bisogna pur partire. <text:s/></text:span></text:p>
      <text:p text:style-name="P474"><text:span text:style-name="T475">C’è se mai da chiedersi: come ha letto Ceccato, Somenzi e Vaccarino e gli altri autori che si occupano di metodologia operativa? La verità è che il Bramè, nel fiorettare con Accame, parte dal presupposto di aver «sempre mal digerito lo studio della filosofia analitica e della filosofia del linguaggio. [Di aver] sempre tifato Heidegger contro Carnap (sebbene [dichiari di non essere] un<text:s/></text:span><text:span text:style-name="T476">fan<text:s/></text:span><text:span text:style-name="T477">dell’autore di<text:s/></text:span><text:span text:style-name="T478">Essere e tempo</text:span><text:span text:style-name="T479">) perché [ha] sempre pensato che l’analisi del linguaggio sia<text:s/></text:span><text:span text:style-name="T480">inutile</text:span><text:span text:style-name="T481"><text:s/>(sottolineo inutile) e quasi completamente sterile (sic!)». (p. 26) Come si fa a discutere con uno che non ha compreso la differenza tra Ceccato e Vaccarino e la filosofia analitica e la filosofia del linguaggio. Chi aderisce alla Scuola Operativa Italiana non vuole fare filosofia, ma analisi del linguaggio, non vuole fare filosofia della scienza ma scienza della filosofia. Mi sembra di vedere Bellarmino Roberto (santo, 1542 – 1621) che legge le opere di Galileo, ed in particolare il<text:s/></text:span><text:span text:style-name="T482">Nuncius sidereus</text:span><text:span text:style-name="T483">, ma pensa che nonostante le prove della “materialità” dei corpi celesti, hanno ragione Platone e Aristotele: c’è ”un mondo materiale e poi ci sono le immateriali sfere celesti” e quindi “non c’è proprio niente da cambiare”.<text:s/></text:span></text:p>
      <text:p text:style-name="P484">A mio giudizio, la verità è un’altra ed è quella che il Bramè, mentre ha avuto un’esperienza, dominata dal “Noi collettivo”, e quindi etica e conoscitiva nello stesso tempo, con la fenomenologia di Husserl, non l’ha mai avuta con la lettura di Ceccato e Vaccarino. Infatti “non c’è peggior sordo di chi non vuol sentire, ecc.”. Da qui l’accusa che rivolge alla Metodologia «di avere una prospettiva arretrata rispetto alla filosofia del Novecento che ci supera, così ampiamente in spregiudicatezza e portata rivoluzionaria». (p. 47). Credetemi, non c’è niente da<text:s/><text:soft-page-break/>fare. È inutile disquisire: non si è mai “innamorato” della Metodologia Operativa, perché non ha mai avuto nei confronti di quest’ultima l’atteggiamento che nasce dal “Noi collettivo“ come soggetto dell’esperienza scientifica vissuta, esperienza che, oltre che conoscitiva, è anche etica, e, in altri casi, può essere anche estetica, economica, ecc. <text:s text:c="9"/></text:p>
      <text:p text:style-name="P485"><text:span text:style-name="T486">Ma torniamo al “sogno fisico” come operazione mentale corrispondente al “raddoppio conoscitivo”, che ad un certo punto mi sono accorto corrispondere al “raddoppio conoscitivo”. Ma come è avvenuta questa individuazione? Sono partito, come ho detto, dal presupposto che anche il sintagma “raddoppio conoscitivo” dovesse corrispondere a delle ben precise operazioni che ha fatto la nostra mente e ho pensato che questo significato dovesse corrispondere alla categoria “OB^OB” che Vaccarino denomina “sogno fisico” (=OB^OB), categoria dove l’”oggetto pensato” assume la “forma” dell’”oggetto osservato” e quindi, condizionati dalla subordinazione dell’atteggiamento conoscitivo alla “esistenza” (=OB&amp;OB) di ciò che si “osserva” (=OBxOB), ne discendeva l’errore filosofico di credere che il secondo oggetto esista “nella realtà per conto suo”. Questo significato, invece, preso atto dell’errore filosofico, cambia denominazione e diventa il “raddoppio conoscitivo” (=OB</text:span><text:span text:style-name="T487">1</text:span><text:span text:style-name="T488">^OB</text:span><text:span text:style-name="T489">2</text:span><text:span text:style-name="T490">). Cambia denominazione perché ci accorgiamo della contraddizione di un “oggetto interno” (=OB</text:span><text:span text:style-name="T491">1</text:span><text:span text:style-name="T492">), quello conosciuto, che assume la forma (“^”) dell’”oggetto esterno” (=OB</text:span><text:span text:style-name="T493">2</text:span><text:span text:style-name="T494">), quello osservato e quindi considerato “presente” nella “realtà” e che noi, per effetto dell’atteggiamento assunto, crediamo “esistente”. Solo pensando alla formula “OB^OB” si può capire il motto del realismo:<text:s/></text:span><text:span text:style-name="T495">adequatio rei et intellectus</text:span><text:span text:style-name="T496">. Insomma, presa coscienza del “raddoppio conoscitivo”, il “subordinatore implicito” (=SBxg -sub-| sxOB) si è trasformato in un’“esperienza esplicita” (=SBxOB), categoria che, a sua volta, se si considerano le operazioni più semplici, “rimanda” ad un “oggetto passivo” (il duplicato creduto “esterno”) e “richiama” un “soggetto” (attivo, pensante), considerato l’”organo” con cui l’oggetto (proprio “questo”) è messo “in relazione” (“che, il quale” è un pronome “relativo”). Ma è proprio questa benedetta “esperienza” che, rendendo palese la subordinazione, ci sveglia dal “sonno dogmatico”!</text:span></text:p>
      <text:p text:style-name="P497"><text:s text:c="3"/>/organo/xg <text:s text:c="4"/>-sub-| <text:s text:c="3"/>“che (il quale)” <text:s text:c="5"/>– sub-| <text:s text:c="6"/>/esperienza/ <text:s text:c="5"/>-sub-| <text:s text:c="5"/>sx“questo” <text:s text:c="4"/>-sub-| <text:s text:c="4"/>sx/passivo/</text:p>
      <text:p text:style-name="P498"><text:span text:style-name="T499"><text:s text:c="7"/>(SBxv)xg <text:s text:c="5"/>-sub-| <text:s text:c="8"/>(sxUN)xg <text:s text:c="12"/>-sub-| <text:s text:c="12"/>SBxOB <text:s text:c="11"/>-sub-| <text:s text:c="6"/>sx(UNxg) <text:s text:c="6"/>-sub-| <text:s text:c="4"/>sx(vxOB)</text:span></text:p>
      <text:p text:style-name="P500"><text:span text:style-name="T501">Alcune considerazioni. Vaccarino dà a questa categoria solo un significato<text:s/></text:span><text:span text:style-name="T502">consecutivo</text:span><text:span text:style-name="T503">: quello di “subordinatore organo-funzione”. Non sono d’accordo. Secondo me,<text:s/></text:span><text:span text:style-name="T504">costitutivamente</text:span><text:span text:style-name="T505"><text:s/>corrisponde al significato di /esperienza/ (=SBxOB) e<text:s/></text:span><text:span text:style-name="T506">consecutivamente</text:span><text:span text:style-name="T507"><text:s/>è il significato che contraddistingue la subordinazione dello “psichico”, “passivo” rispetto all’”organo” fisico “cervello” con cui è messo in “relazione”. Dimostrare la passività dello psichico al fisico è semplice: basta prendere un colpo in testa (fisico) e la coscienza (psichica) va a farsi friggere. Il subordinatore “organo-funzione” (significato<text:s/></text:span><text:span text:style-name="T508">consecutivo</text:span><text:span text:style-name="T509">) è, secondo me, la categoria “SBxOP” che<text:s/></text:span><text:span text:style-name="T510">costitutivamente</text:span><text:span text:style-name="T511"><text:s/>corrisponde al significato di /consapevolezza/.<text:s/></text:span></text:p>
      <text:p text:style-name="P512"><text:s text:c="3"/>/organo/xg <text:s text:c="4"/>-sub-| <text:s text:c="3"/>“che (il quale)” <text:s text:c="5"/>– sub-| <text:s text:c="6"/>/consapevolezza/ <text:s text:c="5"/>-sub-| <text:s text:c="5"/>sx/individuo/ <text:s text:c="4"/>-sub-| <text:s text:c="4"/>sx/funzione/</text:p>
      <text:soft-page-break/>
      <text:p text:style-name="P513"><text:span text:style-name="T514"><text:s text:c="10"/>(SBxv)xs <text:s text:c="5"/>-sub-| <text:s text:c="8"/>(sxUN)xs <text:s text:c="12"/>-sub-| <text:s text:c="15"/>SBxOP <text:s text:c="17"/>-sub-| <text:s text:c="10"/>sx(UNxs) <text:s text:c="7"/>-sub-| <text:s text:c="8"/>sx(vxOP)</text:span></text:p>
      <text:p text:style-name="P515">Se non si è “consapevoli del rapporto organo-funzione” non si può comprendere il “rapporto tra mente e cervello”. Naturalmente la subordinazione “organo-funzione” si può applicare sia alle categorie che alle esperienze vissute. In tutti i casi vi sono due settori che possono essere studiati sia separatamente che posti nel rapporto di subordinazione. Si può studiare la cosa fisica cervello prescindendo dall’attività mentale e quindi da come nasce la “consapevolezza”, cioè dall’attività mentale ad essa subordinata, come si può studiare l’attività mentale prescindendo dalle ricerche “fisico-chimiche” sul cervello. Ma se si afferma che i due settori sono nel rapporto “organo-funzione”, allora occorre capire come avviene la funzione per metterla poi in relazione con l’organo altrimenti non sapremmo cosa cercare nell’”organo”. Sappiamo per certo, però, che se si vuole risolvere il problema bisogna partire dalla “consapevolezza” delle operazioni mentali per poi “individuare” il corrispettivo “fisico-biologico”. <text:s text:c="4"/></text:p>
      <text:p text:style-name="P516"><text:span text:style-name="T517">Prendere consapevolezza del “raddoppio conoscitivo” vuol dire, quindi, avere consapevolezza che spesso i filosofi hanno fatto un uso irriducibilmente metaforico di parole che nel linguaggio corrente hanno un significato ben preciso definibile con una formula semantica che però è in contraddizione con l’uso che ne fa il filosofo. Ma spieghiamoci. E partiamo da Accame e dal suo l’</text:span><text:span text:style-name="T518">Individuazione e la designazione dell’attività mentale</text:span><text:span text:style-name="T519"><text:s/>(1994, pp. 52-53). Accame dice: «quando si parla di metafore irriducibili, si ha sempre da intenderle come irriducibili senza pervenire ad una contraddizione perché, se per riduzione si intende il portare alla luce l’elemento che questa metafora ha in comune con un’altra parola, in teoria la cosa si può fare sempre e comunque, perché al porre un rapporto, un rapporto qualsiasi, non ci sono vincoli di sorta. Che in pratica, poi, qualche vincolo ci sia è ovvio, perlomeno nella misura in cui la comprensione fra i parlanti è fatta dipendere dalla comunicazione. “Flogisto” e “Dio”, poi, come altre parole di questo genere , significano per i rapporti in cui sono posti nelle correlazioni di pensiero e, più che da metafore, sembrano funzionare da termini propri – almeno fino a quando, dal definirli per i rapporti con altro, non si passi a cercarne una definizione per i propri costituenti caratteristici».<text:s/></text:span></text:p>
      <text:p text:style-name="P520"><text:span text:style-name="T521">Meglio non si poteva dire, sollevando, giustamente a mio avviso, il problema di Vaccarino che parla, a proposito di “metafore irriducibili”, di espressioni “senza significato”, e precisa che «più che parlare di significati contraddittoriamente non costituiti e pur dotati di significanti, sembrerebbe più opportuno accreditare ciascuna parola di un significato e ammettere che, nella correlazione di pensiero, questa, per il modo in cui è costituita e per i rapporti che intrattiene con gli altri elementi della correlazione possa condurre a contraddizioni». Vaccarino, infatti, nel suo<text:s/></text:span><text:span text:style-name="T522">Scienza e semantica costruttivista<text:s/></text:span><text:span text:style-name="T523">(1988, p. 154) affermava</text:span><text:span text:style-name="T524"><text:s/></text:span><text:span text:style-name="T525">che, secondo lui, mentre «si può fare un’analisi semantica del comportamento dogmatico, fideistico, mistico, ecc.» manca invece «un significato costituibile da far corrispondere alla parola “dio”». Vaccarino stesso successivamente nei suoi<text:s/></text:span><text:span text:style-name="T526">Prolegomeni</text:span><text:span text:style-name="T527"><text:s/>(CIDDO, p. 341) accettava l’osservazione e cercava <text:s/>di dare una definizione di “dio” come di un essere «libero e in grado di fare tutto».<text:s/></text:span></text:p>
      <text:p text:style-name="P528"><text:span text:style-name="T529">Ma lo stesso vale per il “raddoppio conoscitivo”. Anch’esso deve corrispondere a ben precise operazioni mentali che a mio giudizio sono<text:s/></text:span><text:soft-page-break/><text:span text:style-name="T530">quelle del cosiddetto “sogno fisico” (=OB^OB) che diventa, presa coscienza della contraddittorietà del “conoscere realistico” di qualsiasi tipo, “raddoppio conoscitivo”: “un oggetto interno che assume la forma di un oggetto esterno”. Ma, essendo l’/oggetto/ (=OB=vxg) una categoria mentale, dire “oggetto interno” e “oggetto esterno” sono due usi metaforici della parola “oggetto”. La contraddittorietà di significato a cui si perviene, considerandole delle “metafore irriducibili”, la si può comprendere a fondo se si scrive il significato di metafora nei suoi costituenti:</text:span></text:p>
      <text:p text:style-name="P531"><text:span text:style-name="T532"><text:s text:c="5"/>/metafora/ = [/senso/◊/simbolo/] = {[/segno</text:span><text:span text:style-name="T533">1</text:span><text:span text:style-name="T534">/◊/significato</text:span><text:span text:style-name="T535">2</text:span><text:span text:style-name="T536">/]◊[/significato</text:span><text:span text:style-name="T537">1</text:span><text:span text:style-name="T538">/◊/segno</text:span><text:span text:style-name="T539">1</text:span><text:span text:style-name="T540">/] =&gt; <text:s/>parola</text:span><text:span text:style-name="T541">1</text:span><text:span text:style-name="T542">^metafora&amp;parola</text:span><text:span text:style-name="T543">1</text:span></text:p>
      <text:p text:style-name="P544"><text:span text:style-name="T545">Cosa succede infatti quando diciamo di una persona che “è un leone”, succede che “leone”, come simbolo, cioè come rapporto semantico (parola</text:span><text:span text:style-name="T546">1</text:span><text:span text:style-name="T547">), significa (significato</text:span><text:span text:style-name="T548">1</text:span><text:span text:style-name="T549">), grosso modo, “quell’animale feroce che si incontra nella savana”, questo simbolo, per effetto della metafora, cambia senso, cioè cambia il suo impegno semantico e diventa “una persona coraggiosa, forte, ecc.” (parola</text:span><text:span text:style-name="T550">2</text:span><text:span text:style-name="T551">). Questo cambio, ora lo sappiamo, avviene all’interno della definizione di “metafora”: il significato</text:span><text:span text:style-name="T552">1</text:span><text:span text:style-name="T553">, quello del simbolo, diventa il significato</text:span><text:span text:style-name="T554">2</text:span><text:span text:style-name="T555">, quello del senso. Ma allora è qui che si può verificare la contraddittorietà della metafora. Innanzitutto, ha ragione Accame, la metafora per nascere necessita, come minimo, di una correlazione (“Dio esiste”) o di una rete correlazionale (“Tizio è un leone”). “Dio esiste” è una metafora irriducibile perché se andiamo a verificare in cosa consiste l’operazione mentale relativa al significato di /esistenza/ (=OB&amp;OB), troviamo che la sua definizione, deve essere “qualcosa che ho davanti e con cui mi posso connettere”. Con la precisazione, secondo me decisiva, che il “davanti” è<text:s/></text:span><text:span text:style-name="T556">subordinato<text:s/></text:span><text:span text:style-name="T557">al “connettere”:<text:s/></text:span></text:p>
      <text:p text:style-name="P558"><text:span text:style-name="T559"><text:s text:c="5"/>/esistere/ = OB&amp;OB = vx”davanti” |-sub- vx”ha congiunto” = /connesso/xg.</text:span></text:p>
      <text:p text:style-name="P560"><text:span text:style-name="T561">E scopro che mi contraddico, perché se mi devo prima “connettere”, vederlo “davanti” per poi dichiararlo “esistente”, e allora mi accorgo, che non riesco a “connettermi” e quindi a vederlo “davanti” a me, nel dire “Dio esiste”, ho fatto una metafora che, ridotta alle operazioni costitutive, si mostra contraddittoria. Già il “potersi connettere” con Dio è problematico, figurarsi il considerarlo “qui davanti a me”. Certo, direte voi, per te che sei “ateo” è facile fare questa affermazione, ma chi crede è convinto di potersi connettere e di averlo “davanti” essendo convinto, ad esempio, che è presente in ogni cosa? Certo, è difficile accettare queste affermazioni e accettare quindi il mistico quando afferma che ha “un’esperienza diretta del divino, dell’ultima realtà, che egli sente come reale, o che perlomeno, cerca coscientemente di raggiungere”. (Alberoni,<text:s/></text:span><text:span text:style-name="T562">Genesi</text:span><text:span text:style-name="T563">, p. 307). La metodologia operativa ed in particolare l’analisi dei significati, ci dice soltanto che il mistico ha assunto un atteggiamento nei confronti del<text:s/></text:span><text:span text:style-name="T564">divino</text:span><text:span text:style-name="T565"><text:s/>consistente nel subordinare, grazie alla fantasia, il /sacro/ (=OB^g&amp;/sancire/) - che sancisce quali “oggetti” sono sacri - al /santo/ (=SB^g&amp;/sancire/) - che sancisce quali “soggetti” sono santi:</text:span></text:p>
      <text:p text:style-name="P566">Esperienza vissuta <text:s text:c="37"/>stato psichico^/esperienza (emotiva)/&amp;oggetto fisico</text:p>
      <text:p text:style-name="P567">Atteggiamento<text:s/>(nei confronti del divino)<text:s text:c="12"/>/santo/^/fantasia/&amp;/sacro/</text:p>
      <text:soft-page-break/>
      <text:p text:style-name="P568">Espressione mistica <text:s text:c="40"/>/legge/^/soggetto attivo/&amp;/fenomeno/</text:p>
      <text:p text:style-name="P569">L’esperienza del mistico può essere di due tipi. Può essere un’improvvisa rivelazione, quanto il risultato di un lento processo di disciplina e apprendimento. Molto probabilmente, solo nel primo caso si ha l’esperienza del Noi collettivo. E questa esperienza non può che giungergli, soprattutto nel suo caso, attraverso una forma di “allucinazione” [=(v&amp;/soggetto attivo/)^OP] che, come abbiamo già detto, può essere improvvisa o il risultato finale di preparativi lunghi e minuziosi. Ma questa esperienza è pur sempre subordinata implicitamente (=SBxg -sub-| sxOB) ad un atteggiamento religioso che gli fa dichiarare di avere Dio, o chi per esso, “qui davanti a lui”. Atteggiamento religioso dove la “fantasia” subordina la “fede” al “dogma”.<text:s/></text:p>
      <text:p text:style-name="P570"><text:s text:c="4"/>/fede/ = (dS) CNxv / gxOB = (dS) /sempre///vero/; <text:s text:c="12"/>/dogma/ = (dS) CNxg / vxCN = (dS) /falso///mai/</text:p>
      <text:p text:style-name="P571"><text:span text:style-name="T572">In parole povere, la “fede” è un fenomeno “sempre vero” e il “dogma” è una legge “mai falsa” . Tenete conto, poi, che il “soggetto attivo” (=OB&amp;SB), divenuto “allucinazione” [=(v&amp;/soggetto attivo/)^OP], fa il resto, “comunione” compresa. <text:s text:c="4"/></text:span></text:p>
      <text:p text:style-name="P573"><text:span text:style-name="T574">Il fatto poi che sia il “sogno fisico” che il “raddoppio conoscitivo” siano operazioni mentali corrispondenti ad un “sintagma” è dovuto alla “struttura” della mente che si prepara ad assumere un atteggiamento linguistico. Spieghiamoci. Se avete osservato i bambini prima ancora che comincino a parlare (ho sotto gli occhi i miei due nipoti: Luna di quasi due <text:s/>anni e Ludovico di tre anni e mezzo), cioè prima di assumere un atteggiamento linguistico con cui esprimere le esperienze che stanno vivendo (forse il vissuto ancora non c’è), vi accorgerete che, anche se ancora non parlano, comprendono però cosa gli diciamo. Vuol dire che quando cominciano a parlare la loro mente è pronta ad assumere questo atteggiamento. Ma come la mente si è preparata a questo compito? A mio giudizio, ma sono considerazioni opinabili (attendo osservazioni), la mente, partendo dai due temi essenziali, /significato/ (=SU&amp;g=s^MO) e /segno/ (=IS^s=g^AC), ha costruito la “struttura” su cui innestare l’atteggiamento linguistico. Si ha un primo livello dove il bambino, anche se ancora non parla, comprende cosa gli dite, comprende il “senso” di ciò che gli dicono e fa corrispondere il<text:s/></text:span><text:span text:style-name="T575">tema</text:span><text:span text:style-name="T576"><text:s/>come<text:s/></text:span><text:span text:style-name="T577">significato</text:span><text:span text:style-name="T578"><text:s/>al<text:s/></text:span><text:span text:style-name="T579">segno</text:span><text:span text:style-name="T580"><text:s/>come<text:s/></text:span><text:span text:style-name="T581">morfema</text:span><text:span text:style-name="T582">:</text:span></text:p>
      <text:p text:style-name="P583">1° livello:<text:s/>tema^/simbolo/&amp;morfema = tema^[/significato/◊/segno/]&amp;morfema (nasce il sinolo: creatività del bambino) <text:s text:c="5"/></text:p>
      <text:p text:style-name="P584"><text:s text:c="17"/>morfema^/senso/&amp;tema = morfema^[/segno/◊/significato/]&amp;tema (il sinolo si è istituzionalizzato) <text:s text:c="6"/></text:p>
      <text:p text:style-name="P585"><text:span text:style-name="T586">A questo punto il bambino può assumere un atteggiamento linguistico. A questo provvede un secondo livello dove agiscono la “metafora” e la “formula”. La metafora gli consente di “dare” ai significati la forma necessaria (sostantivo, aggettivo, verbo, ecc.) per poter poi passare alle correlazioni. Ricordo che Jakobson, nei suoi<text:s/></text:span><text:span text:style-name="T587">Saggi di linguistica generale</text:span><text:span text:style-name="T588"><text:s/>(1966, p. 24), uno studio considerato dagli studiosi di linguistica fondamentale, individua nei due poli, il metaforico ed il metonimico, quelli dai quali si svilupperebbe tutta l’attività linguistica. Intuisce che queste due operazioni sono importanti per la nascita del linguaggio, ma poi parla di “selezione” (=[/eterogeneo//omogeneo/]), che però non c’entra niente con la “metafora”, e di “combinazione” che, essendo una “pluralizzazione”<text:s/></text:span><text:soft-page-break/><text:span text:style-name="T589">(=AG&amp;PL=g^”pluralizzare”) non c’entra con la metonimia. Secondo lui, tutto ciò appare immediatamente al livello lessicale: «il parlante sceglie le parole e le combina in proposizioni secondo il sistema sintattico della lingua che egli usi». Se i linguisti si fossero posto il problema delle operazioni mentali <text:s/>(ma la maggior parte – quasi tutti? - non lo fa) <text:s/>avrebbero scoperto che la “metonimia” è una “formula” riferita ad una “metafora” (/metonimia/=[/metafora/◊/formula/]) e la “metafora” è semplicemente un “simbolo” a cui è stato dato un nuovo “senso” (=[/senso/◊/simbolo/]). Quindi Jakobson avrebbe dovuto parlare solo di “metafore” e di “formule”, la “metonimia”, come vedremo ha funzioni più complesse.<text:s/></text:span></text:p>
      <text:p text:style-name="P590"><text:span text:style-name="T591">Avremo quindi un secondo livello: <text:s text:c="39"/></text:span></text:p>
      <text:p text:style-name="P592"><text:s/>2° livello:<text:s/>morfema^/metafora/&amp;parola = sinolo^[/senso/◊/simbolo/]&amp;parola (lessico) <text:s text:c="4"/></text:p>
      <text:p text:style-name="P593"><text:s text:c="18"/><text:s/>sinolo^/formula/&amp;sinolo = sinolo^[/simbolo/◊/senso/]&amp;sinolo <text:s/>(sintagma)</text:p>
      <text:p text:style-name="P594"><text:span text:style-name="T595">È qui che nasce il “codice come lessico”, cioè come un insieme di “metafore linguistiche” che danno una “forma” (sostantivo, aggettivo, verbo, ecc.) alle parole per poter passare al “codice sintattico” come insieme di “formule” che consentono di costituire e quindi di formare le correlazioni. Però, sarà solo mettendo in moto l’atteggiamento linguistico, che potremo capire il “senso” delle cose che ci dicono attraverso, come abbiamo visto, la<text:s/></text:span><text:span text:style-name="T596">logica</text:span><text:span text:style-name="T597"><text:s/>sottostante alle correlazioni.</text:span></text:p>
      <text:p text:style-name="P598">Adottato l’atteggiamento linguistico, il simbolo (il rapporto semantico) e il senso (l’impegno semantico) diventano il livello minimo in cui mettiamo in rapporto il pensiero (collettivo di operazioni mentali) con le parole (collettivo di suoni).<text:s/></text:p>
      <text:p text:style-name="P599"><text:span text:style-name="T600">1° livello <text:s text:c="3"/></text:span><text:span text:style-name="T601">pensiero</text:span><text:span text:style-name="T602">^/simbolo/&amp;</text:span><text:span text:style-name="T603">parola</text:span><text:span text:style-name="T604"><text:s/>(rapporto semantico) <text:s text:c="15"/></text:span><text:span text:style-name="T605">parola</text:span><text:span text:style-name="T606">^/senso/&amp;</text:span><text:span text:style-name="T607">pensiero</text:span><text:span text:style-name="T608"><text:s/>(impegno semantico)</text:span></text:p>
      <text:p text:style-name="P609"><text:span text:style-name="T610">Al secondo livello, la<text:s/></text:span><text:span text:style-name="T611">metafora</text:span><text:span text:style-name="T612"><text:s/>e la<text:s/></text:span><text:span text:style-name="T613">formula</text:span><text:span text:style-name="T614"><text:s/>compiono la loro funzione, la metafora mettendo in rapporto una parola, come simbolo, con la stessa parola con un senso diverso, e la formula che mette in relazione (in correlazione) due pensieri. Con le formule di Vaccarino si ha:</text:span></text:p>
      <text:p text:style-name="P615"><text:span text:style-name="T616">2° livello <text:s text:c="3"/></text:span><text:span text:style-name="T617">parola</text:span><text:span text:style-name="T618">^/metafora/&amp;</text:span><text:span text:style-name="T619">parola</text:span><text:span text:style-name="T620"><text:s text:c="58"/>pensiero^/formula/&amp;pensiero <text:s text:c="46"/></text:span></text:p>
      <text:p text:style-name="P621">Discende, dalle cose dette, che la metafora presiede alla morfologia e la formula alla sintassi. Non dimentichiamo però, che la sintassi si limita a fornire una “classificazione” (=[/omogeneo//eterogeneo/]) formale degli “elementi” (esemplari appartenenti ad una classe) che formano i sintagmi. <text:s/></text:p>
      <text:p text:style-name="P622">Adottato l’atteggiamento linguistico, cioè messo in relazione il pensiero con le parole, nascono altre esigenze che vengono risolte dalla “metalingua” e dalla “metonimia” dove, in ciascuna delle due, viene messo in relazione, anche qui, il pensiero (come sinolo) con le parole (come suoni strutturati):</text:p>
      <text:soft-page-break/>
      <text:p text:style-name="P623"><text:span text:style-name="T624">3° livello <text:s text:c="2"/></text:span><text:span text:style-name="T625">pensiero</text:span><text:span text:style-name="T626">^/metalingua/&amp;</text:span><text:span text:style-name="T627">parola</text:span><text:span text:style-name="T628"><text:s/>= morfema (pensiero)^[/formula/◊/metafora/]&amp;sintagma (parole) <text:s text:c="4"/></text:span></text:p>
      <text:p text:style-name="P629"><text:span text:style-name="T630"><text:s text:c="18"/></text:span><text:span text:style-name="T631">parola</text:span><text:span text:style-name="T632">^/metonimia/&amp;</text:span><text:span text:style-name="T633">pensiero</text:span><text:span text:style-name="T634"><text:s/>= sintagma (parola)^[/metafora/◊/formula/]&amp;morfema (pensiero) <text:s text:c="3"/></text:span></text:p>
      <text:p text:style-name="P635"><text:span text:style-name="T636">Vaccarino ha sempre affermato, parlando della sintassi che «oggi è di moda attaccare la classificazione morfologica introdotta da Aristotele nel<text:s/></text:span><text:span text:style-name="T637">De interpretazione</text:span><text:span text:style-name="T638"><text:s/>e ripresa dai grammatici ellenistici e codificata nell’</text:span><text:span text:style-name="T639">Arte grammaticale<text:s/></text:span><text:span text:style-name="T640">attribuita a Dionisio Trace, cioè quella che distingue verbi, sostantivi, aggettivi, pronomi, avverbi, preposizioni, congiunzioni, articoli ed interiezioni.</text:span><draw:frame draw:style-name="a0" text:anchor-type="as-char" svg:x="0in" svg:y="0in" svg:width="0.03333in" svg:height="0.19167in" style:rel-width="scale" style:rel-height="scale"><draw:object xlink:href="Object 1/" xlink:type="simple" xlink:show="embed" xlink:actuate="onLoad"/></draw:frame><text:span text:style-name="T641">Invece essa costituisce, a [suo] avviso, uno dei non numerosi spunti operativi che possiamo ricavare dalla cultura tradizionale, di solito infeudata alla filosofia del conoscere». (</text:span><text:span text:style-name="T642">Prolegomeni</text:span><text:span text:style-name="T643">, CIDDO, p. 506). Questa analisi del terzo livello del linguaggio mette in luce anche come interpretare quell’eredità della retorica classica che, analizzando la virtù oratoria dell’</text:span><text:span text:style-name="T644">ornatus</text:span><text:span text:style-name="T645">, classifica la combinazione di parole in<text:s/></text:span><text:span text:style-name="T646">figure di parola<text:s/></text:span><text:span text:style-name="T647">(dai nomi impronunciabili) e in<text:s/></text:span><text:span text:style-name="T648">figure di pensiero</text:span><text:span text:style-name="T649"><text:s/>(i più celebri, perché più usati, secondo me, sono l’ossimoro, il paragone e l’allegoria). È probabile che le cosiddette<text:s/></text:span><text:span text:style-name="T650">figure di parola</text:span><text:span text:style-name="T651"><text:s/>siano un arricchimento della “metonimia” (parola^/metonimia/&amp;pensiero) e le<text:s/></text:span><text:span text:style-name="T652">figure di pensiero</text:span><text:span text:style-name="T653"><text:s/>un arricchimento della “metalingua” (pensiero^/metalingua/&amp;parola). <text:s text:c="2"/></text:span></text:p>
      <text:p text:style-name="P654">Questo terzo livello lo possiamo anche scrivere così:</text:p>
      <text:p text:style-name="P655"><text:span text:style-name="T656">3° livello</text:span><text:span text:style-name="T657">:</text:span><text:span text:style-name="T658"><text:s text:c="2"/></text:span><text:span text:style-name="T659">pensiero</text:span><text:span text:style-name="T660">^/metalingua/&amp;</text:span><text:span text:style-name="T661">parola</text:span><text:span text:style-name="T662"><text:s/>= <text:s/>(pensiero)^[/formula/◊/metafora/]&amp;sintagma (parole) <text:s text:c="4"/></text:span></text:p>
      <text:p text:style-name="P663"><text:span text:style-name="T664"><text:s text:c="18"/></text:span><text:span text:style-name="T665"><text:s text:c="2"/></text:span><text:span text:style-name="T666"><text:s/></text:span><text:span text:style-name="T667">parola</text:span><text:span text:style-name="T668">^/metonimia/&amp;</text:span><text:span text:style-name="T669">pensiero</text:span><text:span text:style-name="T670"><text:s/>= sintagma (parola)^[/metafora/◊/formula/]&amp;morfema (pensiero) <text:s text:c="3"/></text:span></text:p>
      <text:p text:style-name="P671"><text:span text:style-name="T672">Comunque, cerchiamo di essere più chiari. La<text:s/></text:span><text:span text:style-name="T673">metonimia</text:span><text:span text:style-name="T674">, in quanto formula riferita ad una metafora, “può trasformare un sintagma (in termini di pensiero, cioè di operazioni mentali) nel morfema di un sinolo”, cioè in un significato completo. In altre parole, la metonimia “usa il morfema di un sinolo (ecco la parte) per definire un sintagma (il tutto)”. È così che nascono i<text:s/></text:span><text:span text:style-name="T675">sintattemi</text:span><text:span text:style-name="T676">. Ad esempio, a livello formale, non si hanno variazioni per le “persone”, perché le desinenze (io legg-o, tu leggi, egli legge, ecc.) sono dei “sintattemi”. Lo so che ripeto papale papale Vaccarino, ma la novità è, secondo me, aver dimostrato quali sono le operazioni mentali, in questo caso un vero e proprio “algoritmo”, da cui nascono i<text:s/></text:span><text:span text:style-name="T677">sintattemi</text:span><text:span text:style-name="T678">. Questa è anche l’operazione che presiede ai<text:s/></text:span><text:span text:style-name="T679">casi</text:span><text:span text:style-name="T680"><text:s/>della lingua latina. Il semplice variare delle desinenze bastava ad indicare la funzione logica della parola in seno alla frase.<text:s/></text:span></text:p>
      <text:p text:style-name="P681"><text:span text:style-name="T682">La<text:s/></text:span><text:span text:style-name="T683">metalingua</text:span><text:span text:style-name="T684">, invece, “trasforma” il morfema di un eventuale sinolo in un sintagma. In altre parole, usa un sintagma per definire un sinolo, cioè un significato completo (tema+morfema). È quello che accade quando, ad esempio, nel definire il passato dei verbi, diciamo “aver passato” (=AV=v^v), “aver separato” (=AS=s^v) o “aver congiunto” (=AG=g^v). Attenzione, non agisce solo il fatto che il verbo ausiliare non abbia una corrispondenza con le operazioni mentali, sia cioè metaforico, come dice Vaccarino, ma ha agito anche il “metalinguaggio” come procedura che definisce la struttura del linguaggio: un’operazione mentale espressa con un sintagma.</text:span></text:p>
      <text:p text:style-name="P685"><text:span text:style-name="T686">Per capire meglio queste due operazioni, immaginate di vedere i tre livelli della linguistica in termini di<text:s/></text:span><text:span text:style-name="T687">pensiero</text:span><text:span text:style-name="T688"><text:s/>(metonimia che sta per le<text:s/></text:span><text:soft-page-break/><text:span text:style-name="T689">operazioni mentali compiute) e di<text:s/></text:span><text:span text:style-name="T690">parole</text:span><text:span text:style-name="T691"><text:s/>(metonimia che sta per quei suoni particolari che corrispondono alle parole del lessico):</text:span></text:p>
      <text:p text:style-name="P692">1° livello <text:s text:c="6"/>pensiero^/simbolo/&amp;parola (rapporto semantico) <text:s text:c="11"/>parola^/senso/&amp;pensiero (impegno semantico)</text:p>
      <text:p text:style-name="P693">2° livello <text:s text:c="6"/>pensiero^/formula/&amp;pensiero <text:s text:c="46"/>parola^/metafora/&amp;parola</text:p>
      <text:p text:style-name="P694">3° livello <text:s text:c="6"/>pensiero^/metalingua/&amp;parola <text:s text:c="44"/>parola^/metonimia/&amp;pensiero <text:s text:c="18"/></text:p>
      <text:p text:style-name="P695">È facile capire che nel rapporto semantico il “simbolo” mette in rapporto il pensiero con la parola (aspetto “creativo” della lingua: mi capiranno?), mentre nell’impegno semantico il “senso” mette in rapporto la parola con il pensiero (aspetto “istituzionale” della lingua: ho capito cosa hai detto). Nel secondo livello la formula mette in rapporto due pensieri (il pensiero corrispondente a “statua” messo in relazione – con una particolare formula: il correlatore “di” - con il pensiero corrispondente a “marmo”. La formula infatti presiede alla formazione delle correlazioni. La metafora, come sanno i cultori di retorica, mette in rapporto la stessa parola (“essere un leone”) con due significati diversi: quello del simbolo: “animale feroce”, e, ad esempio, “persona forte, coraggiosa, ecc.”. Pensate alle discussioni se la metafora sia o non sia una “breve similitudine”. Per Aristotele, a cui si richiamano gli esempi, se diciamo che “Achille è un leone”, e quindi “leone” è metafora di “guerriero forte e coraggioso”, il paragone sarebbe: “Achille” (A), come “guerriero” (G), è “forte” (F) come un “leone” (L). Ogni discussione sarebbe cessata se avessero avuto modo di analizzare la metafora nei suoi componenti in termini di /segno/ e /significato/ per scoprire che il paragone è implicito nel “senso di forte” dato al “simbolo leone”.</text:p>
      <text:p text:style-name="P696"><text:span text:style-name="T697"><text:s/>/metafora/ = [/senso/◊/simbolo/] = {[/segno</text:span><text:span text:style-name="T698"><text:s/></text:span><text:span text:style-name="T699">(L)/◊/significato (F)/]◊[/significato</text:span><text:span text:style-name="T700"><text:s/></text:span><text:span text:style-name="T701">(G)/◊/segno (A)/]</text:span><text:span text:style-name="T702"><text:s/>=&gt;</text:span><text:span text:style-name="T703"><text:s/></text:span></text:p>
      <text:p text:style-name="P704"><text:span text:style-name="T705"><text:s text:c="108"/></text:span><text:span text:style-name="T706">=&gt; <text:s/>parola (L)^metafora&amp;parola (L)</text:span></text:p>
      <text:p text:style-name="P707"><text:span text:style-name="T708">Nel terzo livello la metalingua, che si comporta come un rapporto semantico, mette in rapporto il pensiero con la parola. Si pensi al vocabolario che cerca di spiegare il significato, cioè il pensiero, che sta dietro ogni singola parola, con le parole stesse. La metonimia, invece, che si comporta come un impegno semantico, mette in rapporto la parola con il pensiero. Non per niente ha la proprietà di modificare il lessico delle lingue. Sia le metonimie che il metalinguaggio permettono di spiegare la<text:s/></text:span><text:span text:style-name="T709">catacresi</text:span><text:span text:style-name="T710"><text:s/>che è una formula (un uso deviato, un abuso della lingua) che, con il metalinguaggio, “trasforma” una metafora facendola diventare una formula, cioè una parola “istituzionale”. Tutti mi capiscono se dico “le gambe del tavolo” o “il collo della bottiglia” dove una metafora (ci sarà stato uno che per la prima volta ha fatto questa metafora) è diventata una formula, cioè un impegno semantico. La metonimia, invece, trasforma una formula, cioè una parola, o una correlazione, e la fa diventare una metafora istituzionale. Tutti, o quasi tutti, mi capiscono se dico “mi dia del Chianti”. La rete correlazionale “vino che cresce sulle colline del Chianti” è divenuta una metafora (“il Chianti”) “istituzionale”, cioè una catacresi, cioè una “metafora assopita”, il cui senso è noto a tutti, o quasi. <text:s text:c="10"/></text:span></text:p>
      <text:p text:style-name="P711"><text:span text:style-name="T712">Tutta questa chiacchierata era necessaria per capire il passaggio da “sogno fisico” a “raddoppio conoscitivo”. Ceccato ha risolto il<text:s/></text:span><text:soft-page-break/><text:span text:style-name="T713">problema con un’operazione di “metalinguaggio”. Tutti e due i sintagmi, come<text:s/></text:span><text:span text:style-name="T714">tema</text:span><text:span text:style-name="T715">, come significato, corrispondono alla stessa operazione mentale: “OB^OB”. La mente di Vaccarino si è servita del metalinguaggio (=[/formula/◊/metafora/]), e ha espresso la formula “OB^OB” con il sintagma (metaforico) “sogno fisico” creando così un nuovo rapporto semantico. Ceccato, forse inconsapevolmente, ha usato la stessa formula, ma esprimendola con un diverso sintagma (metaforico): “raddoppio conoscitivo”. In sintesi, ha trasformato il “vecchio” pensiero in “nuove” parole. Si è passati dall’inconsapevole “sogno^CR&amp;fisico”, dove il sostantivo “sogno” si “correla” con l’aggettivo “fisico” al consapevole “raddoppio^CR&amp;conoscitivo”<text:s/></text:span></text:p>
      <text:p text:style-name="P716"><text:span text:style-name="T717"><text:s text:c="11"/>da <text:s/>{= [(OB^OB)^s]^CR&amp;[(SP&amp;OB)^/permanere/&amp;(SP&amp;OB)]^QL]} = “sogno fisico” <text:s/>=&gt; <text:s/>a “raddoppio conoscitivo”<text:s/></text:span></text:p>
      <text:p text:style-name="P718"><text:span text:style-name="T719">Ma a noi, soprattutto, interessa come il sintagma “sogno fisico” sia diventato, grazie a Ceccato, il sintagma “raddoppio conoscitivo”. Nel momento in cui è divenuto consapevole dell’errore filosofico del “raddoppio conoscitivo”, la mente di Ceccato non ha fatto altro, attraverso la<text:s/></text:span><text:span text:style-name="T720">metalingua</text:span><text:span text:style-name="T721">, che “riferire” la metafora “raddoppio conoscitivo”, alla formula “OB^OB”. Non credo che Ceccato si sia mai occupato della definizione che Vaccarino dà di “sogno fisico” e quindi non si è reso conto del “trasferimento”.</text:span></text:p>
      <text:p text:style-name="P722"><text:span text:style-name="T723"><text:s text:c="13"/>da: <text:s/>OB^OB^[/formula/◊/metafora/]&amp;”sogno fisico” <text:s/>a: OB^OB^[/formula/◊/metafora/]&amp;”raddoppio conoscitivo”.<text:s/></text:span></text:p>
      <text:p text:style-name="P724"><text:span text:style-name="T725">A questo punto, però, è necessario rispondere a due domande. Primo: qual è l’atteggiamento da cui nascono questi due sintagmi? E, secondo, come è avvenuta la<text:s/></text:span><text:span text:style-name="T726">trasformazione</text:span><text:span text:style-name="T727"><text:s/>da “sogno fisico” a “raddoppio conoscitivo” con riferimento alla stessa categoria canonica: “OB^OB”? Alla prima domanda, in sintesi, si può rispondere, come abbiamo visto, che i due sintagmi nascono dalla subordinazione dell’atteggiamento conoscitivo (che dà ad una /cosa/ un /significato/), all’atteggiamento che possiamo definire “realistico”, che si concretizza nell’associazione dell’/osservazione/ (=OBxOB) con il “sogno fisico” (=OB^OB) e il verbo /esistere/ (=OB&amp;OB).<text:s/></text:span></text:p>
      <text:p text:style-name="P728">Più complesso è rispondere alla seconda domanda che coinvolge il passaggio da una esperienza etica, dominata da un Voi, sentito come “la voce della coscienza” e da un Io “altruistico”, ad una esperienza etica in cui, invece, ci sentiamo di far parte di un “Noi” che assumiamo con un atteggiamento che possiamo definire “istituzionale” {=[(UNxOPxPL)xUN]}. È questo un concetto, per così dire, “neutro”, che Vaccarino definisce semplicemente con l’aggettivo “sociale”. Ma ci sono momenti nella nostra vita in cui passiamo da questo “Noi istituzionale” all’esperienza di sentirci parte di un “Noi” assunto con un atteggiamento che possiamo definire “collettivo” {=[(UNxOPxPL)x(UNxUN)]}. Assunto questo atteggiamento, il “Noi collettivo”, di cui ci sentiamo di fare parte, diventa il soggetto di un’esperienza straordinaria, soprattutto per le emozioni coinvolte, che interrompe la trama della vita quotidiana e le imprime un nuovo corso.<text:s/></text:p>
      <text:p text:style-name="P729"><text:span text:style-name="T730">Questa esperienza è nello stesso tempo un’</text:span><text:span text:style-name="T731">esperienza etica</text:span><text:span text:style-name="T732"><text:s/>e un’</text:span><text:span text:style-name="T733">esperienza conoscitiva</text:span><text:span text:style-name="T734"><text:s/>e quindi è una specie di “chiamata”, è una specie di “rivelazione”. Per dirla con grossi paroloni, ma mica tanto, è la scoperta della propria “vocazione” e del proprio “destino” (le definizioni<text:s/></text:span><text:soft-page-break/><text:span text:style-name="T735">con le operazioni mentali di questi due significati le trovate sul Dizionario di Vaccarino allegato ai<text:s/></text:span><text:span text:style-name="T736">Prolegomeni</text:span><text:span text:style-name="T737">). Può essere la nascita di un amore, una conversione religiosa o politica, oppure un’ispirazione artistica irresistibile, ma anche una scoperta scientifica. Anche se prima o poi, più prima che poi, si ritorna ad un “Noi istituzionale” che, però, assorbe, nelle sue istituzioni, alcune delle conquiste, positive o negative, del “Noi collettivo”. Positive se l’esperienza del Noi collettivo si istituzionalizza in “istituzioni di reciprocità”, instaurando forme “democratiche” <text:s/>di vita, dove il concetto fondamentale è la reciprocità dei diritti. Oppure si concretizza in “istituzioni di dominio” dove emerge un capo carismatico e si instaura una relazione di “asservimento morale” e quindi un passaggio dall’amore al dispotismo. Nel descrivere questo passaggio dal<text:s/></text:span><text:span text:style-name="T738">movimento</text:span><text:span text:style-name="T739"><text:s/>all’</text:span><text:span text:style-name="T740">istituzione</text:span><text:span text:style-name="T741"><text:s/>mi rifaccio naturalmente ad Alberoni, traducendo, dove possibile, le sue considerazioni in operazioni mentali. Alberoni ha ristampato il suo libro<text:s/></text:span><text:span text:style-name="T742">Genesi</text:span><text:span text:style-name="T743"><text:s/>(Garzanti, 1988) tornando al vecchio titolo di<text:s/></text:span><text:span text:style-name="T744">Movimento ed istituzione</text:span><text:span text:style-name="T745"><text:s/>(Sonzogno, 2014), titolo di un libro del 1981 che avevo letto e studiato con entusiasmo vedendoci degli spunti che poi sono riuscito, grazie a Vaccarino a tradurre in operazioni mentali. <text:s text:c="7"/></text:span><text:span text:style-name="T746"><text:s/></text:span><text:span text:style-name="T747"><text:s/></text:span><text:span text:style-name="T748"><text:s/></text:span><text:span text:style-name="T749"><text:s text:c="19"/></text:span></text:p>
      <text:p text:style-name="P750"><text:span text:style-name="T751">Per capire questi due problemi, parto da Sigiani che, nella prefazione al libro di Accame citato (</text:span><text:span text:style-name="T752">L’individuazione ecc.</text:span><text:span text:style-name="T753">), si chiedeva: «perché la Scuola Operativa Italiana ha vinto e nessuno se ne è accorto». Perché per vincere non basta leggere Ceccato come un filosofo qualsiasi come è successo a me nei primi anni Settanta (dei libri di Vaccarino, in genere, ma soprattutto dei<text:s/></text:span><text:span text:style-name="T754">Prolegomeni</text:span><text:span text:style-name="T755">, non si va oltre le prime pagine e pochi hanno letto seriamente<text:s/></text:span><text:span text:style-name="T756">Scienza e semantica costruttivista</text:span><text:span text:style-name="T757"><text:s/>ora ristampato con il titolo<text:s/></text:span><text:span text:style-name="T758">Scienza e semantica</text:span><text:span text:style-name="T759">). Non basta leggere, occorre che avvenga quell’”esperienza conoscitiva”, accompagnata da un’”esperienza etica” che ci fa sentire partecipi di un “Noi collettivo”, esperienza “conoscitiva” che ci fa prendere coscienza di quell’errore filosofico che Ceccato chiama “raddoppio conoscitivo”. Occorre essere<text:s/></text:span><text:span text:style-name="T760">persuasi e convinti</text:span><text:span text:style-name="T761"><text:s/>(sottolineo persuasi e convinti) che gli errori fondamentali possono essere di due tipi (Vaccarino,<text:s/></text:span><text:span text:style-name="T762">Scienza e semantica</text:span><text:span text:style-name="T763">, p. 162-165):</text:span></text:p>
      <text:p text:style-name="P764">1) Dare la priorità al consecutivo per spiegare il costitutivo;</text:p>
      <text:p text:style-name="P765"><text:span text:style-name="T766">2) Dare la priorità ad uno dei tre ambiti dell’esperienza vissuta: a quello fisico, o a quello psichico o a quello mentale. «credendo che la pretesa “realtà” profonda sia annidata solo in una di essa, con la conseguenza di svalutare le altre. La mancata analisi delle operazioni costitutive e l’illusione di poter scoprire una datità provvista del requisito di stare all’inizio di tutte le cose, ha fatto ritenere ora che tale datità sia fisica (</text:span><text:span text:style-name="T767">fisicalismo</text:span><text:span text:style-name="T768">) ora che sia psichica (</text:span><text:span text:style-name="T769">spiritualismo</text:span><text:span text:style-name="T770">) talvolta che sia<text:s/></text:span><text:span text:style-name="T771">ontologica</text:span><text:span text:style-name="T772">, nel senso di una “realtà” invisibile (distorsione del “mentale”). In tutti e tre i casi si prescinde dall’attività costitutiva e perciò si può parlare di<text:s/></text:span><text:span text:style-name="T773">realismo</text:span><text:span text:style-name="T774">». <text:s text:c="3"/></text:span></text:p>
      <text:p text:style-name="P775">(N.B. Persuadere e convincere sono due verbi che nascono dal “subordinatore persuasivo” (=OPxVV=/stimolo/&amp;v -sub-| /reazione/&amp;v = vx/comportamento) nel suo aspetto soggettivo il “persuadere” [=SB^v&amp;(OPxVV)] e nel suo aspetto oggettivo il “convincere” [=OB^v&amp;(OPxVV)])<text:s text:c="6"/></text:p>
      <text:p text:style-name="P776"><text:span text:style-name="T777">Il “Noi collettivo”, come “esperienza”, nello stesso tempo “conoscitiva ed etica”, è un sovvertimento, una svolta un nuovo modo di<text:s/></text:span><text:soft-page-break/><text:span text:style-name="T778">guardare il mondo e se stessi. Proprio come avviene nella conversione religiosa, ma come avviene anche nella scoperta scientifica. Tra l’altro, come ci mostra l’esperienza, non è uno stato mentale che si può mantenere a lungo. È qualcosa di unico e di irripetibile <text:s/>che spinge l’individuo a cercare altri che la pensano come lui e ad agire, nel nostro caso nel campo della conoscenza, per modificare il vecchio modo di pensare. La Metodologia Operativa è quindi una “verità” [=(gxOB)^IS], che si costituisce grazie al “Noi collettivo”, e che “rovescia” le certezze precedenti. Quindi questa “conversione”, per quanto riguarda la scienza e la filosofia, parte da un “atteggiamento conoscitivo” che ci fa passare dal “sogno fisico” al “raddoppio conoscitivo”, subordinato ad un particolare “atteggiamento etico” che ci fa passare da un “Noi istituzionale” [=(UNxOPxPL)x</text:span><text:span text:style-name="T779">UN</text:span><text:span text:style-name="T780">], un Noi che ci fa sentire come appartenenti al campo delle istituzioni filosofiche e scientifiche vigenti, (“scienza normale”), ad un “Noi collettivo” [=(UNxOPxPL)x(</text:span><text:span text:style-name="T781">UNxUN</text:span><text:span text:style-name="T782">) che prelude ad una “rivoluzione scientifica” data da un nuovo paradigma:<text:s/></text:span><text:span text:style-name="T783">l’analisi delle operazioni mentali</text:span><text:span text:style-name="T784">. È come se “un velo fosse cascato dagli occhi”, è come un’”illuminazione” che riesce a rivolvere un rompicapo, un enigma che era senza soluzione. In tutti e due i casi il “Noi” è sempre il “soggetto” di un’esperienza vissuta, ma che ora “vive” una nuova visione del mondo.<text:s/></text:span></text:p>
      <text:p text:style-name="P785"><text:span text:style-name="T786">Lo so, è solo una questione di un “UN”, ma è proprio quel doppio UN (=</text:span><text:span text:style-name="T787">UNxUN</text:span><text:span text:style-name="T788">) che “iperdetermina” il concetto del “Noi istituzionale” (o “sociale”), e lo rende un “super pronome”, simile al “Noi istituzionale”, solo perché è composto dalla combinazione dei tre pronomi personali “Io” (=SBxUN), “Tu” (=OPxUN) ed “Egli” (=PLxUN). Ma, mentre il “Noi istituzionale” è reso un semplice pronome combinandolo con la “UN” (= /uno/), il “super pronome” invece rende l’operazione mentale “Noi” un “Noi collettivo” [=(SBxOPxPL)x(</text:span><text:span text:style-name="T789">UNxUN)</text:span><text:span text:style-name="T790">], lo rende un “superpronome” che ha la capacità di annullare le tre divisioni fondamentali con cui viviamo il concetto di “società” (Io + Tu +Egli) e fonti delle cosiddette “norme sociali”:<text:s/></text:span></text:p>
      <text:p text:style-name="P791">-<text:s/>il Noi inclusivo (Io + Tu) che, in presenza dell’Egli, lo considera un “estraneo” <text:s/>┐</text:p>
      <text:p text:style-name="P792">-<text:s/>il Noi esclusivo (Io + Egli) che, in presenza del Tu, lo considera un “diverso” <text:s text:c="6"/>&gt; Noi collettivo = (SBxOPxPL)x(UNxUN)</text:p>
      <text:p text:style-name="P793">-<text:s/>il Voi (Tu + Egli), considerato un “capo”, a cui l’Io si sente “subordinato” <text:s text:c="11"/>┘</text:p>
      <text:p text:style-name="P794">L’esperienza di far parte di un Noi collettivo è un nuovo modo di guardare il mondo che, nel campo culturale, diventa un nuovo modo di comprendere, di capire e di esprimere il proprio pensiero. È un’esperienza straordinaria che interrompe la vita quotidiana e le imprime un nuovo corso. Vivere l’esperienza del “Noi collettivo” diventa anche un “segno” con un “significato” che permette, a tutti coloro che lo provano, di riconoscersi e che, nel nostro caso, diventa, il contrassegno della “comunità scientifica” a cui ci sentiamo di appartenere, che diventa così un “collettivo di scienziati”.<text:s/></text:p>
      <text:p text:style-name="P795"><text:span text:style-name="T796">Nello stesso tempo l’Istituzione scientifica esistente cerca di giustificarsi e di legittimarsi come la “vera” erede della conoscenza filosofica e scientifica. Lo sa fare molto bene il Bramè che parte al contrattacco: «perché mai porre una realtà al di là dei nostri sensi dovrebbe<text:s/></text:span><text:soft-page-break/><text:span text:style-name="T797">costituire una minaccia alla nostra libertà? Perché mai una teoria della verità come corrispondenza, una teoria basata sul raddoppio conoscitivo, dovrebbe costituire una tale minaccia» Secondo lui «non c’è alcun modo di legare causalmente l’ipotesi metafisica di un<text:s/></text:span><text:span text:style-name="T798">mondo reale indipendente dal soggetto</text:span><text:span text:style-name="T799"><text:s/>con un insieme di valori etici. Infatti, si può benissimo immaginare una struttura razionale trascendente e nessun sistema di valori etici ad essa collegata</text:span><text:bookmark-start text:name="_Hlk155941294"/><text:span text:style-name="T800">». (p. 25)</text:span><text:bookmark-end text:name="_Hlk155941294"/><text:span text:style-name="T801"><text:s/></text:span></text:p>
      <text:p text:style-name="P802"><text:span text:style-name="T803">E qui si sbaglia di grosso. L’esperienza di sentirsi parte di un “Noi collettivo”, prima di essere un “atteggiamento conoscitivo” è un “atteggiamento etico”. L’esperienza, vista con atteggiamento etico, per poter essere espressa deve diventare una<text:s/></text:span><text:span text:style-name="T804">legge</text:span><text:span text:style-name="T805">, che, nel nostro caso, assume la forma di un<text:s/></text:span><text:span text:style-name="T806">imperativo</text:span><text:span text:style-name="T807">, che, a sua volta, per essere espressa deve avere un soggetto che assumere la forma del “Voi”, che, in questo caso, rappresenta la “voce della coscienza” che si fonde (“x”) con l’”Io” che vive un’”esperienza altruistica”, cioè piena di “empatia” (=OPxVG=/stimolo/&amp;g -sub-| /reazione/&amp;g=vx/sentimento/). È presente anche l’atteggiamento altruistico perché l’etica ha senso solo nel rapporto con gli “altri”:</text:span></text:p>
      <text:p text:style-name="P808"><text:span text:style-name="T809"><text:s text:c="6"/>[(/legge/^/imperativo/)^</text:span><text:span text:style-name="T810">Voi</text:span><text:span text:style-name="T811">] x [(</text:span><text:span text:style-name="T812">Io</text:span><text:span text:style-name="T813">&amp;/imperativo/&amp;/fenomeno/)^/empatia/]&amp;”esperienza vissuta”</text:span></text:p>
      <text:p text:style-name="P814"><text:span text:style-name="T815">In sintesi:</text:span></text:p>
      <text:p text:style-name="P816"><text:span text:style-name="T817"><text:s text:c="6"/>[(“atteggiamento etico”^</text:span><text:span text:style-name="T818">Voi</text:span><text:span text:style-name="T819">) x [(</text:span><text:span text:style-name="T820">Io</text:span><text:span text:style-name="T821">&amp;”atteggiamento altruistico”)] &amp; “esperienza vissuta”<text:s/></text:span></text:p>
      <text:p text:style-name="P822">Per farla breve, l’”esperienza fondamentale”, come la chiama Alberoni, di sentirsi partecipi di un “Noi collettivo” [=(SBxOPxPL)x(UNxUN)] (Alberoni parla di “stato nascente”) nasce dalla fusione del Voi [=(OPxPL)xUN] che presiede all’atteggiamento etico con l’Io (=SBxUN), che presiede all’atteggiamento altruistico, entrambi presenti nell’atteggiamento etico ed altruistico divenuto un’esperienza fondamentale. [Freudianamente non posso fare a meno di sottolineare la somiglianza dell’esperienza etica con la definizione di capo]. Quindi è un atteggiamento conoscitivo, subordinato ad un atteggiamento etico e altruistico, quello da cui nasce la necessità di denunciare l’errore filosofico come un indebito “raddoppio conoscitivo”, cioè come un doppio “oggetto” (=OB^OB), interno, come “oggetto conosciuto” e come “oggetto esterno”, cioè come realtà.<text:s/></text:p>
      <text:p text:style-name="P823"><text:span text:style-name="T824">Quindi ha ragione Accame quando vede un collegamento tra il pensiero conoscitivo di Heidegger e il suo pensiero etico. Heidegger non è un cretino, è un razzista: il che è molto diverso, ed è molto peggio. Il suo razzismo, a mio giudizio, trova una giustificazione nella convinzione che ci sia una “realtà biologica esistente per conto suo” con cui dobbiamo fare i conti. <text:s/>«Allora è possibile che le scoperte nel campo della biologia finiscano per giustificare il razzismo e il sessismo. Assolutamente no! La condanna dell’intolleranza non ha nulla a che vedere con presunti dati di fatto quali l’indistinguibilità biologica degli esseri umani. È piuttosto una posizione morale, per la quale un<text:s/></text:span><text:span text:style-name="T825">individuo</text:span><text:span text:style-name="T826"><text:s/>non va giudicato secondo i caratteri medi dei<text:s/></text:span><text:span text:style-name="T827">gruppi</text:span><text:span text:style-name="T828"><text:s/>cui appartiene (…) Discriminare una persona sulla base della sua razza, del suo sesso e della sua appartenenza etnica <text:s/>sarebbe ingiusto: vorrebbe dire penalizzarla per caratteristiche di cui non è responsabile».<text:s/></text:span><text:soft-page-break/><text:span text:style-name="T829">(Steven Pinker,<text:s/></text:span><text:span text:style-name="T830">Tabula rasa</text:span><text:span text:style-name="T831">, pp. 181-182)<text:s/></text:span></text:p>
      <text:p text:style-name="P832"><text:span text:style-name="T833">Inoltre, mi chiedo: ma Bramè ha letto il libro di Accame sulla<text:s/></text:span><text:span text:style-name="T834">Funzione ideologica delle teorie della conoscenza</text:span><text:span text:style-name="T835">? Se lo avesse letto attentamente si sarebbe reso conto del carattere<text:s/></text:span><text:span text:style-name="T836">ideologico</text:span><text:span text:style-name="T837"><text:s/>dell’atteggiamento conoscitivo. Ricordo che l’</text:span><text:span text:style-name="T838">idea</text:span><text:span text:style-name="T839"><text:s/>(=AS^UN) e quindi l’</text:span><text:span text:style-name="T840">ideologia</text:span><text:span text:style-name="T841"><text:s/>(=[(AV^SB)&amp;(s&amp;/idea/]^PL) – che è “un collettivo di idee espresse da un soggetto” - è uno dei tre modi di esprimere la “legge” che caratterizza un atteggiamento, gli altri due sono il<text:s/></text:span><text:span text:style-name="T842">concetto</text:span><text:span text:style-name="T843"><text:s/>(=AV^UN) ed il<text:s/></text:span><text:span text:style-name="T844">paradigma</text:span><text:span text:style-name="T845"><text:s/>(=AG^UN). Il razzismo di Heidegger non discende direttamente dalle teorie espresse in<text:s/></text:span><text:span text:style-name="T846">Essere e tempo</text:span><text:span text:style-name="T847">, ma dalla convinzione, inespressa nel libro, ma latente, di una “realtà biologica” che contraddistingue gli individui, che si caratterizza come “darwinismo sociale”. Ma questa convinzione, di cui il nazismo ha fatto un uso perverso, è figlia del “raddoppio conoscitivo”. Quindi è proprio dal “raddoppio conoscitivo”, con la sua concezione che ci sia una realtà, soprattutto biologica, che esiste per conto suo, e che ci contraddistingue, che nasce il razzismo. Atteggiamento conoscitivo che va a braccetto con quanti vedono la mente come una<text:s/></text:span><text:span text:style-name="T848">tabula rasa</text:span><text:span text:style-name="T849"><text:s/>che quindi può fare tutto anche pretendere di “riplasmare l’umanità”. L’errore di Heidegger è stato quello, che permea tutta la sua filosofia, di aver creduto che il nazismo (come il marxismo d’altronde) fosse in grado, appunto, di “riplasmare l’umanità”. Errore che si accompagna a quello filosofico di credere in un “essere” (sic!) che si determina come l’”esserci” di ogni individuo e che assume un atteggiamento conoscitivo, che lui definisce “aperto”, nei confronti del mondo. Per poi affermare che il mondo (quello del raddoppio conoscitivo ) non è l’”insieme delle cose presenti in esso”, come affermano le scienze naturali, ma è il “significato” che esse hanno per noi, in quanto ci servono come strumenti, e quindi come “segni”. Non si accorge, l’ignorante, che parlare di<text:s/></text:span><text:span text:style-name="T850">segni</text:span><text:span text:style-name="T851"><text:s/>e di<text:s/></text:span><text:span text:style-name="T852">significati</text:span><text:span text:style-name="T853"><text:s/>vuol dire attribuire alle cose di essere dei<text:s/></text:span><text:span text:style-name="T854">simboli</text:span><text:span text:style-name="T855"><text:s/>e di avere un<text:s/></text:span><text:span text:style-name="T856">senso</text:span><text:span text:style-name="T857">: bella scoperta: basta dargli un “nome” (=[/segno/◊/cosa/]) e dire che le cose, ciascuno a modo suo, le conosce e se vuole le comprende. <text:s text:c="3"/></text:span></text:p>
      <text:p text:style-name="P858"><text:span text:style-name="T859">La faccio breve. Checché ne dica Bramè, il razzismo di Heidegger non può non incidere sul suo modo di concepire il mondo, così come tutti i razzismi non possono non incidere sul concetto che ciascuno di noi ha di società. D’altronde sappiamo che quando scrive<text:s/></text:span><text:span text:style-name="T860">Che cos’è la metafisica</text:span><text:span text:style-name="T861"><text:s/>(1929) molto probabilmente sta già aderendo al movimento nazista. Ma quando, come rettore dell’Università di Friburgo, pronuncia il discorso intitolato<text:s/></text:span><text:span text:style-name="T862">L’autoaffermazione dell’università tedesca</text:span><text:span text:style-name="T863"><text:s/>(1933) è, molto probabilmente, sotto l’azione dell’esperienza che lo fa appartenere ad un “Noi collettivo” e quindi ad una completa<text:s/></text:span><text:span text:style-name="T864">adesione morale e conoscitiva</text:span><text:span text:style-name="T865"><text:s/>al nazismo. E sì che questo collegamento tra etica e conoscenza l’aveva già colto il suo maestro Husserl nel suo libro<text:s/></text:span><text:span text:style-name="T866">La crisi delle scienze europee</text:span><text:span text:style-name="T867"><text:s/>(Il Saggiatore, 1961, p. 46), quando, nel commovente discorso con cui difende lo sforzo della “razionalità occidentale”, afferma, che «noi siamo dunque, ( … ) nel nostro filosofare,<text:s/></text:span><text:span text:style-name="T868">funzionari dell’umanità</text:span><text:span text:style-name="T869">». Certo, la storia della filosofia ci mostra che tutti i sistemi etici, di qualsiasi genere, hanno cercato, di dimostrare il fondamento “reale” della propria concezione, Kant compreso. Kant, infatti, che crede, giustamente, che l’imperativo categorico parta dall’uomo e non ci sia nulla di trascendente, poi si perde ritenendo che l’uomo trovi i valori già belli e fatti dentro di lui, e quindi crede in una specie di “morale naturale” (infatti è un giusnaturalista) la cui conseguenza è che non si può in nessun caso mentire, anche se questo può salvare la vita di una persona.<text:s/></text:span></text:p>
      <text:soft-page-break/>
      <text:p text:style-name="P870"><text:span text:style-name="T871">L’istituzione esistente, cioè la storia della filosofia, cioè Bramè, si erge, come da copione, a «difensore di questa bistrattata forma di pensiero» (la fenomenologia) e si difende, poi, accusando i “carbonari del Movimento Metodologico Operativo”, di «urlare contro la filosofia, di attribuirle nefandezze, complotti, ferocia, miopia, ottusità». (p. 41) Fa le pulci a Vaccarino (vedi p. 44), ma gli sfugge la frase con cui apre l’</text:span><text:span text:style-name="T872">Errore dei filosofi</text:span><text:span text:style-name="T873">: «senza le loro geniali ricerche, oggi non saremmo in grado di proporre una scienza del pensiero» (p. 7), anche se poi conclude con questa affermazione che i metodologi operativi non possono che sottoscrivere: «se i filosofi hanno commesso un errore, possono anche correggerlo». (p. 140) <text:s text:c="6"/></text:span></text:p>
      <text:p text:style-name="P874"><text:span text:style-name="T875">L’unico concetto che ha una certa validità scientifica e morale, la contrapposizione tra “vita anonima” e ”esistenza autentica”, è subito inficiata dando la prevalenza “assoluta” all’angoscia come esperienza del “nulla”. Ora, è quasi banale dire che il “nulla” è un’operazione mentale ben precisa, che Vaccarino definisce con queste operazioni mentali: “UNxCN”. Questo pronome indefinito permette di associare lo “zero” (=UN^CN) con il “niente” (=UN&amp;CN). Ma se è mentale, allora, quale esperienza del “nulla” possiamo fare? Forse un’esperienza emotiva? A mio parere i fenomenologi divenuti più o meno esistenzialisti, odiano la Metodologia Operativa perché li costringe a prendere atto dell’uso metaforico che fanno di questo pronome. Innanzitutto, il vocabolario, per definirlo, rimanda al significato di “niente” (è il solito serpente che si morde la coda). Poi ti sciorina i vari significati filosofici: “il non essere”; oppure, nella filosofia esistenzialista: “il limite dell’essere inteso come origine della negazione” (la solita elucubrazione). Si accorge Bramè cosa vuol dire prendere sul serio un filosofo come Heidegger? Viene da chiedersi «Qual è allora la differenza fondamentale fra la nostra teoria – risponde Alberoni – e quella di Heidegger? Che per Heidegger il processo si svolge una volta sola e coincide con la storia dell’umanità, dalla manifestazione dell’essere in Grecia al dominio della tecnica di oggi. Per noi, invece, questo processo si svolge ogni volta che appare un movimento. (…) Ogni cosa, dunque, è sé stessa soltanto nel nascere, nell’apparire, nel manifestarsi, nell’emergere». (</text:span><text:span text:style-name="T876">Genesi</text:span><text:span text:style-name="T877">, pag. 179)</text:span></text:p>
      <text:p text:style-name="P878"><text:span text:style-name="T879">È facile capire questo emergere. Pensate al campo logico dell’”esperienza” che ha al polo opposto la “non esperienza”. Nell’esperienza del Noi collettivo ogni cosa emerge a partire dalla “non esperienza”, cioè affiora dall’indeterminazione (=UNxv) del fenomeno (=UN&amp;v=vxVV) per diventare una legge (=v^UN=AVxv) determinata (=vxUN). Ma cosa lega il fenomeno indeterminato con la legge determinata? Ma il verbo “essere”, solo e soltanto l’operazione mentale corrispondente al verbo essere (=AV&amp;v=v^VV). Ma secondo voi è così che Heidegger considera l’essere? Niente affatto! Lui pretende di indagare non le operazioni mentali corrispondenti al verbo essere, ma con un diluvio di metafore, il “senso dell’essere”. Parte affermando che «il concetto di “essere” è indefinibile» per poi dilettarsi a cercare «la struttura formale del problema dell’essere» per infine approdare al «primato ontologico del problema dell’essere». Che sia un uso metaforico lo dimostrano gli esempi. Secondo lui «tutti comprendono cosa significhi: «Il cielo<text:s/></text:span><text:span text:style-name="T880">è<text:s/></text:span><text:span text:style-name="T881">azzurro», «</text:span><text:span text:style-name="T882">Sono</text:span><text:span text:style-name="T883"><text:s/>contento» e così via». Ma questo vuol dire credere nell’esistenza misteriosa di un verbo usato solo come un termine della rete correlazionale. Quindi l’essere è lì nelle cose. Ma queste cose dove stanno: nell’esserci. Ma allora c’è un “esserci” conosciuto ed un “essere” tutto da conoscere. Più raddoppio così si muore! E così via per 520 pagine dell’edizione Longanesi di<text:s/></text:span><text:span text:style-name="T884">Essere e tempo</text:span><text:span text:style-name="T885"><text:s/>(1976). Che fatica arrivare alla fine! Comunque, pensate ai<text:s/></text:span><text:soft-page-break/><text:span text:style-name="T886">fiumi di parole sprecate per cercare di capire la differenza tra il “primo” e il “secondo Heidegger”, fra l’”ermeneuta dell’esistenza” e il “pastore dell’essere”? E già queste definizioni lasciano il tempo che trovano! <text:s text:c="7"/></text:span></text:p>
      <text:p text:style-name="P887">Ma non divaghiamo. Resta il fatto che l’esperienza di sentirsi parte di un “Noi collettivo”, è un’esperienza fisica, psichica e mentale, ma che avviene nella mente dell’individuo. È un nuovo modo di vedere il mondo e di rapportarsi agli altri che la pensano come noi e che si concretizza in un “atteggiamento morale collettivo” dove la fantasia, con opportune categorie (positive: come libertà, uguaglianza e fraternità, o negative: come razza, terra, sangue), ricuce i tre modi in cui si presenta il Noi istituzionale, o sociale che dir si voglia, che si presenta sempre frammentato in questi tre modi di vedere la società (Io più Tu più Egli), modi che diventano il soggetto delle nostre esperienze sociali:<text:s/></text:p>
      <text:p text:style-name="P888">1) Un Noi inclusivo (cioè, un Io più un Tu) che considera l’Egli un estraneo che, quando viene privato di certe caratteristiche personali, lo considera uno “straniero” verso il quale si può provare anche emozioni negative (come la xenofobia);<text:s/></text:p>
      <text:p text:style-name="P889">2) Un Noi esclusivo (cioè, un Io più un Egli) che considera il Tu un “diverso” che può diventare, in certe situazioni, un “anormale” verso il quale proviamo, così come verso lo straniero, tutta una serie di stereotipi e di pregiudizi;</text:p>
      <text:p text:style-name="P890">3) E, infine un Voi (un Tu più un Egli) che si presenta come “il capo”, nei confronti del quale l’Io si sente “subordinato” e prova emozioni ambivalenti: positive verso il capo come “Tu” e negative verso il capo come “Egli”.</text:p>
      <text:p text:style-name="P891">L’esperienza morale e conoscitiva, in cui ci sentiamo parte di un “Noi collettivo”, nasce quando insoddisfatti della società in cui viviamo, sia dal punto di vista etico che conoscitivo, arrivati ad una certa soglia di dolore, sia fisico che psichico, ma anche mentale, cerchiamo di risolvere il disagio estremo con soluzioni sia a livello sociale (con i movimenti sociali) che a livello culturale (con i movimenti culturali), problemi culturali che possono essere anche problemi scientifici. Nel nostro caso abbiamo cercato di farlo con un movimento culturale come la Scuola Operativa Italiana. È evidente che se tutto ciò avviene in una persona con non grandi capacità culturali, questo risolverà un problema modesto e non condurrà molto avanti il problema: è il massimo che quell’individuo può dare, il meglio della sua “creatività” (come atteggiamento conoscitivo dove agisce la sua fantasia). In certi individui invece è il “momento magico” che rivoluzionerà non solo la loro vita, ma anche quella di molte altre persone. E questo vale in tutti i campi in cui agisce l’esperienza di sentirsi parte di un “Noi collettivo”. Vale con i movimenti religiosi (il cristianesimo, il buddismo, l’islamismo, il movimento che nasce con Lutero, ecc.), con quelli etici (nell’antichità, l’epicureismo e lo stoicismo, nel mondo moderno, l’anarchismo, la psicanalisi, ecc.), con quelli politici (con il mito della rivoluzione), ma anche con quelli culturali. Basta pensare, in particolare, alle grandi creazioni letterarie di Dante o di Shakespeare; alle grandi creazioni artistiche di Leonardo o di Michelangelo, ma anche alle grandi scoperte scientifiche di Copernico, di Galileo, di Einstein e di Freud, e quindi, aggiungo io, anche alla scoperta da parte di Ceccato dell’errore filosofico del “raddoppio conoscitivo”: paradigma della Metodologia Operativa. <text:s/></text:p>
      <text:soft-page-break/>
      <text:p text:style-name="P892"><text:span text:style-name="T893">Ceccato attribuisce questo errore alla filosofia perché esso inficia tutta la storia della filosofia. La cura per “sanare” l’errore è fare della filosofia una scienza. Ma per raggiungere questo risultato occorre partire dal presupposto che ad ogni pensiero espresso, o non espresso in parole, devono corrispondere delle operazioni mentali. Ma allora questo principio deve valere anche per il “raddoppio conoscitivo”. La mia proposta è che il significato di “raddoppio conoscitivo” non sia altro che quello che Vaccarino definisce “sogno fisico”, di cui si è preso consapevolezza grazie a Ceccato. Quando Galileo afferma che “la terra si muove” non conosce ancora le successive elaborazioni di Newton e di Einstein, eppure ci crede ed afferma il famoso “eppur si muove”. All’inizio è stato il momento magico dell’esperienza del Noi collettivo, come d’altronde era già avvenuto a Giordano Bruno con la sua intuizione della relatività (meccanica) e con la temibile eresia degli “infiniti universi et mondi”. Se non c’era in azione la convinzione di avere ragione, nel senso etico e conoscitivo, che nasce dal “Noi collettivo”, come avrebbe potuto Giordano Bruno rifiutarsi di abiurare sapendo quale orribile morte lo aspettava. Ma lo stesso vale per Freud e la sua scoperta dell’inconscio. Ernest Jones (a cui dice, sbarcando in America, “portiamo la peste”) racconta ciò che gli disse la figlia di Freud, e precisamente che il padre, mentre scriveva l’</text:span><text:span text:style-name="T894">Interpretazione dei sogni</text:span><text:span text:style-name="T895">, quando lo chiamavano per venire a tavola sembrava in trance: a mio giudizio il Noi collettivo stava agendo. <text:s text:c="5"/></text:span></text:p>
      <text:p text:style-name="P896">Vaccarino mi diceva di non essere mai riuscito a capire esattamente come Ceccato fosse pervenuto alla scoperta del “mentale” e del “metodo” con cui ha affrontato la sua analisi. Ora, lo sappiamo è stato il “momento magico”, momento etico e conoscitivo, che nasce dall’esperienza del “Noi collettivo”. Sembra (sempre secondo Vaccarino) che fece questa esperienza durante il suo soggiorno a Parigi. Accame, ineguagliabile depositario della storia del “Movimento” da cui si è generata la “Scuola Operativa Italiana”, può sicuramente ragguagliarci in merito. L’atteggiamento conoscitivo, proprio in quanto subordinato ad un atteggiamento etico, che è un’“imperativo categorico”, cerca di conoscere qualcosa di nuovo, cerca di ampliare la sua conoscenza correndo, come Galileo e Darwin, il pericolo della reazione etica dell’istituzione culturale (ma anche politica) vigente. Mettiamoci nei panni di Galileo che, nel 1633, la combina grossa. Ma perché attira la pericolosa attenzione dell’Inquisizione? Ma perché c’era in gioco qualcosa di più che semplici questioni di astronomia. Affermando che era la terra che girava intorno al sole, e non il contrario, contraddiceva la parola della Bibbia. Spinti dal Noi collettivo, non si accorgevano, se non quando era troppo tardi, che sia lui che Giordano Bruno, non facevano solo dell’innocua astronomia, facevano di peggio: mettevano in discussione una teoria che disciplinava l’ordine “morale” del mondo <text:s text:c="3"/></text:p>
      <text:p text:style-name="P897"><text:span text:style-name="T898">Sappiamo che la verità, alla fine, è una “verità” (=gxOB) perché è subordinata al “falso” (=CNxg), perché emerge, all’inizio in modo indistinto dal falso, che nel caso della scienza è l’errore. L’esperienza del Noi collettivo, infine, in quanto atteggiamento, stabilisce una nuova<text:s/></text:span><text:span text:style-name="T899">gerarchia di valori</text:span><text:span text:style-name="T900"><text:s/>che la retorica, con un concetto errato di “astrazione”, concetto che pretende di passare dalla categoria applicata a quella pura, invece del contrario, rinuncia ad ogni analisi e suddivide i<text:s/></text:span><text:span text:style-name="T901">valori<text:s/></text:span><text:span text:style-name="T902">in<text:s/></text:span><text:span text:style-name="T903">valori astratti</text:span><text:span text:style-name="T904">, e allora nasce la superiorità, ad esempio, del giusto sull’utile, e in<text:s/></text:span><text:span text:style-name="T905">valori concreti</text:span><text:span text:style-name="T906">, ad esempio, una persona è più importante di una cosa. Dal punto vista operativo la valutazione delle seconde è sempre<text:s/></text:span><text:span text:style-name="T907">subordinata</text:span><text:span text:style-name="T908"><text:s/>alle prime. <text:s text:c="4"/></text:span></text:p>
      <text:soft-page-break/>
      <text:p text:style-name="P909">Certo, ogni movimento, anche quelli culturali, prima o poi, più prima che poi, si istituzionalizza. Nascono le riviste, nascono i diversi sistemi per affrontare, nel nostro caso, l’analisi del linguaggio. Certo resta fermo il principio (atteggiamento etico), affermato per primo da Ceccato stesso, che lo studio delle operazioni mentali si rende scientifico (atteggiamento conoscitivo) se le analisi proposte risultano ripetibili nel senso che chi torna a considerarle le ritrova valide e coloro che si occupano di esse concordano sulla proposta che sono fatte in un certo modo. Sappiamo tutti che non c’è nulla di più noioso del ripetere ciò che si è già scoperto, ciò che si sa già. <text:s text:c="2"/></text:p>
      <text:p text:style-name="P910"><text:span text:style-name="T911">Sappiamo (io per averlo letto) che Ceccato riteneva, inoltre, insieme a Somenzi, possibile una verifica di tipo fisico, cercando, come sapete meglio di me, di costruire una macchina pensante della quale tentò anche di costruire un modello che chiamò “Adamo II”. Ma come in tutti i movimenti che si istituzionalizzano cominciarono subito le divergenze (chiamatele pure “eresie”, se volete, come ha fatto Accame). Come sapete meglio di me, Vaccarino, infatti, non seguì Ceccato sul terreno dei congegni artificiali, convinto che occorresse partire dalla semantica e non dalla cibernetica. Convinto, inoltre, che la verifica, quella scientifica del riferimento del fenomeno alla legge per constatarne l’uguaglianza (/legge/^[TE◊AE]&amp;/fenomeno/) o la diversità (/legge/^[DI◊SP]&amp;/fenomeno/), non poteva venire, nel caso delle operazioni mentali, che da come è stato organizzato il sistema di operazioni mentali, e quindi dalla sua<text:s/></text:span><text:span text:style-name="T912">coesione</text:span><text:span text:style-name="T913"><text:s/>e dalla sua<text:s/></text:span><text:span text:style-name="T914">coerenza</text:span><text:span text:style-name="T915">. L’argomento è complesso e me ne sto occupando in un libro dedicato all’esperienza morale. Non so però se riuscirò a finirlo. Devo combattere con le malattie che la vecchiaia porta con sé.<text:s/></text:span></text:p>
      <text:p text:style-name="P916">Un’ultima considerazione. Con il sistema di operazioni mentali di Vaccarino, naturalmente, se uno è convinto della sua "operatività”, è possibile definire anche la parola “simpatia”, tenendo presente che quando parliamo di “emozioni”, siccome sono un’elaborazione linguistica di presenziati generici (in sostanza stimoli piacevoli o spiacevoli se non dolorosi), l’elaborazione semantica di questi stimoli avviene al livello delle “esperienze vissute”. Questa elaborazione di presenziati generici a livello di /esperienza/ parte dalle emozioni più semplici per passare alle emozioni più complesse, cercando di definire dei prototipi. Comunque, proprio per questo motivo possiamo dire che tutte le emozioni si presentano più o meno “infide”. Comunque, la simpatia (seguo, ma guarda un po' Vaccarino), come operazione mentale, corrisponde ad una “debole ostilità” dove il significato di “ostile” corrisponde ad un “dolore che cerchiamo di esprimere”. Naturalmente, sia /espressione/ (= SB&amp;s = sxVS), che /dolore/ (= CN&amp;OB), ma anche /debole/ (= QNxOB), come si vede, si possono definire come categorie mentali.<text:s/></text:p>
      <text:p text:style-name="P917">Ma è un conto la definizione di un termine, un altro è chiedersi come nascono in noi le “esperienze emotive” che, a mio giudizio, sono “atteggiamenti” (se no sulle emozioni saremmo tutti d’accordo), e quindi associazioni (come operazione logica) che hanno come componenti della /fantasia/ un aspetto “soggettivo” (riflesso, comportamento, impressione, ecc.) a cui è subordinato il “senso interno” di /piacere/ (=OP&amp;OB) e /dolore/ (=OB&amp;CN), cioè l’aspetto “oggettivo”. L’”esperienza emotiva”, quando si unisce agli “stati psichici” e agli “oggetti fisici”, costituisce la nostra “esperienza vissuta” (per questa definizione, per non ripetermi, rimando al WP n. 319 del 2017). Rispetto a quanto detto allora, non essendo la metodologia di Vaccarino, come mi ha ripetuto più volte lui stesso, il Vangelo, mi sono<text:s/><text:soft-page-break/>permesso di modificare alcune analisi. Nel definire le esperienze emotive, diciamo così, “più semplici”, Vaccarino parte da un arricchimento del /soggetto/ a cui attribuisce la “forma” (“^”) del /piacere/ o del /dolore/ . Penso invece che i sei arricchimenti del soggetto si combinino (“x”), si “fondano”, con i presenziati generici /piacere/ e /dolore/ (che sono arricchimenti dell’oggetto).<text:s/></text:p>
      <text:p text:style-name="P918">Noi diamo a queste sei formule dei significati ben precisi, ad esempio, al /piacere/ inteso come /riflesso/, soprattutto degli “oggetti fisici”, ma anche degli “stati psichici”, il significato di /pulito/ e, al suo contrario, il /dolore/ come /riflesso/, il significato di /sporco/, e così via. Quindi si hanno queste dodici emozioni “più semplici”. Siccome sia il piacere che il dolore può essere /forte/ (=OB&amp;QN) o /debole/ (= QNxOB), allora, se si accettano queste definizioni, per farla breve, si ricava che mentre la “simpatia” è, innanzitutto, una “debole espressione di affetto” [=(/espressione/x/piacere/)&amp;/debole/], è facile dedurre che l’”antipatia”, non può essere che una “debole espressione di ostilità” che, a mio giudizio, può essere di due tipi in base a come opera il /contrario/. Il “contrario”, infatti, può essere semplicemente “privativo”, e allora l’individuo, per noi, è “privo di simpatia” (=/simpatia/^CN): “l’ho conosciuto, ma non mi è molto simpatico”. Oppure può essere avversativo (=CN&amp;/simpatia/): “ma è proprio antipatico!”.<text:s/></text:p>
      <text:p text:style-name="P919">Comunque, noi possiamo solo pensare che le emozioni siano la “reazione” (=sxOP) della mente a “stimoli” (=SBxs) provenienti dall’organismo che causano una tensione (/tensione/ = /dolore/x/forte/). Sappiamo che tutti gli organismi viventi hanno un atteggiamento “positivo” verso il piacere e un atteggiamento “negativo” verso il dolore: piacere e dolore sono le due “polarità” che definiscono le risposte emotive. Questa risposta emotiva si articola nelle tre fasi dell’atteggiamento: 1) l’/esperienza/ emotiva data da una “sensazione” [=P^(OPxSB)] di “piacere” e di “dolore” più o meno “forte”; 2) la selezione, per mezzo della /fantasia/, del “tipo” di stimolo (prototipi). Sappiamo tutti che le risposte emotive sono ampiamente “codificate” dall’atteggiamento emotivo e quindi vengono apprese fin dalla nascita; 3) l’espressione di queste emozioni dovuta al /soggetto attivo/ che ne definisce i “prototipi”. Impariamo nello stesso tempo, a reprimere le risposte in eccesso, poiché la società attua un controllo rigido, penalizzando le espressioni delle emozioni che non sono conformi a ben precise norme etiche. <text:s text:c="6"/></text:p>
      <text:p text:style-name="P920"><text:span text:style-name="T921">Qui mi fermo. Permettetemi però di concludere questo intervento in bellezza. Ora sapete perché Sigiani aveva ragione: la Metodologia Operativa ha vinto, ripeto ha vinto e ne sono certo, ma se ne sono accorti in pochi, quei pochi che hanno vissuto l’esperienza, soprattutto morale e scientifica, di sentirsi parte di un “Noi collettivo”, pochi …, ma buon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OpenSymbol" svg:font-family="OpenSymbol"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Wingdings 3" style:font-charset="x-symbol" svg:font-family="Wingdings 3" style:font-family-generic="roman" style:font-pitch="variable" svg:panose-1="5 4 1 2 1 8 7 7 7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èdipagina" style:display-name="Piè di pagina" style:family="paragraph" style:parent-style-name="Standard">
      <style:paragraph-properties text:number-lines="false">
        <style:tab-stops>
          <style:tab-stop style:type="center" style:position="4.6645in"/>
          <style:tab-stop style:type="right" style:position="9.329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Testosegnaposto" style:display-name="Testo segnaposto" style:family="text" style:parent-style-name="Car.predefinitoparagrafo">
      <style:text-properties fo:color="#666666"/>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Calibri" style:font-name-asian="Arial Unicode MS"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1.1812in" fo:margin-bottom="1.1812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name="P2" style:parent-style-name="Standard" style:family="paragraph">
      <style:paragraph-properties fo:text-align="center" fo:margin-top="0.0784in">
        <style:tab-stops>
          <style:tab-stop style:type="left" style:position="0.1965in"/>
        </style:tab-stops>
      </style:paragraph-properties>
    </style:style>
    <style:style style:name="T3" style:parent-style-name="Car.predefinitoparagrafo" style:family="text">
      <style:text-properties style:font-name="Bookman Old Style" style:font-name-asian="Wingdings 3" style:font-name-complex="Wingdings 3"/>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Marilena Faletti</dc:creator>
    <meta:creation-date>2024-01-05T17:24:00Z</meta:creation-date>
    <dc:date>2024-01-31T14:33:00Z</dc:date>
    <meta:print-date>2017-12-20T14:54:00Z</meta:print-date>
    <meta:template xlink:href="Normal" xlink:type="simple"/>
    <meta:editing-cycles>67</meta:editing-cycles>
    <meta:editing-duration>PT504720S</meta:editing-duration>
    <meta:user-defined meta:name="Info 1"/>
    <meta:user-defined meta:name="Info 2"/>
    <meta:user-defined meta:name="Info 3"/>
    <meta:user-defined meta:name="Info 4"/>
    <meta:document-statistic meta:page-count="36" meta:paragraph-count="247" meta:word-count="18492" meta:character-count="123654" meta:row-count="878" meta:non-whitespace-character-count="105409"/>
  </office:meta>
</office:document-meta>
</file>

<file path=Object 1/content.xml><?xml version="1.0" encoding="utf-8"?>
<mml:math xmlns:mml="http://www.w3.org/1998/Math/MathML" xmlns:m="http://schemas.openxmlformats.org/officeDocument/2006/math">
  <mml:mi mathvariant="normal"> </mml:mi>
</mml:math>
</file>